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4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1.136cm"/>
    </style:style>
    <style:style style:name="Таблица2.B" style:family="table-column">
      <style:table-column-properties style:column-width="7.2cm"/>
    </style:style>
    <style:style style:name="Таблица2.C" style:family="table-column">
      <style:table-column-properties style:column-width="4.747cm"/>
    </style:style>
    <style:style style:name="Таблица2.D" style:family="table-column">
      <style:table-column-properties style:column-width="3.8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17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7cm"/>
    </style:style>
    <style:style style:name="Таблица3.C" style:family="table-column">
      <style:table-column-properties style:column-width="7.0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line-height="0.559cm" fo:background-color="#ffffff"/>
    </style:style>
    <style:style style:name="P1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</style:style>
    <style:style style:name="P12" style:family="paragraph" style:parent-style-name="Standard">
      <style:paragraph-properties fo:line-height="0.559cm">
        <style:tab-stops>
          <style:tab-stop style:position="12.437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fo:font-size="13pt" fo:letter-spacing="-0.004cm" style:font-size-asian="13pt" style:font-size-complex="13pt"/>
    </style:style>
    <style:style style:name="P16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7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color="#000000" fo:font-size="13pt" fo:letter-spacing="-0.004cm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letter-spacing="-0.004cm" style:font-size-asian="13pt" style:font-size-complex="13pt"/>
    </style:style>
    <style:style style:name="P22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3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4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5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6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27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28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0pt" fo:letter-spacing="-0.004cm" fo:font-weight="bold" style:font-size-asian="10pt" style:font-weight-asian="bold" style:font-size-complex="10pt"/>
    </style:style>
    <style:style style:name="P29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1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2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style:font-size-asian="11pt" style:font-size-complex="11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38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39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40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5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3pt" fo:letter-spacing="-0.004cm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letter-spacing="-0.004cm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text-properties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9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3pt" fo:letter-spacing="-0.005cm" style:font-size-asian="13pt" style:font-size-complex="13pt" style:font-weight-complex="bold"/>
    </style:style>
    <style:style style:name="P6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1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2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63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officeooo:rsid="001c07c0" officeooo:paragraph-rsid="001c07c0" style:font-size-asian="13pt" style:font-size-complex="13pt"/>
    </style:style>
    <style:style style:name="P64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65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6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67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68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69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0pt" fo:letter-spacing="-0.004cm" fo:font-weight="bold" style:font-size-asian="10pt" style:font-weight-asian="bold" style:font-size-complex="10pt"/>
    </style:style>
    <style:style style:name="P70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style:font-size-asian="10pt" style:font-size-complex="10pt"/>
    </style:style>
    <style:style style:name="P71" style:family="paragraph" style:parent-style-name="Standard">
      <style:text-properties fo:color="#000000" fo:font-size="11pt" fo:letter-spacing="-0.004cm" fo:font-weight="bold" style:font-size-asian="11pt" style:font-weight-asian="bold" style:font-size-complex="11pt"/>
    </style:style>
    <style:style style:name="P7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73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74" style:family="paragraph" style:parent-style-name="Standard">
      <style:text-properties fo:font-size="14pt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6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font-size="13pt" style:font-size-asian="13pt" style:font-size-complex="13pt"/>
    </style:style>
    <style:style style:name="P77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color="#000000" fo:font-size="13pt" fo:letter-spacing="-0.005cm" style:font-size-asian="13pt" style:font-size-complex="13pt" style:font-weight-complex="bold"/>
    </style:style>
    <style:style style:name="P78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79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80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  <style:text-properties fo:color="#000000" fo:font-size="13pt" fo:letter-spacing="-0.004cm" style:font-size-asian="13pt" style:font-size-complex="13pt"/>
    </style:style>
    <style:style style:name="P81" style:family="paragraph" style:parent-style-name="Standard" style:list-style-name="WWNum1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8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83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84" style:family="paragraph" style:parent-style-name="Standard" style:list-style-name="WWNum2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Standard" style:list-style-name="WWNum2">
      <style:paragraph-properties fo:margin-left="1.27cm" fo:margin-right="0cm" fo:text-indent="-0.635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c07c0" style:font-size-asian="13pt" style:font-size-complex="13pt"/>
    </style:style>
    <style:style style:name="T3" style:family="text">
      <style:text-properties fo:font-size="13pt" officeooo:rsid="001ecbdd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1c07c0" style:font-size-asian="13pt" style:font-weight-asian="bold" style:font-size-complex="13pt"/>
    </style:style>
    <style:style style:name="T6" style:family="text">
      <style:text-properties fo:color="#000000" fo:font-size="13pt" fo:letter-spacing="-0.005cm" style:font-size-asian="13pt" style:font-size-complex="13pt" style:font-weight-complex="bold"/>
    </style:style>
    <style:style style:name="T7" style:family="text">
      <style:text-properties fo:color="#000000" fo:font-size="13pt" fo:letter-spacing="-0.005cm" officeooo:rsid="001c07c0" style:font-size-asian="13pt" style:font-size-complex="13pt" style:font-weight-complex="bold"/>
    </style:style>
    <style:style style:name="T8" style:family="text">
      <style:text-properties fo:color="#000000" fo:font-size="13pt" fo:letter-spacing="-0.004cm" style:font-size-asian="13pt" style:font-size-complex="13pt"/>
    </style:style>
    <style:style style:name="T9" style:family="text">
      <style:text-properties fo:color="#000000" fo:font-size="13pt" fo:letter-spacing="-0.004cm" officeooo:rsid="001c07c0" style:font-size-asian="13pt" style:font-size-complex="13pt"/>
    </style:style>
    <style:style style:name="T10" style:family="text">
      <style:text-properties fo:color="#000000" fo:font-size="13pt" fo:letter-spacing="-0.004cm" officeooo:rsid="001ecbdd" style:font-size-asian="13pt" style:font-size-complex="13pt"/>
    </style:style>
    <style:style style:name="T11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2" style:family="text">
      <style:text-properties fo:color="#000000" fo:font-size="11pt" fo:letter-spacing="-0.004cm" fo:font-weight="bold" officeooo:rsid="001c07c0" style:font-size-asian="11pt" style:font-weight-asian="bold" style:font-size-complex="11pt"/>
    </style:style>
    <style:style style:name="T13" style:family="text">
      <style:text-properties fo:color="#000000" fo:font-size="11pt" fo:letter-spacing="-0.004cm" fo:font-weight="bold" officeooo:rsid="001ecbdd" style:font-size-asian="11pt" style:font-weight-asian="bold" style:font-size-complex="11pt"/>
    </style:style>
    <style:style style:name="T14" style:family="text">
      <style:text-properties fo:color="#000000" fo:font-size="11pt" fo:letter-spacing="-0.004cm" style:font-size-asian="11pt" style:font-size-complex="11pt"/>
    </style:style>
    <style:style style:name="T15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16" style:family="text">
      <style:text-properties fo:color="#000000" fo:font-size="10pt" fo:letter-spacing="-0.004cm" fo:font-weight="bold" officeooo:rsid="001c07c0" style:font-size-asian="10pt" style:font-weight-asian="bold" style:font-size-complex="10pt"/>
    </style:style>
    <style:style style:name="T17" style:family="text">
      <style:text-properties fo:color="#000000" fo:font-size="10pt" fo:letter-spacing="-0.004cm" fo:font-weight="bold" officeooo:rsid="001ecbdd" style:font-size-asian="10pt" style:font-weight-asian="bold" style:font-size-complex="10pt"/>
    </style:style>
    <style:style style:name="T18" style:family="text">
      <style:text-properties fo:color="#000000" fo:font-size="10pt" fo:letter-spacing="-0.004cm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1ecb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8"/></text:span><text:span text:style-name="T2"><text:s text:c="50"/></text:span></text:p>
      <text:p text:style-name="P4">АДМИНИСТРАЦИЯ ДЕТЛОВСКОГО СЕЛЬСОВЕТА</text:p>
      <text:p text:style-name="P4">КУРАГИНСКОГО РАЙОНА</text:p>
      <text:p text:style-name="P4">КРАСНОЯРСКОГО КРАЯ</text:p>
      <text:p text:style-name="P4"/>
      <text:p text:style-name="P4">ПОСТАНОВЛЕНИЕ </text:p>
      <text:p text:style-name="P4"/>
      <text:p text:style-name="Standard"><text:span text:style-name="T1"><text:s text:c="2"/></text:span><text:span text:style-name="T3">14</text:span><text:span text:style-name="T1">.03.202</text:span><text:span text:style-name="T2">2</text:span><text:span text:style-name="T1"><text:tab/><text:tab/> <text:s text:c="27"/>п.Детлово<text:tab/><text:tab/><text:tab/> <text:s text:c="15"/>№ </text:span><text:span text:style-name="T3">6</text:span><text:span text:style-name="T1">-п</text:span></text:p>
      <text:p text:style-name="P3"/>
      <text:p text:style-name="P36"><text:span text:style-name="T1">О <text:s/>мерах по подготовке и обеспечению безопасного прохождения паводкового периода 202</text:span><text:span text:style-name="T2">2</text:span><text:span text:style-name="T1"> года на территории <text:s/>муниципального образования Детловский сельсовет.</text:span><text:span text:style-name="T6"> </text:span></text:p>
      <text:p text:style-name="P40"><text:span text:style-name="T1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/text:span><text:span text:style-name="T2">2</text:span><text:span text:style-name="T1"> года, <text:s/>ПОСТАНОВЛЯЮ:</text:span></text:p>
      <text:p text:style-name="P41"/>
      <text:p text:style-name="P76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p>
      <text:p text:style-name="P77">– глава сельсовета, председатель комиссии;</text:p>
      <text:p text:style-name="P77">Никулин С.Н – глава КХ «Кипсей», зам. председателя комиссии (по согласованию);</text:p>
      <text:p text:style-name="P77">Илющенко А.С – <text:s/>специалист сельсовета, секретарь комиссии</text:p>
      <text:p text:style-name="P77">Члены комиссии:</text:p>
      <text:p text:style-name="P77">Добрачева Л.И. –директор Детловской СОШ № 12; (по согласованию);</text:p>
      <text:p text:style-name="P77">Патрубач М.С. – участковый инспектор; (по согласованию);</text:p>
      <text:p text:style-name="P77">Свободина Н.А – заведующая ФАП; (по согласованию);</text:p>
      <text:p text:style-name="P77">Дайлидов В.В - водитель пожарного поста ( по согласованию);</text:p>
      <text:p text:style-name="P77">Зеленко Г.Н . – водитель пожарного поста ( по согласованию);</text:p>
      <text:p text:style-name="P36"><text:span text:style-name="T7">Вохмин Р.Д —</text:span><text:span text:style-name="T6"> электрик </text:span><text:span text:style-name="T7">СДК</text:span><text:span text:style-name="T6">; (по согласованию);</text:span></text:p>
      <text:p text:style-name="P77">2.<text:tab/>Распределить обязанности между членами противопаводковой комиссии согласно (Приложению № 1).</text:p>
      <text:p text:style-name="P77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p>
      <text:p text:style-name="P77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p>
      <text:p text:style-name="P77">-вносить предложения по финансированию предупредительных и аварийно-спасательных работ;</text:p>
      <text:p text:style-name="P59">-совместно с руководителями учреждений разработать первоочередные противопаводковые мероприятия и обеспечить контроль за их выполнением.</text:p>
      <text:p text:style-name="P9"><text:soft-page-break/><text:span text:style-name="T6">5.Утвердить Положение о противопаводковой комиссии (Приложение №2) и план работы комиссии на 202</text:span><text:span text:style-name="T7">2</text:span><text:span text:style-name="T6"> год (Приложение № 3)</text:span></text:p>
      <text:p text:style-name="P59">6.Утвердить составы рабочих групп при противопаводковой комиссии </text:p>
      <text:p text:style-name="P77">( Приложение № 4) и <text:s/>список мобильных бригад для оказания помощи жителям при эвакуации (Приложение № 5).</text:p>
      <text:p text:style-name="P77">7.Утвердить список сил и средств, привлекаемых к предупреждению и ликвидации ЧС, вызванных паводком (Приложение 6).</text:p>
      <text:p text:style-name="P77">8.В случае подтопления жилых домов установить порядок очередности эвакуации населения по улицам: </text:p>
      <text:p text:style-name="P77">- Ленина</text:p>
      <text:p text:style-name="P77"><text:s/><text:tab/>Подлежат внеочередной эвакуации: <text:s/>инвалиды, престарелые.</text:p>
      <text:p text:style-name="P77"><text:tab/>Определить места для эвакуации людей, имущества – <text:s/>Детловская СОШ № 12.</text:p>
      <text:p text:style-name="P77"><text:tab/>Определить место для эвакуации животных – территория МТМ.<text:tab/><text:tab/></text:p>
      <text:p text:style-name="P56">9. <text:s text:c="4"/>Контроль за исполнением постановления оставляю за собой.</text:p>
      <text:p text:style-name="P56">10. Постановление вступает в силу в день, следующий за днем его опубликования в газете «Детловский <text:s/>вестник».</text:p>
      <text:p text:style-name="P42"/>
      <text:p text:style-name="P3"><text:s/>Глава <text:s/>сельсовета<text:tab/><text:tab/><text:tab/> <text:s text:c="30"/>Л.В.Гафарова <text:s text:c="5"/></text:p>
      <text:p text:style-name="P3"/>
      <text:p text:style-name="P3"/>
      <text:p text:style-name="P80">Приложение № 1</text:p>
      <text:p text:style-name="P18"><text:s text:c="79"/>к Постановлению администрации </text:p>
      <text:p text:style-name="P18"><text:s text:c="79"/>Детловского <text:s/>сельсовета </text:p>
      <text:p text:style-name="P44"><text:span text:style-name="T8">от <text:s/></text:span><text:span text:style-name="T10">14</text:span><text:span text:style-name="T8">.03.202</text:span><text:span text:style-name="T9">2</text:span><text:span text:style-name="T8"> г. № </text:span><text:span text:style-name="T10">6</text:span><text:span text:style-name="T8">-п <text:s/></text:span></text:p>
      <text:p text:style-name="P17"/>
      <text:p text:style-name="P25">Распределение обязанностей </text:p>
      <text:p text:style-name="P25">между членами противопаводковой комиссии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Член комиссии</text:p>
            <text:p text:style-name="P24"/>
          </table:table-cell>
          <table:table-cell table:style-name="Таблица1.B1" office:value-type="string">
            <text:p text:style-name="P24">Обязанности</text:p>
          </table:table-cell>
        </table:table-row>
        <table:table-row table:style-name="Таблица1.1">
          <table:table-cell table:style-name="Таблица1.A1" office:value-type="string">
            <text:p text:style-name="P22"/>
            <text:p text:style-name="P16"/>
          </table:table-cell>
          <table:table-cell table:style-name="Таблица1.B1" office:value-type="string">
            <text:p text:style-name="P16">Общее руководство</text:p>
          </table:table-cell>
        </table:table-row>
        <table:table-row table:style-name="Таблица1.1">
          <table:table-cell table:style-name="Таблица1.A1" office:value-type="string">
            <text:p text:style-name="P16">Никулин С.Н. </text:p>
          </table:table-cell>
          <table:table-cell table:style-name="Таблица1.B1" office:value-type="string">
            <text:p text:style-name="P16">Контроль и организация работы по обеспечению транспорта для эвакуации</text:p>
          </table:table-cell>
        </table:table-row>
        <table:table-row table:style-name="Таблица1.1">
          <table:table-cell table:style-name="Таблица1.A1" office:value-type="string">
            <text:p text:style-name="P16">Зеленко Г.Н.</text:p>
          </table:table-cell>
          <table:table-cell table:style-name="Таблица1.B1" office:value-type="string">
            <text:p text:style-name="P16">Руководитель группы по <text:s/>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16">Илющенко А.С</text:p>
          </table:table-cell>
          <table:table-cell table:style-name="Таблица1.B1" office:value-type="string">
            <text:p text:style-name="P16">Организация работы по оповещению населения и распределение на расселение</text:p>
          </table:table-cell>
        </table:table-row>
        <table:table-row table:style-name="Таблица1.1">
          <table:table-cell table:style-name="Таблица1.A1" office:value-type="string">
            <text:p text:style-name="P16">Добрачева Л.И</text:p>
          </table:table-cell>
          <table:table-cell table:style-name="Таблица1.B1" office:value-type="string">
            <text:p text:style-name="P16">Организация работы по подготовке помещений для 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16">Зеленко Г.Н</text:p>
          </table:table-cell>
          <table:table-cell table:style-name="Таблица1.B1" office:value-type="string">
            <text:p text:style-name="P16">Ответственный за технику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6">Свободина Н.А</text:p>
          </table:table-cell>
          <table:table-cell table:style-name="Таблица1.B1" office:value-type="string">
            <text:p text:style-name="P16">Организация медицинского обслуживания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16">Дайлидов В.В.</text:p>
          </table:table-cell>
          <table:table-cell table:style-name="Таблица1.B1" office:value-type="string">
            <text:p text:style-name="P12"><text:span text:style-name="T8">Регулярное представление данных о па</text:span><text:soft-page-break/><text:span text:style-name="T8">водковой ситу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63">Вохмин Р.Д</text:p>
          </table:table-cell>
          <table:table-cell table:style-name="Таблица1.B1" office:value-type="string">
            <text:p text:style-name="P16">Обеспечение противопожарной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16">Патрубач М.С</text:p>
          </table:table-cell>
          <table:table-cell table:style-name="Таблица1.B1" office:value-type="string">
            <text:p text:style-name="P16">Охрана общественного порядка, имущества и материальных ценностей</text:p>
          </table:table-cell>
        </table:table-row>
        <table:table-row table:style-name="Таблица1.1">
          <table:table-cell table:style-name="Таблица1.A1" office:value-type="string">
            <text:p text:style-name="P16">Илющенко А.С</text:p>
          </table:table-cell>
          <table:table-cell table:style-name="Таблица1.B1" office:value-type="string">
            <text:p text:style-name="P16">Организация круглосуточного дежурства</text:p>
          </table:table-cell>
        </table:table-row>
        <table:table-row table:style-name="Таблица1.1">
          <table:table-cell table:style-name="Таблица1.A1" office:value-type="string">
            <text:p text:style-name="P16">Зеленко Г.Н</text:p>
            <text:p text:style-name="P16"/>
          </table:table-cell>
          <table:table-cell table:style-name="Таблица1.B1" office:value-type="string">
            <text:p text:style-name="P16">Организация эвакуации с/х животных</text:p>
          </table:table-cell>
        </table:table-row>
      </table:table>
      <text:p text:style-name="Standard"/>
      <text:p text:style-name="Standard"/>
      <text:p text:style-name="P43"><text:span text:style-name="T1"><text:s/></text:span><text:span text:style-name="T8">Приложение № 2</text:span></text:p>
      <text:p text:style-name="P18"><text:s text:c="79"/>к Постановлению администрации </text:p>
      <text:p text:style-name="P18"><text:s text:c="79"/>Детловского сельсовета </text:p>
      <text:p text:style-name="P44"><text:span text:style-name="T8">от </text:span><text:span text:style-name="T10">14</text:span><text:span text:style-name="T8">.03.202</text:span><text:span text:style-name="T9">2</text:span><text:span text:style-name="T8"> г. № <text:s/></text:span><text:span text:style-name="T10">6</text:span><text:span text:style-name="T8">-п </text:span></text:p>
      <text:p text:style-name="P18"/>
      <text:p text:style-name="P25">ПОЛОЖЕНИЕ</text:p>
      <text:p text:style-name="P25">о противопаводковой комиссии</text:p>
      <text:p text:style-name="P25"/>
      <text:p text:style-name="P25">1.Общие положения</text:p>
      <text:p text:style-name="P25"/>
      <text:p text:style-name="P19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p>
      <text:p text:style-name="P19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p>
      <text:p text:style-name="P19"><text:s text:c="8"/>Комиссия осуществляет свою деятельность под руководством главы Детловского сельсовета.</text:p>
      <text:p text:style-name="P19"/>
      <text:list xml:id="list3391362797" text:style-name="WWNum1">
        <text:list-item>
          <text:p text:style-name="P81">Основные задачи Комиссии</text:p>
        </text:list-item>
      </text:list>
      <text:p text:style-name="P37"/>
      <text:p text:style-name="P39"><text:s text:c="8"/>Основными задачами Комиссии являются:</text:p>
      <text:p text:style-name="P39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p>
      <text:p text:style-name="P39"><text:soft-page-break/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p>
      <text:p text:style-name="P39">- обеспечение готовности органов управления, сил и средств к действиям в условиях чрезвычайных ситуаций, вызванных паводковыми явлениями;</text:p>
      <text:p text:style-name="P39"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p>
      <text:p text:style-name="P39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p>
      <text:p text:style-name="P39">- взаимодействие с другими комиссиями и общественными объединениями по вопросам предупреждения и ликвидации чрезвычайных ситуаций;</text:p>
      <text:p text:style-name="P39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p>
      <text:p text:style-name="P39">- организация сбора и обмена информацией в области защиты населения и территории от чрезвычайных ситуаций, вызванных паводковыми явлениями;</text:p>
      <text:p text:style-name="P39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p>
      <text:p text:style-name="P39"/>
      <text:p text:style-name="P38">3. Права Комиссии</text:p>
      <text:p text:style-name="P39"><text:s text:c="8"/>Комиссия имеет право:</text:p>
      <text:p text:style-name="P39">- осуществлять контроль за подготовкой и готовностью сил и средств к ликвидации чрезвычайных ситуаций, вызванных паводковыми явлениями ;</text:p>
      <text:p text:style-name="P39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p>
      <text:p text:style-name="P39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p>
      <text:p text:style-name="P39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p>
      <text:p text:style-name="P39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p>
      <text:p text:style-name="P39"/>
      <text:p text:style-name="P38">4. Состав Комиссии.</text:p>
      <text:p text:style-name="P38"/>
      <text:p text:style-name="P39"><text:s text:c="5"/>Председателем комиссии является глава <text:s/>Детловского <text:s/>сельсовета. </text:p>
      <text:p text:style-name="P39"><text:soft-page-break/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p>
      <text:p text:style-name="P39"><text:s text:c="6"/>Председатель комиссии и ее члены несут функциональные обязанности, согласно Приложений к настоящему Положению.</text:p>
      <text:p text:style-name="P39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ловского сельского Совета депутатов, общественными организациями и движениями, деятель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p>
      <text:p text:style-name="P39"/>
      <text:p text:style-name="P19"/>
      <text:p text:style-name="P38">5. Организация работы Комиссии.</text:p>
      <text:p text:style-name="P38"/>
      <text:p text:style-name="P39"><text:s text:c="7"/>Персональный состав комиссии утверждается главой сельсовета. Члены комиссии участвуют в заседаниях без права замены.</text:p>
      <text:p text:style-name="P39"><text:s text:c="8"/>Работа комиссии организуется согласно годовым планам работы.</text:p>
      <text:p text:style-name="P39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p>
      <text:p text:style-name="P39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p>
      <text:p text:style-name="P39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p>
      <text:p text:style-name="P39"><text:s text:c="5"/>Заседания Комиссии проводятся согласно годового плана работы.</text:p>
      <text:p text:style-name="P15"/>
      <text:p text:style-name="P80">Приложение № 3</text:p>
      <text:p text:style-name="P18"><text:s text:c="79"/>к Постановлению администрации </text:p>
      <text:p text:style-name="P18"><text:s text:c="79"/>Детловского сельсовета </text:p>
      <text:p text:style-name="P44"><text:span text:style-name="T8">от <text:s/></text:span><text:span text:style-name="T10">14</text:span><text:span text:style-name="T8">.03.202</text:span><text:span text:style-name="T9">2</text:span><text:span text:style-name="T8"> г. № </text:span><text:span text:style-name="T10">6</text:span><text:span text:style-name="T8">-п </text:span></text:p>
      <text:p text:style-name="P7">ПЛАН</text:p>
      <text:p text:style-name="P7">работы противопаводковой комиссии</text:p>
      <text:p text:style-name="P1"><text:span text:style-name="T4">на 202</text:span><text:span text:style-name="T5">2</text:span><text:span text:style-name="T4">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й</text:p>
          </table:table-cell>
          <table:table-cell table:style-name="Таблица2.A1" office:value-type="string">
            <text:p text:style-name="P5">Ответственные за исполнение</text:p>
          </table:table-cell>
          <table:table-cell table:style-name="Таблица2.D1" office:value-type="string">
            <text:p text:style-name="P5">Дата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<text:span text:style-name="T1">Подготовка и утверждения плана мероприятий на 202</text:span><text:span text:style-name="T2">2</text:span><text:span text:style-name="T1"> год</text:span>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Март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Готовность предприятий, организаций и учреждений для работы <text:s/>в условиях возможного затопления при половодье</text:p>
          </table:table-cell>
          <table:table-cell table:style-name="Таблица2.A1" office:value-type="string">
            <text:p text:style-name="P5">Руководители предприятий, организаций, учреждений</text:p>
          </table:table-cell>
          <table:table-cell table:style-name="Таблица2.D1" office:value-type="string">
            <text:p text:style-name="P5">Апрель-май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Информирование населения о действиях в условиях ЧС на сходах, собраниях, через СМИ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Работа с <text:s/>крестьянскими хозяйствами и населением <text:s/>по привлечению имеющейся у них техники <text:s/>для эвакуации людей и имущества</text:p>
          </table:table-cell>
          <table:table-cell table:style-name="Таблица2.A1" office:value-type="string">
            <text:p text:style-name="P5">Глава</text:p>
            <text:p text:style-name="P5"/>
            <text:p text:style-name="P5"/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Составление списка граждан попадающих в зону подтопления</text:p>
          </table:table-cell>
          <table:table-cell table:style-name="Таблица2.A1" office:value-type="string">
            <text:p text:style-name="P5">Гафарова Л.В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Организация круглосуточного дежурства <text:s/>в период паводка</text:p>
          </table:table-cell>
          <table:table-cell table:style-name="Таблица2.A1" office:value-type="string">
            <text:p text:style-name="P5">Илющенко А.С</text:p>
          </table:table-cell>
          <table:table-cell table:style-name="Таблица2.D1" office:value-type="string"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7</text:p>
            <text:p text:style-name="P5"/>
          </table:table-cell>
          <table:table-cell table:style-name="Таблица2.A1" office:value-type="string">
            <text:p text:style-name="P6">Эвакуация и размещение населения в местах временного пребывания</text:p>
          </table:table-cell>
          <table:table-cell table:style-name="Таблица2.A1" office:value-type="string">
            <text:p text:style-name="P5"/>
            <text:p text:style-name="P5">Гафарова Л.В</text:p>
          </table:table-cell>
          <table:table-cell table:style-name="Таблица2.D1" office:value-type="string">
            <text:p text:style-name="P5"/>
            <text:p text:style-name="P5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Рассмотрение внеплановых вопросов, требующих незамедлительного решения</text:p>
          </table:table-cell>
          <table:table-cell table:style-name="Таблица2.A1" office:value-type="string">
            <text:p text:style-name="P5">Комиссия, заинтересованные службы</text:p>
          </table:table-cell>
          <table:table-cell table:style-name="Таблица2.D1" office:value-type="string">
            <text:p text:style-name="P5">В течение года (по мере необходимости)</text:p>
          </table:table-cell>
        </table:table-row>
        <table:table-row table:style-name="Таблица2.1"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Подведение итогов работы за год</text:p>
          </table:table-cell>
          <table:table-cell table:style-name="Таблица2.A1" office:value-type="string">
            <text:p text:style-name="P5">Комиссия</text:p>
          </table:table-cell>
          <table:table-cell table:style-name="Таблица2.D1" office:value-type="string">
            <text:p text:style-name="P5">Декабрь</text:p>
          </table:table-cell>
        </table:table-row>
      </table:table>
      <text:p text:style-name="P3"/>
      <text:p text:style-name="P80">Приложение № 4</text:p>
      <text:p text:style-name="P18"><text:s text:c="79"/>к Постановлению администрации </text:p>
      <text:p text:style-name="P18"><text:s text:c="79"/>Детловского сельсовета </text:p>
      <text:p text:style-name="P44"><text:span text:style-name="T8">от </text:span><text:span text:style-name="T10">14</text:span><text:span text:style-name="T8">.03.202</text:span><text:span text:style-name="T9">2</text:span><text:span text:style-name="T8"> г. № </text:span><text:span text:style-name="T10">6-</text:span><text:span text:style-name="T8">п</text:span></text:p>
      <text:p text:style-name="P20"/>
      <text:p text:style-name="P7">СОСТАВЫ</text:p>
      <text:p text:style-name="P7">рабочих групп при противопаводковой комиссии</text:p>
      <text:p text:style-name="P82">ГРУППА КРУГЛОСУТОЧНОГО ДЕЖУРСТВА</text:p>
      <text:p text:style-name="P83">1. Илющенко А.С.- руководитель</text:p>
      <text:p text:style-name="P83"><text:span text:style-name="T21">2</text:span>. Меньшикова Л.Г</text:p>
      <text:p text:style-name="P83"><text:span text:style-name="T21">3</text:span>. Шестакова Е.А</text:p>
      <text:p text:style-name="P83"><text:span text:style-name="T21">4</text:span>. Сажнева Г.Н</text:p>
      <text:p text:style-name="P7">ГРУППА ОПОВЕЩЕНИЯ И СВЯЗИ</text:p>
      <text:list xml:id="list279469302" text:style-name="WWNum2">
        <text:list-item>
          <text:p text:style-name="P88">Гафарова Л.В. – руководитель группы</text:p>
        </text:list-item>
        <text:list-item>
          <text:p text:style-name="P88">Дайлидова Л.М.</text:p>
        </text:list-item>
        <text:list-item>
          <text:p text:style-name="P88">Беккер И.В</text:p>
          <text:p text:style-name="P84"/>
        </text:list-item>
      </text:list>
      <text:p text:style-name="P82">ГРУППА ПО ЭВАКУАЦИИ НАСЕЛЕНИЯ</text:p>
      <text:p text:style-name="P83">1.Зеленко Г.Н.- руководитель</text:p>
      <text:p text:style-name="P46"><text:span text:style-name="T3">2</text:span><text:span text:style-name="T1">. Зыкова Л.В.</text:span></text:p>
      <text:p text:style-name="P46"><text:span text:style-name="T3">3</text:span><text:span text:style-name="T1">.Гафаров В.В</text:span></text:p>
      <text:p text:style-name="P83"/>
      <text:p text:style-name="Standard"><text:span text:style-name="T1"><text:s text:c="26"/></text:span><text:span text:style-name="T4">ГРУППА ПО ОПРЕДЕЛЕНИЮ УЩЕРБА</text:span></text:p>
      <text:p text:style-name="P46"><text:span text:style-name="T1">1. </text:span><text:span text:style-name="T2">Борисенко Т.В</text:span><text:span text:style-name="T1"> - руководитель</text:span></text:p>
      <text:p text:style-name="P83">2. Сажнева Л.Ф.</text:p>
      <text:p text:style-name="P83">3. Рыкова С.Н.</text:p>
      <text:p text:style-name="P46"><text:span text:style-name="T1">4. </text:span><text:span text:style-name="T2">Гришунина Т.Н</text:span><text:span text:style-name="T1">.</text:span></text:p>
      <text:p text:style-name="P80"><text:soft-page-break/>Приложение № 5</text:p>
      <text:p text:style-name="P18"><text:s text:c="79"/>к Постановлению администрации </text:p>
      <text:p text:style-name="P18"><text:s text:c="80"/>Детловского сельсовета </text:p>
      <text:p text:style-name="P44"><text:span text:style-name="T8">от </text:span><text:span text:style-name="T10">14</text:span><text:span text:style-name="T8">.03.202</text:span><text:span text:style-name="T9">2</text:span><text:span text:style-name="T8"> г. № </text:span><text:span text:style-name="T10">6</text:span><text:span text:style-name="T8">-п <text:s/></text:span></text:p>
      <text:p text:style-name="P47"/>
      <text:p text:style-name="P82">СПИСОК МОБИЛЬНЫХ БРИГАД </text:p>
      <text:p text:style-name="P82">ДЛЯ ОКАЗАНИЯ ПОМОЩИ ЖИТЕЛЯМ </text:p>
      <text:p text:style-name="P82">ПРИ ПРОВЕДЕНИИ ЭВАКУАЦИИ</text:p>
      <text:p text:style-name="P82"/>
      <text:p text:style-name="P82">Улица Ленина</text:p>
      <text:p text:style-name="P46"><text:span text:style-name="T1">1. </text:span><text:span text:style-name="T2">Зеленко Г.Н</text:span></text:p>
      <text:p text:style-name="P46"><text:span text:style-name="T1">2. </text:span><text:span text:style-name="T2">Гафаров В.В</text:span></text:p>
      <text:p text:style-name="P83">3. Родькин В.А</text:p>
      <text:p text:style-name="P80">Приложение № 6</text:p>
      <text:p text:style-name="P18"><text:s text:c="79"/>к Постановлению администрации </text:p>
      <text:p text:style-name="P18"><text:s text:c="80"/>Детловского сельсовета </text:p>
      <text:p text:style-name="P44"><text:span text:style-name="T8">от </text:span><text:span text:style-name="T10">14</text:span><text:span text:style-name="T8">.03.202</text:span><text:span text:style-name="T9">2</text:span><text:span text:style-name="T8"> г. № </text:span><text:span text:style-name="T10">6</text:span><text:span text:style-name="T8">-п <text:s/></text:span></text:p>
      <text:p text:style-name="P21"/>
      <text:p text:style-name="P7">СПИСОК <text:s/>СИЛ И СРЕДСТВ, </text:p>
      <text:p text:style-name="P4">привлекаемых к предупреждению и ликвидации ЧС, </text:p>
      <text:p text:style-name="P7">вызванных паводком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Владелец техники</text:p>
          </table:table-cell>
          <table:table-cell table:style-name="Таблица3.A1" office:value-type="string">
            <text:p text:style-name="P5">Вид техники</text:p>
          </table:table-cell>
          <table:table-cell table:style-name="Таблица3.C1" office:value-type="string">
            <text:p text:style-name="P5">Цель привлечения</text:p>
          </table:table-cell>
        </table:table-row>
        <table:table-row table:style-name="Таблица3.2">
          <table:table-cell table:style-name="Таблица3.A1" office:value-type="string">
            <text:p text:style-name="P8"/>
            <text:p text:style-name="P8"/>
            <text:p text:style-name="P6">КХ «Кипсей»</text:p>
            <text:p text:style-name="P6"/>
            <text:p text:style-name="P6"/>
            <text:p text:style-name="P6"/>
            <text:p text:style-name="P6">СПССК «Сибирское Беловодье»</text:p>
            <text:p text:style-name="P6"/>
          </table:table-cell>
          <table:table-cell table:style-name="Таблица3.A1" office:value-type="string">
            <text:p text:style-name="P6"><text:s/></text:p>
            <text:p text:style-name="P6"/>
            <text:p text:style-name="P6">Трактор колесный</text:p>
            <text:p text:style-name="P6"/>
            <text:p text:style-name="P6"/>
            <text:p text:style-name="P6"/>
            <text:p text:style-name="P6">трактор колесный</text:p>
            <text:p text:style-name="P6">автомобиль</text:p>
            <text:p text:style-name="P6"/>
          </table:table-cell>
          <table:table-cell table:style-name="Таблица3.C1" office:value-type="string">
            <text:p text:style-name="P6"/>
            <text:p text:style-name="P6"/>
            <text:p text:style-name="P6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p>
            <text:p text:style-name="P6"/>
            <text:p text:style-name="P6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"><text:soft-page-break/><text:span text:style-name="T11"><text:s text:c="69"/></text:span><text:span text:style-name="T15"><text:s text:c="3"/>Приложение № 1</text:span></text:p>
      <text:p text:style-name="P66"><text:s text:c="72"/>к Положению о противопаводковой <text:s/>комиссии,</text:p>
      <text:p text:style-name="P66"><text:s text:c="72"/>утвержденном Постановлением администрации </text:p>
      <text:p text:style-name="P10"><text:span text:style-name="T15"><text:s text:c="72"/>Детловского <text:s/>сельсовета от </text:span><text:span text:style-name="T17">14</text:span><text:span text:style-name="T15">.03.202</text:span><text:span text:style-name="T16">2</text:span><text:span text:style-name="T15">г. № </text:span><text:span text:style-name="T17">6</text:span><text:span text:style-name="T15"> -п</text:span></text:p>
      <text:p text:style-name="P45"/>
      <text:p text:style-name="P26">ФУНКЦИОНАЛЬНЫЕ ОБЯЗАННОСТИ</text:p>
      <text:p text:style-name="P26">председателя противопаводковой комиссии</text:p>
      <text:p text:style-name="P26"/>
      <text:p text:style-name="P27"><text:s text:c="11"/>Председатель комиссии отвечает за организацию работы комиссии, ее постоянную готовность к выполнению возложенных задач, осуществление кон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p>
      <text:p text:style-name="P27"/>
      <text:p text:style-name="P70">ОН ОБЯЗАН:</text:p>
      <text:p text:style-name="P13"><text:span text:style-name="T18"><text:s text:c="8"/></text:span><text:span text:style-name="T15">В режиме функционирования</text:span><text:span text:style-name="T18"> </text:span><text:span text:style-name="T15">«ПОВСЕДНЕВНАЯ ДЕЯТЕЛЬНОСТЬ»</text:span><text:span text:style-name="T18">:</text:span></text:p>
      <text:p text:style-name="P27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p>
      <text:p text:style-name="P27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p>
      <text:p text:style-name="P27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территории сельсовета, принимать меры по их предотвращению или снижению ущерба;</text:p>
      <text:p text:style-name="P27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p>
      <text:p text:style-name="P27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p>
      <text:p text:style-name="P13"><text:span text:style-name="T15"><text:s text:c="17"/>В режимах функционирования</text:span><text:span text:style-name="T18"> </text:span><text:span text:style-name="T15">«ПОВЫШЕННАЯ ГОТОВНОСТЬ» и «ЧРЕЗВЫЧАЙНАЯ СИТУАЦИЯ»:</text:span></text:p>
      <text:p text:style-name="P27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p>
      <text:p text:style-name="P27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p>
      <text:p text:style-name="P27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p>
      <text:p text:style-name="P27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p>
      <text:p text:style-name="P27">- информировать председателя районной комиссии по ЧС и ПБ об обстановке, принимаемых мерах и результатах работ по ликвидации ЧС и ее последствий.</text:p>
      <text:p text:style-name="P28"><text:s text:c="61"/></text:p>
      <text:p text:style-name="P28"/>
      <text:p text:style-name="P11"><text:soft-page-break/><text:span text:style-name="T15"><text:s text:c="70"/></text:span><text:span text:style-name="T11"><text:s text:c="4"/>Приложение №2</text:span></text:p>
      <text:p text:style-name="P30"><text:s text:c="72"/>к Положению о противопаводковой <text:s/>комиссии,</text:p>
      <text:p text:style-name="P30"><text:s text:c="72"/>утвержденном Постановлением администрации </text:p>
      <text:p text:style-name="P10"><text:span text:style-name="T11"><text:s text:c="73"/>Детловского сельсовета от <text:s/></text:span><text:span text:style-name="T13">14</text:span><text:span text:style-name="T11">.03.202</text:span><text:span text:style-name="T12">2</text:span><text:span text:style-name="T11">г. № </text:span><text:span text:style-name="T13">6</text:span><text:span text:style-name="T11">-п </text:span></text:p>
      <text:p text:style-name="P29"/>
      <text:p text:style-name="P50">ФУНКЦИОНАЛЬНЫЕ ОБЯЗАННОСТИ</text:p>
      <text:p text:style-name="P50">заместителя председателя противопаводковой комиссии</text:p>
      <text:p text:style-name="P49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p>
      <text:p text:style-name="P87"><text:s text:c="9"/>ОН ОБЯЗАН:</text:p>
      <text:p text:style-name="P13"><text:span text:style-name="T14"><text:s text:c="13"/></text:span><text:span text:style-name="T11">В режиме функционирования</text:span><text:span text:style-name="T14"> </text:span><text:span text:style-name="T11">«ПОВСЕДНЕВНАЯ ДЕЯТЕЛЬНОСТЬ»</text:span><text:span text:style-name="T14">:</text:span></text:p>
      <text:p text:style-name="P49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p>
      <text:p text:style-name="P49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p>
      <text:p text:style-name="P49">- разрабатывать и вносить на рассмотрение комиссии мероприятия, направленные на повышение надежности и устойчивости работы;</text:p>
      <text:p text:style-name="P49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p>
      <text:p text:style-name="P49">- в отсутствие председателя противопаводковой комиссии выполнять его обязанности.</text:p>
      <text:p text:style-name="P13"><text:span text:style-name="T11"><text:s text:c="17"/>В режимах функционирования</text:span><text:span text:style-name="T14"> </text:span><text:span text:style-name="T11">«ПОВЫШЕННАЯ ГОТОВНОСТЬ» и «ЧРЕЗВЫЧАЙНАЯ СИТУАЦИЯ»:</text:span></text:p>
      <text:p text:style-name="P49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p>
      <text:p text:style-name="P49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p>
      <text:p text:style-name="P49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p>
      <text:p text:style-name="P49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p>
      <text:p text:style-name="P49">- организовать спасение людей и сельскохозяйственных животных, уникального оборудования, документации, материальных ценностей;</text:p>
      <text:p text:style-name="P49">- возглавить руководство работами на наиболее ответственном участке;</text:p>
      <text:p text:style-name="P49">- обеспечить безопасность выполнения работ в зоне разрушений, стихийных бедствий (паводков, затоплений, подтоплений);</text:p>
      <text:p text:style-name="P49">- докладывать председателю комиссии по ЧС о ходе спасательных, восстановительных <text:s/>и других неотложных работ;</text:p>
      <text:p text:style-name="P49">- принять участие в работе комиссии по обследованию пострадавших объектов в целях определения нанесенного ущерба.</text:p>
      <text:p text:style-name="P49"/>
      <text:p text:style-name="P49"/>
      <text:p text:style-name="P49"/>
      <text:p text:style-name="P52"/>
      <text:p text:style-name="P51"/>
      <text:p text:style-name="P51"><text:soft-page-break/></text:p>
      <text:p text:style-name="P11"><text:span text:style-name="T15"><text:s text:c="67"/></text:span><text:span text:style-name="T11"><text:s text:c="6"/>Приложение № 3</text:span></text:p>
      <text:p text:style-name="P30"><text:s text:c="72"/>к Положению о противопаводковой <text:s/>комиссии,</text:p>
      <text:p text:style-name="P30"><text:s text:c="72"/>утвержденном Постановлением администрации </text:p>
      <text:p text:style-name="P10"><text:span text:style-name="T11"><text:s text:c="73"/>Детловского <text:s/>сельсовета от </text:span><text:span text:style-name="T13">14</text:span><text:span text:style-name="T11">.03.202</text:span><text:span text:style-name="T12">2</text:span><text:span text:style-name="T11">г. № </text:span><text:span text:style-name="T13">6</text:span><text:span text:style-name="T11">-п </text:span></text:p>
      <text:p text:style-name="P29"/>
      <text:p text:style-name="P50">ФУНКЦИОНАЛЬНЫЕ ОБЯЗАННОСТИ</text:p>
      <text:p text:style-name="P50">секретаря противопаводковой комиссии</text:p>
      <text:p text:style-name="P50"/>
      <text:p text:style-name="P49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p>
      <text:p text:style-name="P49"/>
      <text:p text:style-name="P87"><text:s text:c="9"/>ОН ОБЯЗАН:</text:p>
      <text:p text:style-name="P13"><text:span text:style-name="T14"><text:s text:c="13"/></text:span><text:span text:style-name="T11">В режиме функционирования</text:span><text:span text:style-name="T14"> </text:span><text:span text:style-name="T11">«ПОВСЕДНЕВНАЯ ДЕЯТЕЛЬНОСТЬ»</text:span><text:span text:style-name="T14">:</text:span></text:p>
      <text:p text:style-name="P32"/>
      <text:p text:style-name="P49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товой комиссии по ЧС и осуществлять контроль за его выполнением по указанию председателя КЧС;</text:p>
      <text:p text:style-name="P49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p>
      <text:p text:style-name="P49">- планировать и контролировать подготовку руководящего состава комиссии к действиям в ЧС мирного времени;</text:p>
      <text:p text:style-name="P49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p>
      <text:p text:style-name="P49"/>
      <text:p text:style-name="P13"><text:span text:style-name="T11"><text:s text:c="17"/>В режимах функционирования</text:span><text:span text:style-name="T14"> </text:span><text:span text:style-name="T11">«ПОВЫШЕННАЯ ГОТОВНОСТЬ» и «ЧРЕЗВЫЧАЙНАЯ СИТУАЦИЯ»:</text:span></text:p>
      <text:p text:style-name="P29"/>
      <text:p text:style-name="P49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p>
      <text:p text:style-name="P49">- оценить обстановку и подготовить предложения председателю КЧС для принятия решения;</text:p>
      <text:p text:style-name="P49">- организовать постоянное дежурство членов комиссии на пункте управления;</text:p>
      <text:p text:style-name="P49">- организовать разведку, наблюдение и контроль за изменением обстановки, выводы и предложения докладывать председателю комиссии;</text:p>
      <text:p text:style-name="P49">- организовать доведение решений КЧС до исполнителей и осуществлять контроль за их выполнением;</text:p>
      <text:p text:style-name="P49">- обеспечить соблюдение необходимых мер безопасности при проведении работ;</text:p>
      <text:p text:style-name="P49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p>
      <text:p text:style-name="P49">- докладывать председателю комиссии о ходе выполнения поставленных задач.</text:p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11"><text:span text:style-name="T15"><text:s text:c="68"/></text:span><text:span text:style-name="T11"><text:s text:c="2"/>Приложение № 4</text:span></text:p>
      <text:p text:style-name="P30"><text:s text:c="71"/>к Положению о противопаводковой <text:s/>комиссии,</text:p>
      <text:p text:style-name="P30"><text:s text:c="71"/>утвержденном Постановлением администрации </text:p>
      <text:p text:style-name="P10"><text:span text:style-name="T11"><text:s text:c="70"/>Детловского сельсовета от </text:span><text:span text:style-name="T13">14</text:span><text:span text:style-name="T11">.03.202</text:span><text:span text:style-name="T12">2</text:span><text:span text:style-name="T11">г. № </text:span><text:span text:style-name="T13">6</text:span><text:span text:style-name="T11">-п </text:span></text:p>
      <text:p text:style-name="P30"/>
      <text:p text:style-name="P50">ФУНКЦИОНАЛЬНЫЕ ОБЯЗАННОСТИ</text:p>
      <text:p text:style-name="P50">руководителя группы по эвакуации населения</text:p>
      <text:p text:style-name="P50"><text:s/>противопаводковой комиссии</text:p>
      <text:p text:style-name="P49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p>
      <text:p text:style-name="P49"/>
      <text:p text:style-name="P87"><text:s text:c="9"/>ОН ОБЯЗАН:</text:p>
      <text:p text:style-name="P13"><text:span text:style-name="T14"><text:s text:c="13"/></text:span><text:span text:style-name="T11">В режиме функционирования</text:span><text:span text:style-name="T14"> </text:span><text:span text:style-name="T11">«ПОВСЕДНЕВНАЯ ДЕЯТЕЛЬНОСТЬ»</text:span><text:span text:style-name="T14">:</text:span></text:p>
      <text:p text:style-name="P32"/>
      <text:p text:style-name="P49">- разрабатывать мероприятия по экстренной эвакуации населения при возникновении ЧС, вызванных паводковыми явлениями;</text:p>
      <text:p text:style-name="P49">- участвовать в разработке и корректировке Плана действий по предупреждению и ликвидации ЧС и ежегодных планов работы группы;</text:p>
      <text:p text:style-name="P49">- организовать разработку документации эвакуационной группы;</text:p>
      <text:p text:style-name="P49">- руководить специальной подготовкой членов эвакуационной группы;</text:p>
      <text:p text:style-name="P49">- организовать на территории сельсовета подготовку сотрудников органов местного самоуправления к проведению эвакуационных мероприятий.</text:p>
      <text:p text:style-name="P49"/>
      <text:p text:style-name="P13"><text:span text:style-name="T11"><text:s text:c="17"/>В режимах функционирования</text:span><text:span text:style-name="T14"> </text:span><text:span text:style-name="T11">«ПОВЫШЕННАЯ ГОТОВНОСТЬ» и «ЧРЕЗВЫЧАЙНАЯ СИТУАЦИЯ»:</text:span></text:p>
      <text:p text:style-name="P29"/>
      <text:p text:style-name="P29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p>
      <text:p text:style-name="P29">- при необходимости провести оповещение и сбор личного состава эвакуационной группы;</text:p>
      <text:p text:style-name="P29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p>
      <text:p text:style-name="P29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p>
      <text:p text:style-name="P29">- докладывать председателю комиссии о ходе работ по ликвидации последствий аварий, вызванных паводками и наводнениями.</text:p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11"><text:span text:style-name="T15"><text:s text:c="74"/></text:span><text:span text:style-name="T11">Приложение № 5</text:span></text:p>
      <text:p text:style-name="P30"><text:s text:c="72"/>к Положению о противопаводковой <text:s/>комиссии,</text:p>
      <text:p text:style-name="P30"><text:s text:c="72"/>утвержденном Постановлением администрации </text:p>
      <text:p text:style-name="P10"><text:span text:style-name="T11"><text:s text:c="70"/>Детловского сельсовета от </text:span><text:span text:style-name="T13">14</text:span><text:span text:style-name="T11">.03.202</text:span><text:span text:style-name="T12">2</text:span><text:span text:style-name="T11">г. № </text:span><text:span text:style-name="T13">6</text:span><text:span text:style-name="T11">-п </text:span></text:p>
      <text:p text:style-name="P31"/>
      <text:p text:style-name="P50">ФУНКЦИОНАЛЬНЫЕ ОБЯЗАННОСТИ</text:p>
      <text:p text:style-name="P50">члена противопаводковой комиссии,</text:p>
      <text:p text:style-name="Standard"><text:span text:style-name="T19"><text:s text:c="14"/>ответственного за о</text:span><text:span text:style-name="T11">беспечение противопожарной безопасности</text:span></text:p>
      <text:p text:style-name="P49"/>
      <text:p text:style-name="P14"><text:span text:style-name="T19"><text:s text:c="15"/>Ответственный за о</text:span><text:span text:style-name="T11">беспечение противопожарной безопасности на <text:s/>территории сельсовета</text:span></text:p>
      <text:p text:style-name="P14"><text:span text:style-name="T19"><text:s text:c="8"/></text:span><text:span text:style-name="T20"><text:s/>ОБЯЗАН:</text:span></text:p>
      <text:p text:style-name="P13"><text:span text:style-name="T14"><text:s text:c="13"/></text:span><text:span text:style-name="T11">В режиме функционирования</text:span><text:span text:style-name="T14"> </text:span><text:span text:style-name="T11">«ПОВСЕДНЕВНАЯ ДЕЯТЕЛЬНОСТЬ»</text:span><text:span text:style-name="T14">:</text:span></text:p>
      <text:p text:style-name="P32"/>
      <text:p text:style-name="P49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p>
      <text:p text:style-name="P49">- участвовать в разработке и корректировке Плана действий по предупреждению и ликвидации ЧС и ежегодных планов пожарной охраны;</text:p>
      <text:p text:style-name="P49">- организовать разработку плана отряда по обеспечению мероприятий предупреждения и ликвидации ЧС, вызванных паводковыми явлениями;</text:p>
      <text:p text:style-name="P49">- прогнозировать возможную обстановку в ЧС, определять потребность сил и средств для локализации и ликвидации очагов пожаров;</text:p>
      <text:p text:style-name="P49">- организовать подготовку сил и средств для выполнения противопожарных мероприятий.</text:p>
      <text:p text:style-name="P49"/>
      <text:p text:style-name="P13"><text:span text:style-name="T11"><text:s text:c="17"/>В режимах функционирования</text:span><text:span text:style-name="T14"> </text:span><text:span text:style-name="T11">«ПОВЫШЕННАЯ ГОТОВНОСТЬ» и «ЧРЕЗВЫЧАЙНАЯ СИТУАЦИЯ»:</text:span></text:p>
      <text:p text:style-name="P29"/>
      <text:p text:style-name="P29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p>
      <text:p text:style-name="P29">- привести в полную готовность силы и средства противопожарной службы;</text:p>
      <text:p text:style-name="P29">- в случае возникновения пожара немедленно приступить к его ликвидации;</text:p>
      <text:p text:style-name="P29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p>
      <text:p text:style-name="P29">- уточнить задачи противопожарным подразделениям и формированиям;</text:p>
      <text:p text:style-name="P29">- создать необходимый резерв сил и средств для тушения вновь возникающих возгораний;</text:p>
      <text:p text:style-name="P29">- предоставить председателю комиссии данные по причиненному материальному ущербу;</text:p>
      <text:p text:style-name="P29">- принять участие в выработке решения по ликвидации последствий ЧС; </text:p>
      <text:p text:style-name="P29">- докладывать председателю комиссии о ходе работ по ликвидации последствий <text:s/>ЧС, вызванных паводками и наводнениями.</text:p>
      <text:p text:style-name="P29"/>
      <text:p text:style-name="P29"/>
      <text:p text:style-name="P27"/>
      <text:p text:style-name="P27"/>
      <text:p text:style-name="P48"/>
      <text:p text:style-name="P11"><text:soft-page-break/><text:span text:style-name="T15"><text:s text:c="15"/></text:span><text:span text:style-name="T11"><text:s text:c="57"/>Приложение № 6</text:span></text:p>
      <text:p text:style-name="P30"><text:s text:c="72"/>к Положению о противопаводковой <text:s/>комиссии,</text:p>
      <text:p text:style-name="P30"><text:s text:c="72"/>утвержденном Постановлением администрации </text:p>
      <text:p text:style-name="P10"><text:span text:style-name="T11"><text:s text:c="71"/>Детловского сельсовета от <text:s/></text:span><text:span text:style-name="T13">14</text:span><text:span text:style-name="T11">.03.202</text:span><text:span text:style-name="T12">2</text:span><text:span text:style-name="T11">г. № </text:span><text:span text:style-name="T13">6</text:span><text:span text:style-name="T11">-п </text:span></text:p>
      <text:p text:style-name="P31"/>
      <text:p text:style-name="P50">ФУНКЦИОНАЛЬНЫЕ ОБЯЗАННОСТИ</text:p>
      <text:p text:style-name="P50">члена противопаводковой комиссии,</text:p>
      <text:p text:style-name="P50">ответственного за организацию </text:p>
      <text:p text:style-name="P50">медицинского обслуживания населения</text:p>
      <text:p text:style-name="P50"/>
      <text:p text:style-name="P14"><text:span text:style-name="T19"><text:s text:c="15"/>Ответственный за организацию медицинского обслуживания населения</text:span><text:span text:style-name="T11"> на <text:s text:c="16"/>территории сельсовета</text:span></text:p>
      <text:p text:style-name="P14"><text:span text:style-name="T19"><text:s text:c="8"/></text:span><text:span text:style-name="T20"><text:s/>ОБЯЗАН:</text:span></text:p>
      <text:p text:style-name="P13"><text:span text:style-name="T14"><text:s text:c="13"/></text:span><text:span text:style-name="T11">В режиме функционирования</text:span><text:span text:style-name="T14"> </text:span><text:span text:style-name="T11">«ПОВСЕДНЕВНАЯ ДЕЯТЕЛЬНОСТЬ»</text:span><text:span text:style-name="T14">:</text:span></text:p>
      <text:p text:style-name="P32"/>
      <text:p text:style-name="P49">- знать задачи медицинской службы в мирное время и обеспечивать их выполнение;</text:p>
      <text:p text:style-name="P49">- участвовать в разработке и корректировке Плана действий по предупреждению и ликвидации ЧС;</text:p>
      <text:p text:style-name="P49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p>
      <text:p text:style-name="P49">- осуществлять контроль за созданием запасов средств медицинской защиты;</text:p>
      <text:p text:style-name="P49">- отрабатывать вопросы взаимодействия в ЧС с медицинской службой района.</text:p>
      <text:p text:style-name="P49"/>
      <text:p text:style-name="P13"><text:span text:style-name="T11"><text:s text:c="17"/>В режимах функционирования</text:span><text:span text:style-name="T14"> </text:span><text:span text:style-name="T11">«ПОВЫШЕННАЯ ГОТОВНОСТЬ» и «ЧРЕЗВЫЧАЙНАЯ СИТУАЦИЯ»:</text:span></text:p>
      <text:p text:style-name="P29"/>
      <text:p text:style-name="P29">- с получением соответствующей информации (решения, сигнала) прибыть к месту сбора комиссии, уточнить обстановку и задачи медицинской службы;</text:p>
      <text:p text:style-name="P29">- организовать взаимодействие с медицинской службой района;</text:p>
      <text:p text:style-name="P29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p>
      <text:p text:style-name="P29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p>
      <text:p text:style-name="P71">- докладывать председателю комиссии о ходе выполнения медицинских мероприят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3-09T09:27:40.767000000</meta:print-date>
    <dc:date>2022-03-09T09:29:32.504000000</dc:date>
    <meta:editing-duration>PT12M30S</meta:editing-duration>
    <meta:editing-cycles>2</meta:editing-cycles>
    <meta:generator>LibreOffice/6.4.5.2$Windows_x86 LibreOffice_project/a726b36747cf2001e06b58ad5db1aa3a9a1872d6</meta:generator>
    <meta:document-statistic meta:table-count="3" meta:image-count="0" meta:object-count="0" meta:page-count="13" meta:paragraph-count="341" meta:word-count="3059" meta:character-count="28360" meta:non-whitespace-character-count="22152"/>
  </office:meta>
</office:document-meta>
</file>