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cm" fo:margin-left="-0.217cm" fo:margin-top="0cm" fo:margin-bottom="0cm" table:align="left" style:writing-mode="lr-tb"/>
    </style:style>
    <style:style style:name="Таблица1.A" style:family="table-column">
      <style:table-column-properties style:column-width="8.437cm"/>
    </style:style>
    <style:style style:name="Таблица1.B" style:family="table-column">
      <style:table-column-properties style:column-width="8.4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9cm" fo:margin-left="-0.217cm" fo:margin-top="0cm" fo:margin-bottom="0cm" table:align="left" style:writing-mode="lr-tb"/>
    </style:style>
    <style:style style:name="Таблица2.A" style:family="table-column">
      <style:table-column-properties style:column-width="1.136cm"/>
    </style:style>
    <style:style style:name="Таблица2.B" style:family="table-column">
      <style:table-column-properties style:column-width="7.2cm"/>
    </style:style>
    <style:style style:name="Таблица2.C" style:family="table-column">
      <style:table-column-properties style:column-width="4.747cm"/>
    </style:style>
    <style:style style:name="Таблица2.D" style:family="table-column">
      <style:table-column-properties style:column-width="3.81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81cm" fo:margin-left="-0.217cm" fo:margin-top="0cm" fo:margin-bottom="0cm" table:align="left" style:writing-mode="lr-tb"/>
    </style:style>
    <style:style style:name="Таблица3.A" style:family="table-column">
      <style:table-column-properties style:column-width="4.627cm"/>
    </style:style>
    <style:style style:name="Таблица3.B" style:family="table-column">
      <style:table-column-properties style:column-width="5.177cm"/>
    </style:style>
    <style:style style:name="Таблица3.C" style:family="table-column">
      <style:table-column-properties style:column-width="7.00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56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>
        <style:tab-stops/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>
        <style:tab-stops/>
      </style:paragraph-properties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loext:graphic-properties draw:fill="solid" draw:fill-color="#ffffff"/>
      <style:paragraph-properties fo:line-height="0.559cm" fo:background-color="#ffffff"/>
    </style:style>
    <style:style style:name="P10" style:family="paragraph" style:parent-style-name="Standard">
      <loext:graphic-properties draw:fill="solid" draw:fill-color="#ffffff"/>
      <style:paragraph-properties fo:line-height="0.559cm" fo:text-align="end" style:justify-single-word="false" fo:background-color="#ffffff">
        <style:tab-stops>
          <style:tab-stop style:position="12.437cm"/>
        </style:tab-stops>
      </style:paragraph-properties>
    </style:style>
    <style:style style:name="P11" style:family="paragraph" style:parent-style-name="Standard">
      <loext:graphic-properties draw:fill="solid" draw:fill-color="#ffffff"/>
      <style:paragraph-properties fo:line-height="0.559cm" fo:text-align="end" style:justify-single-word="false" fo:background-color="#ffffff"/>
    </style:style>
    <style:style style:name="P12" style:family="paragraph" style:parent-style-name="Standard">
      <style:paragraph-properties fo:line-height="0.559cm" fo:text-align="center" style:justify-single-word="false">
        <style:tab-stops>
          <style:tab-stop style:position="12.437cm"/>
        </style:tab-stops>
      </style:paragraph-properties>
    </style:style>
    <style:style style:name="P13" style:family="paragraph" style:parent-style-name="Standard">
      <loext:graphic-properties draw:fill="solid" draw:fill-color="#ffffff"/>
      <style:paragraph-properties fo:line-height="0.559cm" fo:text-align="center" style:justify-single-word="false" fo:background-color="#ffffff">
        <style:tab-stops>
          <style:tab-stop style:position="12.437cm"/>
        </style:tab-stops>
      </style:paragraph-properties>
    </style:style>
    <style:style style:name="P14" style:family="paragraph" style:parent-style-name="Standard">
      <style:paragraph-properties fo:line-height="0.559cm">
        <style:tab-stops>
          <style:tab-stop style:position="12.437cm"/>
        </style:tab-stops>
      </style:paragraph-properties>
    </style:style>
    <style:style style:name="P15" style:family="paragraph" style:parent-style-name="Standard">
      <loext:graphic-properties draw:fill="solid" draw:fill-color="#ffffff"/>
      <style:paragraph-properties fo:line-height="0.559cm" fo:text-align="justify" style:justify-single-word="false" fo:background-color="#ffffff">
        <style:tab-stops>
          <style:tab-stop style:position="12.437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color="#000000" fo:font-size="13pt" fo:letter-spacing="-0.004cm" style:font-size-asian="13pt" style:font-size-complex="13pt"/>
    </style:style>
    <style:style style:name="P18" style:family="paragraph" style:parent-style-name="Standard">
      <style:paragraph-properties fo:line-height="0.559cm">
        <style:tab-stops>
          <style:tab-stop style:position="12.437cm"/>
        </style:tab-stops>
      </style:paragraph-properties>
      <style:text-properties fo:color="#000000" fo:font-size="13pt" fo:letter-spacing="-0.004cm" style:font-size-asian="13pt" style:font-size-complex="13pt"/>
    </style:style>
    <style:style style:name="P19" style:family="paragraph" style:parent-style-name="Standard">
      <loext:graphic-properties draw:fill="solid" draw:fill-color="#ffffff"/>
      <style:paragraph-properties fo:line-height="0.559cm" fo:background-color="#ffffff">
        <style:tab-stops>
          <style:tab-stop style:position="12.437cm"/>
        </style:tab-stops>
      </style:paragraph-properties>
      <style:text-properties fo:color="#000000" fo:font-size="13pt" fo:letter-spacing="-0.004cm" style:font-size-asian="13pt" style:font-size-complex="13pt"/>
    </style:style>
    <style:style style:name="P20" style:family="paragraph" style:parent-style-name="Standard">
      <loext:graphic-properties draw:fill="solid" draw:fill-color="#ffffff"/>
      <style:paragraph-properties fo:line-height="0.559cm" fo:text-align="end" style:justify-single-word="false" fo:background-color="#ffffff">
        <style:tab-stops>
          <style:tab-stop style:position="12.437cm"/>
        </style:tab-stops>
      </style:paragraph-properties>
      <style:text-properties fo:color="#000000" fo:font-size="13pt" fo:letter-spacing="-0.004cm" style:font-size-asian="13pt" style:font-size-complex="13pt"/>
    </style:style>
    <style:style style:name="P21" style:family="paragraph" style:parent-style-name="Standard">
      <loext:graphic-properties draw:fill="solid" draw:fill-color="#ffffff"/>
      <style:paragraph-properties fo:line-height="0.559cm" fo:text-align="justify" style:justify-single-word="false" fo:background-color="#ffffff">
        <style:tab-stops>
          <style:tab-stop style:position="12.437cm"/>
        </style:tab-stops>
      </style:paragraph-properties>
      <style:text-properties fo:color="#000000" fo:font-size="13pt" fo:letter-spacing="-0.004cm" style:font-size-asian="13pt" style:font-size-complex="13pt"/>
    </style:style>
    <style:style style:name="P22" style:family="paragraph" style:parent-style-name="Standard">
      <style:paragraph-properties fo:text-align="end" style:justify-single-word="false"/>
      <style:text-properties fo:color="#000000" fo:font-size="13pt" fo:letter-spacing="-0.004cm" style:font-size-asian="13pt" style:font-size-complex="13pt"/>
    </style:style>
    <style:style style:name="P23" style:family="paragraph" style:parent-style-name="Standard">
      <style:paragraph-properties fo:text-align="center" style:justify-single-word="false"/>
      <style:text-properties fo:color="#000000" fo:font-size="13pt" fo:letter-spacing="-0.004cm" style:font-size-asian="13pt" style:font-size-complex="13pt"/>
    </style:style>
    <style:style style:name="P24" style:family="paragraph" style:parent-style-name="Standard">
      <style:paragraph-properties fo:line-height="0.559cm">
        <style:tab-stops>
          <style:tab-stop style:position="12.437cm"/>
        </style:tab-stops>
      </style:paragraph-properties>
      <style:text-properties fo:color="#000000" fo:font-size="13pt" fo:letter-spacing="-0.004cm" fo:font-weight="bold" style:font-size-asian="13pt" style:font-weight-asian="bold" style:font-size-complex="13pt"/>
    </style:style>
    <style:style style:name="P25" style:family="paragraph" style:parent-style-name="Standard">
      <loext:graphic-properties draw:fill="solid" draw:fill-color="#ffffff"/>
      <style:paragraph-properties fo:line-height="0.559cm" fo:background-color="#ffffff">
        <style:tab-stops>
          <style:tab-stop style:position="12.437cm"/>
        </style:tab-stops>
      </style:paragraph-properties>
      <style:text-properties fo:color="#000000" fo:font-size="13pt" fo:letter-spacing="-0.004cm" fo:font-weight="bold" style:font-size-asian="13pt" style:font-weight-asian="bold" style:font-size-complex="13pt"/>
    </style:style>
    <style:style style:name="P26" style:family="paragraph" style:parent-style-name="Standard">
      <style:paragraph-properties fo:line-height="0.559cm" fo:text-align="center" style:justify-single-word="false">
        <style:tab-stops>
          <style:tab-stop style:position="12.437cm"/>
        </style:tab-stops>
      </style:paragraph-properties>
      <style:text-properties fo:color="#000000" fo:font-size="13pt" fo:letter-spacing="-0.004cm" fo:font-weight="bold" style:font-size-asian="13pt" style:font-weight-asian="bold" style:font-size-complex="13pt"/>
    </style:style>
    <style:style style:name="P27" style:family="paragraph" style:parent-style-name="Standard">
      <loext:graphic-properties draw:fill="solid" draw:fill-color="#ffffff"/>
      <style:paragraph-properties fo:line-height="0.559cm" fo:text-align="center" style:justify-single-word="false" fo:background-color="#ffffff">
        <style:tab-stops>
          <style:tab-stop style:position="12.437cm"/>
        </style:tab-stops>
      </style:paragraph-properties>
      <style:text-properties fo:color="#000000" fo:font-size="13pt" fo:letter-spacing="-0.004cm" fo:font-weight="bold" style:font-size-asian="13pt" style:font-weight-asian="bold" style:font-size-complex="13pt"/>
    </style:style>
    <style:style style:name="P28" style:family="paragraph" style:parent-style-name="Standard">
      <loext:graphic-properties draw:fill="solid" draw:fill-color="#ffffff"/>
      <style:paragraph-properties fo:line-height="0.559cm" fo:text-align="center" style:justify-single-word="false" fo:background-color="#ffffff">
        <style:tab-stops>
          <style:tab-stop style:position="12.437cm"/>
        </style:tab-stops>
      </style:paragraph-properties>
      <style:text-properties fo:color="#000000" fo:font-size="10pt" fo:letter-spacing="-0.004cm" fo:font-weight="bold" style:font-size-asian="10pt" style:font-weight-asian="bold" style:font-size-complex="10pt"/>
    </style:style>
    <style:style style:name="P29" style:family="paragraph" style:parent-style-name="Standard">
      <loext:graphic-properties draw:fill="solid" draw:fill-color="#ffffff"/>
      <style:paragraph-properties fo:line-height="0.559cm" fo:text-align="justify" style:justify-single-word="false" fo:background-color="#ffffff">
        <style:tab-stops>
          <style:tab-stop style:position="12.437cm"/>
        </style:tab-stops>
      </style:paragraph-properties>
      <style:text-properties fo:color="#000000" fo:font-size="10pt" fo:letter-spacing="-0.004cm" fo:font-weight="bold" style:font-size-asian="10pt" style:font-weight-asian="bold" style:font-size-complex="10pt"/>
    </style:style>
    <style:style style:name="P30" style:family="paragraph" style:parent-style-name="Standard">
      <loext:graphic-properties draw:fill="solid" draw:fill-color="#ffffff"/>
      <style:paragraph-properties fo:line-height="0.559cm" fo:background-color="#ffffff"/>
      <style:text-properties fo:color="#000000" fo:font-size="10pt" fo:letter-spacing="-0.004cm" fo:font-weight="bold" style:font-size-asian="10pt" style:font-weight-asian="bold" style:font-size-complex="10pt"/>
    </style:style>
    <style:style style:name="P31" style:family="paragraph" style:parent-style-name="Standard">
      <loext:graphic-properties draw:fill="solid" draw:fill-color="#ffffff"/>
      <style:paragraph-properties fo:line-height="0.559cm" fo:text-align="justify" style:justify-single-word="false" fo:background-color="#ffffff">
        <style:tab-stops>
          <style:tab-stop style:position="12.437cm"/>
        </style:tab-stops>
      </style:paragraph-properties>
      <style:text-properties fo:color="#000000" fo:font-size="11pt" fo:letter-spacing="-0.004cm" fo:font-weight="bold" style:font-size-asian="11pt" style:font-weight-asian="bold" style:font-size-complex="11pt"/>
    </style:style>
    <style:style style:name="P32" style:family="paragraph" style:parent-style-name="Standard">
      <loext:graphic-properties draw:fill="solid" draw:fill-color="#ffffff"/>
      <style:paragraph-properties fo:line-height="0.559cm" fo:text-align="end" style:justify-single-word="false" fo:background-color="#ffffff">
        <style:tab-stops>
          <style:tab-stop style:position="12.437cm"/>
        </style:tab-stops>
      </style:paragraph-properties>
      <style:text-properties fo:color="#000000" fo:font-size="11pt" fo:letter-spacing="-0.004cm" fo:font-weight="bold" style:font-size-asian="11pt" style:font-weight-asian="bold" style:font-size-complex="11pt"/>
    </style:style>
    <style:style style:name="P33" style:family="paragraph" style:parent-style-name="Standard">
      <loext:graphic-properties draw:fill="solid" draw:fill-color="#ffffff"/>
      <style:paragraph-properties fo:line-height="0.559cm" fo:text-align="center" style:justify-single-word="false" fo:background-color="#ffffff">
        <style:tab-stops>
          <style:tab-stop style:position="12.437cm"/>
        </style:tab-stops>
      </style:paragraph-properties>
      <style:text-properties fo:color="#000000" fo:font-size="11pt" fo:letter-spacing="-0.004cm" fo:font-weight="bold" style:font-size-asian="11pt" style:font-weight-asian="bold" style:font-size-complex="11pt"/>
    </style:style>
    <style:style style:name="P34" style:family="paragraph" style:parent-style-name="Standard">
      <loext:graphic-properties draw:fill="solid" draw:fill-color="#ffffff"/>
      <style:paragraph-properties fo:line-height="0.559cm" fo:text-align="justify" style:justify-single-word="false" fo:background-color="#ffffff">
        <style:tab-stops>
          <style:tab-stop style:position="12.437cm"/>
        </style:tab-stops>
      </style:paragraph-properties>
      <style:text-properties fo:color="#000000" fo:font-size="11pt" fo:letter-spacing="-0.004cm" style:font-size-asian="11pt" style:font-size-complex="11pt"/>
    </style:style>
    <style:style style:name="P35" style:family="paragraph" style:parent-style-name="Standard">
      <style:paragraph-properties>
        <style:tab-stops/>
      </style:paragraph-properties>
    </style:style>
    <style:style style:name="P36" style:family="paragraph" style:parent-style-name="Standard">
      <style:text-properties fo:font-size="14pt" style:font-size-asian="14pt" style:font-size-complex="14pt"/>
    </style:style>
    <style:style style:name="P3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39" style:family="paragraph" style:parent-style-name="Standard">
      <style:paragraph-properties fo:line-height="0.559cm">
        <style:tab-stops>
          <style:tab-stop style:position="12.437cm"/>
        </style:tab-stops>
      </style:paragraph-properties>
      <style:text-properties officeooo:rsid="001c07c0" officeooo:paragraph-rsid="001c07c0"/>
    </style:style>
    <style:style style:name="P40" style:family="paragraph" style:parent-style-name="Standard">
      <loext:graphic-properties draw:fill="solid" draw:fill-color="#ffffff"/>
      <style:paragraph-properties fo:margin-left="0.067cm" fo:margin-right="0cm" fo:line-height="0.559cm" fo:text-indent="0cm" style:auto-text-indent="false" fo:background-color="#ffffff"/>
    </style:style>
    <style:style style:name="P41" style:family="paragraph" style:parent-style-name="Standard">
      <loext:graphic-properties draw:fill="solid" draw:fill-color="#ffffff"/>
      <style:paragraph-properties fo:margin-left="0.067cm" fo:margin-right="0cm" fo:line-height="0.559cm" fo:text-align="justify" style:justify-single-word="false" fo:text-indent="0cm" style:auto-text-indent="false" fo:background-color="#ffffff">
        <style:tab-stops>
          <style:tab-stop style:position="12.437cm"/>
        </style:tab-stops>
      </style:paragraph-properties>
    </style:style>
    <style:style style:name="P42" style:family="paragraph" style:parent-style-name="Standard">
      <loext:graphic-properties draw:fill="solid" draw:fill-color="#ffffff"/>
      <style:paragraph-properties fo:margin-left="0.067cm" fo:margin-right="0cm" fo:line-height="0.559cm" fo:text-align="center" style:justify-single-word="false" fo:text-indent="0cm" style:auto-text-indent="false" fo:background-color="#ffffff">
        <style:tab-stops>
          <style:tab-stop style:position="12.437cm"/>
        </style:tab-stops>
      </style:paragraph-properties>
    </style:style>
    <style:style style:name="P43" style:family="paragraph" style:parent-style-name="Standard">
      <loext:graphic-properties draw:fill="solid" draw:fill-color="#ffffff"/>
      <style:paragraph-properties fo:margin-left="0.067cm" fo:margin-right="0cm" fo:line-height="0.559cm" fo:text-indent="0cm" style:auto-text-indent="false" fo:background-color="#ffffff">
        <style:tab-stops>
          <style:tab-stop style:position="12.437cm"/>
        </style:tab-stops>
      </style:paragraph-properties>
      <style:text-properties fo:color="#000000" fo:font-size="13pt" fo:letter-spacing="-0.004cm" fo:font-weight="bold" style:font-size-asian="13pt" style:font-weight-asian="bold" style:font-size-complex="13pt"/>
    </style:style>
    <style:style style:name="P44" style:family="paragraph" style:parent-style-name="Standard">
      <loext:graphic-properties draw:fill="solid" draw:fill-color="#ffffff"/>
      <style:paragraph-properties fo:margin-left="0.067cm" fo:margin-right="0cm" fo:line-height="0.559cm" fo:text-align="center" style:justify-single-word="false" fo:text-indent="0cm" style:auto-text-indent="false" fo:background-color="#ffffff">
        <style:tab-stops>
          <style:tab-stop style:position="12.437cm"/>
        </style:tab-stops>
      </style:paragraph-properties>
      <style:text-properties fo:color="#000000" fo:font-size="13pt" fo:letter-spacing="-0.004cm" fo:font-weight="bold" style:font-size-asian="13pt" style:font-weight-asian="bold" style:font-size-complex="13pt"/>
    </style:style>
    <style:style style:name="P45" style:family="paragraph" style:parent-style-name="Standard">
      <loext:graphic-properties draw:fill="solid" draw:fill-color="#ffffff"/>
      <style:paragraph-properties fo:margin-left="0.067cm" fo:margin-right="0cm" fo:line-height="0.559cm" fo:text-align="justify" style:justify-single-word="false" fo:text-indent="0cm" style:auto-text-indent="false" fo:background-color="#ffffff">
        <style:tab-stops>
          <style:tab-stop style:position="12.437cm"/>
        </style:tab-stops>
      </style:paragraph-properties>
      <style:text-properties fo:color="#000000" fo:font-size="13pt" fo:letter-spacing="-0.004cm" style:font-size-asian="13pt" style:font-size-complex="13pt"/>
    </style:style>
    <style:style style:name="P46" style:family="paragraph" style:parent-style-name="Standard">
      <loext:graphic-properties draw:fill="solid" draw:fill-color="#ffffff"/>
      <style:paragraph-properties fo:margin-top="0.593cm" fo:margin-bottom="0cm" loext:contextual-spacing="false" fo:line-height="0.568cm" fo:orphans="0" fo:widows="0" fo:background-color="#ffffff">
        <style:tab-stops>
          <style:tab-stop style:position="2.141cm"/>
        </style:tab-stops>
      </style:paragraph-properties>
    </style:style>
    <style:style style:name="P47" style:family="paragraph" style:parent-style-name="Standard">
      <style:paragraph-properties fo:margin-left="0.635cm" fo:margin-right="0cm" fo:text-align="justify" style:justify-single-word="false" fo:text-indent="-1.588cm" style:auto-text-indent="false"/>
      <style:text-properties fo:font-size="13pt" style:font-size-asian="13pt" style:font-size-complex="13pt"/>
    </style:style>
    <style:style style:name="P48" style:family="paragraph" style:parent-style-name="Standard">
      <style:paragraph-properties fo:margin-left="0.185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49" style:family="paragraph" style:parent-style-name="Standard">
      <loext:graphic-properties draw:fill="solid" draw:fill-color="#ffffff"/>
      <style:paragraph-properties fo:margin-left="9.534cm" fo:margin-right="0cm" fo:line-height="0.559cm" fo:text-align="end" style:justify-single-word="false" fo:text-indent="0cm" style:auto-text-indent="false" fo:background-color="#ffffff"/>
    </style:style>
    <style:style style:name="P50" style:family="paragraph" style:parent-style-name="Standard">
      <loext:graphic-properties draw:fill="solid" draw:fill-color="#ffffff"/>
      <style:paragraph-properties fo:margin-left="9.543cm" fo:margin-right="0cm" fo:line-height="0.559cm" fo:text-align="end" style:justify-single-word="false" fo:text-indent="0cm" style:auto-text-indent="false" fo:background-color="#ffffff">
        <style:tab-stops>
          <style:tab-stop style:position="12.437cm"/>
        </style:tab-stops>
      </style:paragraph-properties>
    </style:style>
    <style:style style:name="P51" style:family="paragraph" style:parent-style-name="Standard">
      <loext:graphic-properties draw:fill="solid" draw:fill-color="#ffffff"/>
      <style:paragraph-properties fo:margin-left="9.543cm" fo:margin-right="0cm" fo:line-height="0.559cm" fo:text-indent="0cm" style:auto-text-indent="false" fo:background-color="#ffffff">
        <style:tab-stops>
          <style:tab-stop style:position="12.437cm"/>
        </style:tab-stops>
      </style:paragraph-properties>
      <style:text-properties fo:color="#000000" fo:font-size="10pt" fo:letter-spacing="-0.004cm" fo:font-weight="bold" style:font-size-asian="10pt" style:font-weight-asian="bold" style:font-size-complex="10pt"/>
    </style:style>
    <style:style style:name="P52" style:family="paragraph" style:parent-style-name="Standard" style:list-style-name="WWNum1">
      <loext:graphic-properties draw:fill="solid" draw:fill-color="#ffffff"/>
      <style:paragraph-properties fo:margin-left="1.072cm" fo:margin-right="0cm" fo:line-height="0.559cm" fo:text-align="center" style:justify-single-word="false" fo:text-indent="-1.005cm" style:auto-text-indent="false" fo:background-color="#ffffff">
        <style:tab-stops>
          <style:tab-stop style:position="12.437cm"/>
        </style:tab-stops>
      </style:paragraph-properties>
    </style:style>
    <style:style style:name="P53" style:family="paragraph" style:parent-style-name="Standard">
      <style:paragraph-properties fo:margin-left="0.635cm" fo:margin-right="0cm" fo:text-indent="0cm" style:auto-text-indent="false"/>
    </style:style>
    <style:style style:name="P54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5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fo:font-size="13pt" fo:letter-spacing="-0.004cm" fo:font-weight="bold" style:font-size-asian="13pt" style:font-weight-asian="bold" style:font-size-complex="13pt"/>
    </style:style>
    <style:style style:name="P5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0pt" fo:letter-spacing="-0.004cm" fo:font-weight="bold" style:font-size-asian="10pt" style:font-weight-asian="bold" style:font-size-complex="10pt"/>
    </style:style>
    <style:style style:name="P5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5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6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61" style:family="paragraph" style:parent-style-name="Standard" style:list-style-name="WWNum2">
      <style:paragraph-properties fo:margin-left="0.635cm" fo:margin-right="0cm" fo:text-indent="0cm" style:auto-text-indent="false"/>
    </style:style>
    <style:style style:name="P62" style:family="paragraph" style:parent-style-name="Standard" style:list-style-name="WWNum2">
      <style:paragraph-properties fo:margin-left="1.27cm" fo:margin-right="0cm" fo:text-indent="-0.635cm" style:auto-text-indent="false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1c07c0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bold" officeooo:rsid="001c07c0" style:font-size-asian="13pt" style:font-weight-asian="bold" style:font-size-complex="13pt"/>
    </style:style>
    <style:style style:name="T5" style:family="text">
      <style:text-properties fo:color="#000000" fo:font-size="13pt" fo:letter-spacing="-0.005cm" style:font-size-asian="13pt" style:font-size-complex="13pt" style:font-weight-complex="bold"/>
    </style:style>
    <style:style style:name="T6" style:family="text">
      <style:text-properties fo:color="#000000" fo:font-size="13pt" fo:letter-spacing="-0.005cm" officeooo:rsid="001c07c0" style:font-size-asian="13pt" style:font-size-complex="13pt" style:font-weight-complex="bold"/>
    </style:style>
    <style:style style:name="T7" style:family="text">
      <style:text-properties fo:color="#000000" fo:font-size="13pt" fo:letter-spacing="-0.004cm" style:font-size-asian="13pt" style:font-size-complex="13pt"/>
    </style:style>
    <style:style style:name="T8" style:family="text">
      <style:text-properties fo:color="#000000" fo:font-size="13pt" fo:letter-spacing="-0.004cm" officeooo:rsid="001c07c0" style:font-size-asian="13pt" style:font-size-complex="13pt"/>
    </style:style>
    <style:style style:name="T9" style:family="text">
      <style:text-properties fo:color="#000000" fo:font-size="13pt" fo:letter-spacing="-0.004cm" fo:font-weight="bold" style:font-size-asian="13pt" style:font-weight-asian="bold" style:font-size-complex="13pt"/>
    </style:style>
    <style:style style:name="T10" style:family="text">
      <style:text-properties fo:color="#000000" fo:font-size="11pt" fo:letter-spacing="-0.004cm" fo:font-weight="bold" style:font-size-asian="11pt" style:font-weight-asian="bold" style:font-size-complex="11pt"/>
    </style:style>
    <style:style style:name="T11" style:family="text">
      <style:text-properties fo:color="#000000" fo:font-size="11pt" fo:letter-spacing="-0.004cm" fo:font-weight="bold" officeooo:rsid="001c07c0" style:font-size-asian="11pt" style:font-weight-asian="bold" style:font-size-complex="11pt"/>
    </style:style>
    <style:style style:name="T12" style:family="text">
      <style:text-properties fo:color="#000000" fo:font-size="11pt" fo:letter-spacing="-0.004cm" style:font-size-asian="11pt" style:font-size-complex="11pt"/>
    </style:style>
    <style:style style:name="T13" style:family="text">
      <style:text-properties fo:color="#000000" fo:font-size="10pt" fo:letter-spacing="-0.004cm" fo:font-weight="bold" style:font-size-asian="10pt" style:font-weight-asian="bold" style:font-size-complex="10pt"/>
    </style:style>
    <style:style style:name="T14" style:family="text">
      <style:text-properties fo:color="#000000" fo:font-size="10pt" fo:letter-spacing="-0.004cm" fo:font-weight="bold" officeooo:rsid="001c07c0" style:font-size-asian="10pt" style:font-weight-asian="bold" style:font-size-complex="10pt"/>
    </style:style>
    <style:style style:name="T15" style:family="text">
      <style:text-properties fo:color="#000000" fo:font-size="10pt" fo:letter-spacing="-0.004cm" style:font-size-asian="10pt" style:font-size-complex="10pt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8"/></text:span><text:span text:style-name="T2"><text:s text:c="50"/>проект</text:span></text:p>
      <text:p text:style-name="P1"><text:span text:style-name="T1">АДМИНИСТРАЦИЯ ДЕТЛОВСКОГО СЕЛЬСОВЕТА</text:span></text:p>
      <text:p text:style-name="P1"><text:span text:style-name="T1">КУРАГИНСКОГО РАЙОНА</text:span></text:p>
      <text:p text:style-name="P1"><text:span text:style-name="T1">КРАСНОЯРСКОГО КРАЯ</text:span></text:p>
      <text:p text:style-name="P4"/>
      <text:p text:style-name="P1"><text:span text:style-name="T1">ПОСТАНОВЛЕНИЕ </text:span></text:p>
      <text:p text:style-name="P4"/>
      <text:p text:style-name="Standard"><text:span text:style-name="T1"><text:s text:c="2"/></text:span><text:span text:style-name="T2">00</text:span><text:span text:style-name="T1">.03.202</text:span><text:span text:style-name="T2">2</text:span><text:span text:style-name="T1"><text:tab/><text:tab/> <text:s text:c="27"/>п.Детлово<text:tab/><text:tab/><text:tab/> <text:s text:c="15"/>№ -п</text:span></text:p>
      <text:p text:style-name="P3"/>
      <text:p text:style-name="P40"><text:span text:style-name="T1">О <text:s/>мерах по подготовке и обеспечению безопасного прохождения паводкового периода 202</text:span><text:span text:style-name="T2">2</text:span><text:span text:style-name="T1"> года на территории <text:s/>муниципального образования Детловский сельсовет.</text:span><text:span text:style-name="T5"> </text:span></text:p>
      <text:p text:style-name="P46"><text:span text:style-name="T1"><text:s text:c="8"/>В соответствии с Законом Красноярского края от 10.02.2000 № 9-631 « О защите населения и территорий Красноярского края от чрезвычайных ситуаций природного и техногенного характера», в целях обеспечения безопасности населения, сохранности объектов экономики и материально-технических ресурсов <text:s/>во время паводкового <text:s/>периода 202</text:span><text:span text:style-name="T2">2</text:span><text:span text:style-name="T1"> года, <text:s/>ПОСТАНОВЛЯЮ:</text:span></text:p>
      <text:p text:style-name="P47"/>
      <text:p text:style-name="P40"><text:span text:style-name="T1">1.Для координации деятельности администрации Детловского сельсовета по обеспечению безаварийного пропуска весеннего половодья и ледохода, а также ликвидации последствий паводка создать противопаводковую комиссию в следующем составе:</text:span></text:p>
      <text:p text:style-name="P40"><text:span text:style-name="T5">– глава сельсовета, председатель комиссии;</text:span></text:p>
      <text:p text:style-name="P40"><text:span text:style-name="T5">Никулин С.Н – глава КХ «Кипсей», зам. председателя комиссии (по согласованию);</text:span></text:p>
      <text:p text:style-name="P40"><text:span text:style-name="T5">Илющенко А.С – <text:s/>специалист сельсовета, секретарь комиссии</text:span></text:p>
      <text:p text:style-name="P40"><text:span text:style-name="T5">Члены комиссии:</text:span></text:p>
      <text:p text:style-name="P40"><text:span text:style-name="T5">Добрачева Л.И. –директор Детловской СОШ № 12; (по согласованию);</text:span></text:p>
      <text:p text:style-name="P40"><text:span text:style-name="T5">Патрубач М.С. – участковый инспектор; (по согласованию);</text:span></text:p>
      <text:p text:style-name="P40"><text:span text:style-name="T5">Свободина Н.А – заведующая ФАП; (по согласованию);</text:span></text:p>
      <text:p text:style-name="P40"><text:span text:style-name="T5">Дайлидов В.В - водитель пожарного поста ( по согласованию);</text:span></text:p>
      <text:p text:style-name="P40"><text:span text:style-name="T5">Зеленко Г.Н . – водитель пожарного поста ( по согласованию);</text:span></text:p>
      <text:p text:style-name="P40"><text:span text:style-name="T6">Вохмин Р.Д —</text:span><text:span text:style-name="T5"> электрик </text:span><text:span text:style-name="T6">СДК</text:span><text:span text:style-name="T5">; (по согласованию);</text:span></text:p>
      <text:p text:style-name="P40"><text:span text:style-name="T5">2.<text:tab/>Распределить обязанности между членами противопаводковой комиссии согласно (Приложению № 1).</text:span></text:p>
      <text:p text:style-name="P40"><text:span text:style-name="T5">3.<text:tab/>Возложить на противопаводковую комиссию рассмотрение вопросов по координации работ при подготовке предприятий и учреждений к пропуску весеннего половодья, ледохода и летне-осенних паводков и в случае ликвидации их неблагоприятных последствий.</text:span></text:p>
      <text:p text:style-name="P40"><text:span text:style-name="T5">4.<text:tab/>Организовать оперативную обработку и анализ поступающей информации о ходе выполнения мероприятий по подготовке территорий муниципального образования к ледоходу и весеннему половодью; </text:span></text:p>
      <text:p text:style-name="P40"><text:span text:style-name="T5">-вносить предложения по финансированию предупредительных и аварийно-спасательных работ;</text:span></text:p>
      <text:p text:style-name="P9"><text:span text:style-name="T5">-совместно с руководителями учреждений разработать первоочередные противопаводковые мероприятия и обеспечить контроль за их выполнением.</text:span></text:p>
      <text:p text:style-name="P9"><text:soft-page-break/><text:span text:style-name="T5">5.Утвердить Положение о противопаводковой комиссии (Приложение №2) и план работы комиссии на 202</text:span><text:span text:style-name="T6">2</text:span><text:span text:style-name="T5"> год (Приложение № 3)</text:span></text:p>
      <text:p text:style-name="P9"><text:span text:style-name="T5">6.Утвердить составы рабочих групп при противопаводковой комиссии </text:span></text:p>
      <text:p text:style-name="P40"><text:span text:style-name="T5">( Приложение № 4) и <text:s/>список мобильных бригад для оказания помощи жителям при эвакуации (Приложение № 5).</text:span></text:p>
      <text:p text:style-name="P40"><text:span text:style-name="T5">7.Утвердить список сил и средств, привлекаемых к предупреждению и ликвидации ЧС, вызванных паводком (Приложение 6).</text:span></text:p>
      <text:p text:style-name="P40"><text:span text:style-name="T5">8.В случае подтопления жилых домов установить порядок очередности эвакуации населения по улицам: </text:span></text:p>
      <text:p text:style-name="P40"><text:span text:style-name="T5">- Ленина</text:span></text:p>
      <text:p text:style-name="P40"><text:span text:style-name="T5"><text:s/><text:tab/>Подлежат внеочередной эвакуации: дети, инвалиды, престарелые.</text:span></text:p>
      <text:p text:style-name="P40"><text:span text:style-name="T5"><text:tab/>Определить места для эвакуации людей, имущества – <text:s/>Детловская СОШ № 12.</text:span></text:p>
      <text:p text:style-name="P40"><text:span text:style-name="T5"><text:tab/>Определить место для эвакуации животных – территория МТМ.<text:tab/><text:tab/></text:span></text:p>
      <text:p text:style-name="P16"><text:span text:style-name="T1">9. <text:s text:c="4"/>Контроль за исполнением постановления оставляю за собой.</text:span></text:p>
      <text:p text:style-name="P16"><text:span text:style-name="T1">10. Постановление вступает в силу в день, следующий за днем его опубликования в газете «Детловский <text:s/>вестник».</text:span></text:p>
      <text:p text:style-name="P48"/>
      <text:p text:style-name="Standard"><text:span text:style-name="T1"><text:s/>Глава <text:s/>сельсовета<text:tab/><text:tab/><text:tab/> <text:s text:c="30"/>Л.В.Гафарова <text:s text:c="5"/></text:span></text:p>
      <text:p text:style-name="P3"/>
      <text:p text:style-name="P3"/>
      <text:p text:style-name="P49"><text:span text:style-name="T7">Приложение № 1</text:span></text:p>
      <text:p text:style-name="P10"><text:span text:style-name="T7"><text:s text:c="79"/>к Постановлению администрации </text:span></text:p>
      <text:p text:style-name="P10"><text:span text:style-name="T7"><text:s text:c="79"/>Детловского <text:s/>сельсовета </text:span></text:p>
      <text:p text:style-name="P50"><text:span text:style-name="T7">от <text:s/></text:span><text:span text:style-name="T8">00</text:span><text:span text:style-name="T7">.03.202</text:span><text:span text:style-name="T8">2</text:span><text:span text:style-name="T7"> г. № -п <text:s/></text:span></text:p>
      <text:p text:style-name="P19"/>
      <text:p text:style-name="P13"><text:span text:style-name="T9">Распределение обязанностей </text:span></text:p>
      <text:p text:style-name="P13"><text:span text:style-name="T9">между членами противопаводковой комиссии</text:span>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<text:span text:style-name="T9">Член комиссии</text:span></text:p>
            <text:p text:style-name="P26"/>
          </table:table-cell>
          <table:table-cell table:style-name="Таблица1.B1" office:value-type="string">
            <text:p text:style-name="P12"><text:span text:style-name="T9">Обязанно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24"/>
            <text:p text:style-name="P18"/>
          </table:table-cell>
          <table:table-cell table:style-name="Таблица1.B1" office:value-type="string">
            <text:p text:style-name="P14"><text:span text:style-name="T7">Общее руководство</text:span>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Никулин С.Н. </text:span></text:p>
          </table:table-cell>
          <table:table-cell table:style-name="Таблица1.B1" office:value-type="string">
            <text:p text:style-name="P14"><text:span text:style-name="T7">Контроль и организация работы по обеспечению транспорта для эвакуации</text:span>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Зеленко Г.Н.</text:span></text:p>
          </table:table-cell>
          <table:table-cell table:style-name="Таблица1.B1" office:value-type="string">
            <text:p text:style-name="P14"><text:span text:style-name="T7">Руководитель группы по <text:s/>эвакуации людей</text:span>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Илющенко А.С</text:span></text:p>
          </table:table-cell>
          <table:table-cell table:style-name="Таблица1.B1" office:value-type="string">
            <text:p text:style-name="P14"><text:span text:style-name="T7">Организация работы по оповещению населения и распределение на расселение</text:span>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Добрачева Л.И</text:span></text:p>
          </table:table-cell>
          <table:table-cell table:style-name="Таблица1.B1" office:value-type="string">
            <text:p text:style-name="P14"><text:span text:style-name="T7">Организация работы по подготовке помещений для эвакуации людей</text:span>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Зеленко Г.Н</text:span></text:p>
          </table:table-cell>
          <table:table-cell table:style-name="Таблица1.B1" office:value-type="string">
            <text:p text:style-name="P14"><text:span text:style-name="T7">Ответственный за технику безопасно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Свободина Н.А</text:span></text:p>
          </table:table-cell>
          <table:table-cell table:style-name="Таблица1.B1" office:value-type="string">
            <text:p text:style-name="P14"><text:span text:style-name="T7">Организация медицинского обслуживания на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Дайлидов В.В.</text:span></text:p>
          </table:table-cell>
          <table:table-cell table:style-name="Таблица1.B1" office:value-type="string">
            <text:p text:style-name="P14"><text:span text:style-name="T7">Регулярное представление данных о па</text:span><text:soft-page-break/><text:span text:style-name="T7">водковой ситуации</text:span></text:p>
          </table:table-cell>
        </table:table-row>
        <table:table-row table:style-name="Таблица1.1">
          <table:table-cell table:style-name="Таблица1.A1" office:value-type="string">
            <text:p text:style-name="P39"><text:span text:style-name="T7">Вохмин Р.Д</text:span></text:p>
          </table:table-cell>
          <table:table-cell table:style-name="Таблица1.B1" office:value-type="string">
            <text:p text:style-name="P14"><text:span text:style-name="T7">Обеспечение противопожарной безопасно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Патрубач М.С</text:span></text:p>
          </table:table-cell>
          <table:table-cell table:style-name="Таблица1.B1" office:value-type="string">
            <text:p text:style-name="P14"><text:span text:style-name="T7">Охрана общественного порядка, имущества и материальных ценностей</text:span>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Илющенко А.С</text:span></text:p>
          </table:table-cell>
          <table:table-cell table:style-name="Таблица1.B1" office:value-type="string">
            <text:p text:style-name="P14"><text:span text:style-name="T7">Организация круглосуточного дежурства</text:span>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Зеленко Г.Н</text:span></text:p>
            <text:p text:style-name="P18"/>
          </table:table-cell>
          <table:table-cell table:style-name="Таблица1.B1" office:value-type="string">
            <text:p text:style-name="P14"><text:span text:style-name="T7">Организация эвакуации с/х животных</text:span></text:p>
          </table:table-cell>
        </table:table-row>
      </table:table>
      <text:p text:style-name="Standard"/>
      <text:p text:style-name="Standard"/>
      <text:p text:style-name="P49"><text:span text:style-name="T1"><text:s/></text:span><text:span text:style-name="T7">Приложение № 2</text:span></text:p>
      <text:p text:style-name="P10"><text:span text:style-name="T7"><text:s text:c="79"/>к Постановлению администрации </text:span></text:p>
      <text:p text:style-name="P10"><text:span text:style-name="T7"><text:s text:c="79"/>Детловского сельсовета </text:span></text:p>
      <text:p text:style-name="P50"><text:span text:style-name="T7">от </text:span><text:span text:style-name="T8">00</text:span><text:span text:style-name="T7">.03.202</text:span><text:span text:style-name="T8">2</text:span><text:span text:style-name="T7"> г. № <text:s/>-п </text:span></text:p>
      <text:p text:style-name="P20"/>
      <text:p text:style-name="P13"><text:span text:style-name="T9">ПОЛОЖЕНИЕ</text:span></text:p>
      <text:p text:style-name="P13"><text:span text:style-name="T9">о противопаводковой комиссии</text:span></text:p>
      <text:p text:style-name="P27"/>
      <text:p text:style-name="P13"><text:span text:style-name="T9">1.Общие положения</text:span></text:p>
      <text:p text:style-name="P27"/>
      <text:p text:style-name="P15"><text:span text:style-name="T7"><text:s text:c="12"/>Противопаводкая комиссия администрации Детловского сельсовета (в дальнейшем – Комиссия) является координирующим органом администрации сельсовета и предназначена для организации деятельности по обеспечению безаварийного пропуска весеннего половодья и ледохода, по предупреждению чрезвычайных ситуаций, вызванных паводковыми явлениями, уменьшению ущерба при их возникновении и ликвидации последствий, а также координации деятельности по этим вопросам предприятий, организаций и учреждений, расположенных на территории МО Детловский сельсовет, независимо от форм собственности и ведомственной принадлежности.</text:span></text:p>
      <text:p text:style-name="P15"><text:span text:style-name="T7"><text:s text:c="10"/>В своей деятельности Комиссия руководствуется требованиями Федерального закона «О защите населения и территорий от чрезвычайных ситуаций природного и техногенного характера», Постановления правительства Российской Федерации от 05.11.1995 г. № 1113 «О единой государственной системе предупреждения и ликвидации чрезвычайных ситуаций», Уставом МО Детловский сельсовет и <text:s/>настоящего Положения.</text:span></text:p>
      <text:p text:style-name="P15"><text:span text:style-name="T7"><text:s text:c="8"/>Комиссия осуществляет свою деятельность под руководством главы Детловского сельсовета.</text:span></text:p>
      <text:p text:style-name="P21"/>
      <text:list xml:id="list772358539" text:style-name="WWNum1">
        <text:list-item>
          <text:p text:style-name="P52"><text:span text:style-name="T9">Основные задачи Комиссии</text:span></text:p>
        </text:list-item>
      </text:list>
      <text:p text:style-name="P43"/>
      <text:p text:style-name="P41"><text:span text:style-name="T7"><text:s text:c="8"/>Основными задачами Комиссии являются:</text:span></text:p>
      <text:p text:style-name="P41"><text:span text:style-name="T7">- организация и контроль за осуществлением мероприятий по предупреждению и ликвидации чрезвычайных ситуаций, вызванных поводковыми явлениями на территории МО Детловский сельсовет;</text:span></text:p>
      <text:p text:style-name="P41"><text:soft-page-break/><text:span text:style-name="T7">- организация наблюдения и контроля за состоянием гидротехнических сооружений и водных акваторий на территории МО Детловский сельсовет, прогнозирование чрезвычайных ситуаций на них;</text:span></text:p>
      <text:p text:style-name="P41"><text:span text:style-name="T7">- обеспечение готовности органов управления, сил и средств к действиям в условиях чрезвычайных ситуаций, вызванных паводковыми явлениями;</text:span></text:p>
      <text:p text:style-name="P41"><text:span text:style-name="T7">- организация разработки нормативно- правовых актов в области защиты населения и территорий от чрезвычайных ситуаций, вызванных паводковыми явлениями;</text:span></text:p>
      <text:p text:style-name="P41"><text:span text:style-name="T7">- участие в разработке и реализации краевых и районных программ по предупреждению и ликвидации чрезвычайных ситуаций, вызванных паводковыми явлениями на территории сельсовета;</text:span></text:p>
      <text:p text:style-name="P41"><text:span text:style-name="T7">- взаимодействие с другими комиссиями и общественными объединениями по вопросам предупреждения и ликвидации чрезвычайных ситуаций;</text:span></text:p>
      <text:p text:style-name="P41"><text:span text:style-name="T7">- руководство работами по ликвидации чрезвычайных ситуаций, привлечение трудоспособного населения к этим работам, планирование и эвакуация населения, размещение эвакуируемого населения и возвращение его после ликвидации чрезвычайных ситуаций в места постоянного проживания;</text:span></text:p>
      <text:p text:style-name="P41"><text:span text:style-name="T7">- организация сбора и обмена информацией в области защиты населения и территории от чрезвычайных ситуаций, вызванных паводковыми явлениями;</text:span></text:p>
      <text:p text:style-name="P41"><text:span text:style-name="T7">- руководство подготовкой населения, должностных лиц к действиям в условиях предупреждения и ликвидации чрезвычайных ситуаций, вызванных паводковыми явлениями на территории МО Детловский сельсовет.</text:span></text:p>
      <text:p text:style-name="P45"/>
      <text:p text:style-name="P42"><text:span text:style-name="T9">3. Права Комиссии</text:span></text:p>
      <text:p text:style-name="P41"><text:span text:style-name="T7"><text:s text:c="8"/>Комиссия имеет право:</text:span></text:p>
      <text:p text:style-name="P41"><text:span text:style-name="T7">- осуществлять контроль за подготовкой и готовностью сил и средств к ликвидации чрезвычайных ситуаций, вызванных паводковыми явлениями ;</text:span></text:p>
      <text:p text:style-name="P41"><text:span text:style-name="T7"><text:s/>- <text:s/>принимать решения о проведении экстренных мер по обеспечению защиты населения и территорий от последствий аварий ГТС и стихийных бедствий (паводков, наводнений и т.д.) , снижению ущерба от них и ликвидации этих последствий;</text:span></text:p>
      <text:p text:style-name="P41"><text:span text:style-name="T7">- привлекать силы и средства организаций независимо от форм собственности, <text:s/>входящие в звено РСЧС, для проведения мероприятий по предупреждению и ликвидации чрезвычайных ситуаций, вызванных паводковыми явлениями;</text:span></text:p>
      <text:p text:style-name="P41"><text:span text:style-name="T7">- осуществлять контроль за деятельностью предприятий, организаций и учреждений, расположенных <text:s/>на территории сельсовета, независимо от ведомственной принадлежности и форм собственности по вопросам уменьшения опасности от негативного воздействия паводковых процессов;</text:span></text:p>
      <text:p text:style-name="P41"><text:span text:style-name="T7">- требовать от всех предприятий, организаций и учреждений, расположенных <text:s/>на территории сельсовета, независимо от ведомственной принадлежности и форм собственности представлять в комиссию информации о развитии паводковой обстановки, а также оперативной информации о ходе ликвидации последствий паводка.</text:span></text:p>
      <text:p text:style-name="P45"/>
      <text:p text:style-name="P42"><text:span text:style-name="T9">4. Состав Комиссии.</text:span></text:p>
      <text:p text:style-name="P44"/>
      <text:p text:style-name="P41"><text:span text:style-name="T7"><text:s text:c="5"/>Председателем комиссии является глава <text:s/>Детловского <text:s/>сельсовета. </text:span></text:p>
      <text:p text:style-name="P41"><text:soft-page-break/><text:span text:style-name="T7"><text:s text:c="5"/>Председатель Комиссии несет персональную ответственность за выполнение возложенных на Комиссию задач и функций, организацию ее работы и готовность.</text:span></text:p>
      <text:p text:style-name="P41"><text:span text:style-name="T7"><text:s text:c="6"/>Председатель комиссии и ее члены несут функциональные обязанности, согласно Приложений к настоящему Положению.</text:span></text:p>
      <text:p text:style-name="P41"><text:span text:style-name="T7"><text:s text:c="6"/>Комиссия осуществляет свою деятельность во взаимодействии с комиссиями (в т.ч. межведомственными) администрации района, постоянными комиссиями Детловского сельского Совета депутатов, общественными организациями и движениями, деятельность которых связана с оказанием помощи при проведении мероприятий по ликвидации последствий чрезвычайных ситуаций, вызванных паводковыми явлениями.</text:span></text:p>
      <text:p text:style-name="P45"/>
      <text:p text:style-name="P21"/>
      <text:p text:style-name="P42"><text:span text:style-name="T9">5. Организация работы Комиссии.</text:span></text:p>
      <text:p text:style-name="P44"/>
      <text:p text:style-name="P41"><text:span text:style-name="T7"><text:s text:c="7"/>Персональный состав комиссии утверждается главой сельсовета. Члены комиссии участвуют в заседаниях без права замены.</text:span></text:p>
      <text:p text:style-name="P41"><text:span text:style-name="T7"><text:s text:c="8"/>Работа комиссии организуется согласно годовым планам работы.</text:span></text:p>
      <text:p text:style-name="P41"><text:span text:style-name="T7"><text:s text:c="8"/>Работа комиссии оформляется протоколом. Комиссия по результатам рассмотрения вопросов принимает решения, обязательные для исполнения всеми предприятиями, организациями и учреждениями, расположенными на территории сельсовета, независимо от ведомственной принадлежности (подчиненности) и форм собственности.</text:span></text:p>
      <text:p text:style-name="P41"><text:span text:style-name="T7"><text:s text:c="7"/>Регистрация, учет и организация контроля исполнения решений Комиссии осуществляется секретарем Комиссии. Секретарь организует взаимодействие и ведет переписку с комиссиями муниципальных образований района.</text:span></text:p>
      <text:p text:style-name="P41"><text:span text:style-name="T7"><text:s text:c="6"/>В период между заседаниями комиссии решения принимаются председателем Комиссии или его заместителем и доводятся до исполнителей в виде соответствующих указаний или поручений.</text:span></text:p>
      <text:p text:style-name="P41"><text:span text:style-name="T7"><text:s text:c="5"/>Заседания Комиссии проводятся согласно годового плана работы.</text:span></text:p>
      <text:p text:style-name="P17"/>
      <text:p text:style-name="P49"><text:span text:style-name="T7">Приложение № 3</text:span></text:p>
      <text:p text:style-name="P10"><text:span text:style-name="T7"><text:s text:c="79"/>к Постановлению администрации </text:span></text:p>
      <text:p text:style-name="P10"><text:span text:style-name="T7"><text:s text:c="79"/>Детловского сельсовета </text:span></text:p>
      <text:p text:style-name="P50"><text:span text:style-name="T7">от <text:s/></text:span><text:span text:style-name="T8">00</text:span><text:span text:style-name="T7">.03.202</text:span><text:span text:style-name="T8">2</text:span><text:span text:style-name="T7"> г. № -п </text:span></text:p>
      <text:p text:style-name="P1"><text:span text:style-name="T3">ПЛАН</text:span></text:p>
      <text:p text:style-name="P1"><text:span text:style-name="T3">работы противопаводковой комиссии</text:span></text:p>
      <text:p text:style-name="P1"><text:span text:style-name="T3">на 202</text:span><text:span text:style-name="T4">2</text:span><text:span text:style-name="T3"> год</text:span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"><text:span text:style-name="T1">№ п/п</text:span></text:p>
          </table:table-cell>
          <table:table-cell table:style-name="Таблица2.A1" office:value-type="string">
            <text:p text:style-name="P2"><text:span text:style-name="T1">Наименование мероприятий</text:span></text:p>
          </table:table-cell>
          <table:table-cell table:style-name="Таблица2.A1" office:value-type="string">
            <text:p text:style-name="P2"><text:span text:style-name="T1">Ответственные за исполнение</text:span></text:p>
          </table:table-cell>
          <table:table-cell table:style-name="Таблица2.D1" office:value-type="string">
            <text:p text:style-name="P2"><text:span text:style-name="T1">Дата проведения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1</text:span></text:p>
          </table:table-cell>
          <table:table-cell table:style-name="Таблица2.A1" office:value-type="string">
            <text:p text:style-name="P2"><text:span text:style-name="T1">Подготовка и утверждения плана мероприятий на 202</text:span><text:span text:style-name="T2">2</text:span><text:span text:style-name="T1"> год</text:span></text:p>
          </table:table-cell>
          <table:table-cell table:style-name="Таблица2.A1" office:value-type="string">
            <text:p text:style-name="P2"><text:span text:style-name="T1">Комиссия</text:span></text:p>
          </table:table-cell>
          <table:table-cell table:style-name="Таблица2.D1" office:value-type="string">
            <text:p text:style-name="P2"><text:span text:style-name="T1">Март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2</text:span></text:p>
          </table:table-cell>
          <table:table-cell table:style-name="Таблица2.A1" office:value-type="string">
            <text:p text:style-name="P2"><text:span text:style-name="T1">Готовность предприятий, организаций и учреждений для работы <text:s/>в условиях возможного затопления при половодье</text:span></text:p>
          </table:table-cell>
          <table:table-cell table:style-name="Таблица2.A1" office:value-type="string">
            <text:p text:style-name="P2"><text:span text:style-name="T1">Руководители предприятий, организаций, учреждений</text:span></text:p>
          </table:table-cell>
          <table:table-cell table:style-name="Таблица2.D1" office:value-type="string">
            <text:p text:style-name="P2"><text:span text:style-name="T1">Апрель-май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"><text:span text:style-name="T1">3</text:span></text:p>
          </table:table-cell>
          <table:table-cell table:style-name="Таблица2.A1" office:value-type="string">
            <text:p text:style-name="P2"><text:span text:style-name="T1">Информирование населения о действиях в условиях ЧС на сходах, собраниях, через СМИ</text:span></text:p>
          </table:table-cell>
          <table:table-cell table:style-name="Таблица2.A1" office:value-type="string">
            <text:p text:style-name="P2"><text:span text:style-name="T1">Комиссия</text:span></text:p>
          </table:table-cell>
          <table:table-cell table:style-name="Таблица2.D1" office:value-type="string">
            <text:p text:style-name="P2"><text:span text:style-name="T1">Апрель-май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4</text:span></text:p>
          </table:table-cell>
          <table:table-cell table:style-name="Таблица2.A1" office:value-type="string">
            <text:p text:style-name="P2"><text:span text:style-name="T1">Работа с <text:s/>крестьянскими хозяйствами и населением <text:s/>по привлечению имеющейся у них техники <text:s/>для эвакуации людей и имущества</text:span></text:p>
          </table:table-cell>
          <table:table-cell table:style-name="Таблица2.A1" office:value-type="string">
            <text:p text:style-name="P2"><text:span text:style-name="T1">Глава</text:span></text:p>
            <text:p text:style-name="P5"/>
            <text:p text:style-name="P5"/>
          </table:table-cell>
          <table:table-cell table:style-name="Таблица2.D1" office:value-type="string">
            <text:p text:style-name="P2"><text:span text:style-name="T1">Апрель-май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5</text:span></text:p>
          </table:table-cell>
          <table:table-cell table:style-name="Таблица2.A1" office:value-type="string">
            <text:p text:style-name="P2"><text:span text:style-name="T1">Составление списка граждан попадающих в зону подтопления</text:span></text:p>
          </table:table-cell>
          <table:table-cell table:style-name="Таблица2.A1" office:value-type="string">
            <text:p text:style-name="P2"><text:span text:style-name="T1">Гафарова Л.В</text:span></text:p>
          </table:table-cell>
          <table:table-cell table:style-name="Таблица2.D1" office:value-type="string">
            <text:p text:style-name="P2"><text:span text:style-name="T1">Апрель-май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6</text:span></text:p>
          </table:table-cell>
          <table:table-cell table:style-name="Таблица2.A1" office:value-type="string">
            <text:p text:style-name="P2"><text:span text:style-name="T1">Организация круглосуточного дежурства <text:s/>в период паводка</text:span></text:p>
          </table:table-cell>
          <table:table-cell table:style-name="Таблица2.A1" office:value-type="string">
            <text:p text:style-name="P2"><text:span text:style-name="T1">Илющенко А.С</text:span></text:p>
          </table:table-cell>
          <table:table-cell table:style-name="Таблица2.D1" office:value-type="string">
            <text:p text:style-name="P2"><text:span text:style-name="T1">Апрель-май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7</text:span></text:p>
            <text:p text:style-name="P5"/>
          </table:table-cell>
          <table:table-cell table:style-name="Таблица2.A1" office:value-type="string">
            <text:p text:style-name="P35"><text:span text:style-name="T1">Эвакуация и размещение населения в местах временного пребывания</text:span></text:p>
          </table:table-cell>
          <table:table-cell table:style-name="Таблица2.A1" office:value-type="string">
            <text:p text:style-name="P5"/>
            <text:p text:style-name="P2"><text:span text:style-name="T1">Гафарова Л.В</text:span></text:p>
          </table:table-cell>
          <table:table-cell table:style-name="Таблица2.D1" office:value-type="string">
            <text:p text:style-name="P5"/>
            <text:p text:style-name="P2"><text:span text:style-name="T1">Апрель-май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8</text:span></text:p>
          </table:table-cell>
          <table:table-cell table:style-name="Таблица2.A1" office:value-type="string">
            <text:p text:style-name="P2"><text:span text:style-name="T1">Рассмотрение внеплановых вопросов, требующих незамедлительного решения</text:span></text:p>
          </table:table-cell>
          <table:table-cell table:style-name="Таблица2.A1" office:value-type="string">
            <text:p text:style-name="P2"><text:span text:style-name="T1">Комиссия, заинтересованные службы</text:span></text:p>
          </table:table-cell>
          <table:table-cell table:style-name="Таблица2.D1" office:value-type="string">
            <text:p text:style-name="P2"><text:span text:style-name="T1">В течение года (по мере необходимости)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9</text:span></text:p>
          </table:table-cell>
          <table:table-cell table:style-name="Таблица2.A1" office:value-type="string">
            <text:p text:style-name="P2"><text:span text:style-name="T1">Подведение итогов работы за год</text:span></text:p>
          </table:table-cell>
          <table:table-cell table:style-name="Таблица2.A1" office:value-type="string">
            <text:p text:style-name="P2"><text:span text:style-name="T1">Комиссия</text:span></text:p>
          </table:table-cell>
          <table:table-cell table:style-name="Таблица2.D1" office:value-type="string">
            <text:p text:style-name="P2"><text:span text:style-name="T1">Декабрь</text:span></text:p>
          </table:table-cell>
        </table:table-row>
      </table:table>
      <text:p text:style-name="P3"/>
      <text:p text:style-name="P49"><text:span text:style-name="T7">Приложение № 4</text:span></text:p>
      <text:p text:style-name="P10"><text:span text:style-name="T7"><text:s text:c="79"/>к Постановлению администрации </text:span></text:p>
      <text:p text:style-name="P10"><text:span text:style-name="T7"><text:s text:c="79"/>Детловского сельсовета </text:span></text:p>
      <text:p text:style-name="P50"><text:span text:style-name="T7">от </text:span><text:span text:style-name="T8">00</text:span><text:span text:style-name="T7">.03.202</text:span><text:span text:style-name="T8">2</text:span><text:span text:style-name="T7"> г. № п</text:span></text:p>
      <text:p text:style-name="P22"/>
      <text:p text:style-name="P1"><text:span text:style-name="T3">СОСТАВЫ</text:span></text:p>
      <text:p text:style-name="P1"><text:span text:style-name="T3">рабочих групп при противопаводковой комиссии</text:span></text:p>
      <text:p text:style-name="P54"><text:span text:style-name="T3">ГРУППА КРУГЛОСУТОЧНОГО ДЕЖУРСТВА</text:span></text:p>
      <text:p text:style-name="P53"><text:span text:style-name="T1">1. Илющенко А.С.- руководитель</text:span></text:p>
      <text:p text:style-name="P53"><text:span text:style-name="T1">2. Тарасенко О.В. </text:span></text:p>
      <text:p text:style-name="P53"><text:span text:style-name="T1">3. Меньшикова Л.Г</text:span></text:p>
      <text:p text:style-name="P53"><text:span text:style-name="T1">4. Шестакова Е.А</text:span></text:p>
      <text:p text:style-name="P53"><text:span text:style-name="T1">5. Сажнева Г.Н</text:span></text:p>
      <text:p text:style-name="P1"><text:span text:style-name="T3">ГРУППА ОПОВЕЩЕНИЯ И СВЯЗИ</text:span></text:p>
      <text:list xml:id="list816414174" text:style-name="WWNum2">
        <text:list-item>
          <text:p text:style-name="P62"><text:span text:style-name="T1">Гафарова Л.В. – руководитель группы</text:span></text:p>
        </text:list-item>
        <text:list-item>
          <text:p text:style-name="P62"><text:span text:style-name="T1">Дайлидова Л.М.</text:span></text:p>
        </text:list-item>
        <text:list-item>
          <text:p text:style-name="P62"><text:span text:style-name="T1">Беккер И.В</text:span></text:p>
          <text:p text:style-name="P61"><text:span text:style-name="T1"/></text:p>
        </text:list-item>
      </text:list>
      <text:p text:style-name="P54"><text:span text:style-name="T3">ГРУППА ПО ЭВАКУАЦИИ НАСЕЛЕНИЯ</text:span></text:p>
      <text:p text:style-name="P53"><text:span text:style-name="T1">1.Зеленко Г.Н.- руководитель</text:span></text:p>
      <text:p text:style-name="P53"><text:span text:style-name="T1">2. Илющенко М.В. </text:span></text:p>
      <text:p text:style-name="P53"><text:span text:style-name="T1">3. Вохмина Н.И</text:span></text:p>
      <text:p text:style-name="P53"><text:span text:style-name="T2">4</text:span><text:span text:style-name="T1">. Зыкова Л.В.</text:span></text:p>
      <text:p text:style-name="P53"><text:span text:style-name="T2">5</text:span><text:span text:style-name="T1">.Гафаров В.В</text:span></text:p>
      <text:p text:style-name="P53"><text:span text:style-name="T1"/></text:p>
      <text:p text:style-name="Standard"><text:span text:style-name="T1"><text:s text:c="26"/></text:span><text:span text:style-name="T3">ГРУППА ПО ОПРЕДЕЛЕНИЮ УЩЕРБА</text:span></text:p>
      <text:p text:style-name="P53"><text:span text:style-name="T1">1. </text:span><text:span text:style-name="T2">Борисенко Т.В</text:span><text:span text:style-name="T1"> - руководитель</text:span></text:p>
      <text:p text:style-name="P53"><text:soft-page-break/><text:span text:style-name="T1">2. Сажнева Л.Ф.</text:span></text:p>
      <text:p text:style-name="P53"><text:span text:style-name="T1">3. Рыкова С.Н.</text:span></text:p>
      <text:p text:style-name="P53"><text:span text:style-name="T1">4. </text:span><text:span text:style-name="T2">Гришунина Т.Н</text:span><text:span text:style-name="T1">.</text:span></text:p>
      <text:p text:style-name="P49"><text:span text:style-name="T7">Приложение № 5</text:span></text:p>
      <text:p text:style-name="P10"><text:span text:style-name="T7"><text:s text:c="79"/>к Постановлению администрации </text:span></text:p>
      <text:p text:style-name="P10"><text:span text:style-name="T7"><text:s text:c="80"/>Детловского сельсовета </text:span></text:p>
      <text:p text:style-name="P50"><text:span text:style-name="T7">от </text:span><text:span text:style-name="T8">00</text:span><text:span text:style-name="T7">.03.202</text:span><text:span text:style-name="T8">2</text:span><text:span text:style-name="T7"> г. № -п <text:s/></text:span></text:p>
      <text:p text:style-name="P55"/>
      <text:p text:style-name="P54"><text:span text:style-name="T3">СПИСОК МОБИЛЬНЫХ БРИГАД </text:span></text:p>
      <text:p text:style-name="P54"><text:span text:style-name="T3">ДЛЯ ОКАЗАНИЯ ПОМОЩИ ЖИТЕЛЯМ </text:span></text:p>
      <text:p text:style-name="P54"><text:span text:style-name="T3">ПРИ ПРОВЕДЕНИИ ЭВАКУАЦИИ</text:span></text:p>
      <text:p text:style-name="P54"><text:span text:style-name="T3"/></text:p>
      <text:p text:style-name="P54"><text:span text:style-name="T3">Улица Ленина</text:span></text:p>
      <text:p text:style-name="P53"><text:span text:style-name="T1">1. </text:span><text:span text:style-name="T2">Зеленко Г.Н</text:span></text:p>
      <text:p text:style-name="P53"><text:span text:style-name="T1">2. </text:span><text:span text:style-name="T2">Гафаров В.В</text:span></text:p>
      <text:p text:style-name="P53"><text:span text:style-name="T1">3. Родькин В.А</text:span></text:p>
      <text:p text:style-name="P49"><text:span text:style-name="T7">Приложение № 6</text:span></text:p>
      <text:p text:style-name="P10"><text:span text:style-name="T7"><text:s text:c="79"/>к Постановлению администрации </text:span></text:p>
      <text:p text:style-name="P10"><text:span text:style-name="T7"><text:s text:c="80"/>Детловского сельсовета </text:span></text:p>
      <text:p text:style-name="P50"><text:span text:style-name="T7">от </text:span><text:span text:style-name="T8">00</text:span><text:span text:style-name="T7">.03.202</text:span><text:span text:style-name="T8">2</text:span><text:span text:style-name="T7"> г. № <text:s/>-п <text:s/></text:span></text:p>
      <text:p text:style-name="P23"/>
      <text:p text:style-name="P1"><text:span text:style-name="T3">СПИСОК <text:s/>СИЛ И СРЕДСТВ, </text:span></text:p>
      <text:p text:style-name="P1"><text:span text:style-name="T1">привлекаемых к предупреждению и ликвидации ЧС, </text:span></text:p>
      <text:p text:style-name="P1"><text:span text:style-name="T3">вызванных паводком 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"><text:span text:style-name="T1">Владелец техники</text:span></text:p>
          </table:table-cell>
          <table:table-cell table:style-name="Таблица3.A1" office:value-type="string">
            <text:p text:style-name="P2"><text:span text:style-name="T1">Вид техники</text:span></text:p>
          </table:table-cell>
          <table:table-cell table:style-name="Таблица3.C1" office:value-type="string">
            <text:p text:style-name="P2"><text:span text:style-name="T1">Цель привлечения</text:span></text:p>
          </table:table-cell>
        </table:table-row>
        <table:table-row table:style-name="Таблица3.2">
          <table:table-cell table:style-name="Таблица3.A1" office:value-type="string">
            <text:p text:style-name="P8"/>
            <text:p text:style-name="P8"/>
            <text:p text:style-name="P35"><text:span text:style-name="T1">КХ «Кипсей»</text:span></text:p>
            <text:p text:style-name="P6"/>
            <text:p text:style-name="P6"/>
            <text:p text:style-name="P6"/>
            <text:p text:style-name="P35"><text:span text:style-name="T1">СПССК «Сибирское Беловодье»</text:span></text:p>
            <text:p text:style-name="P6"/>
          </table:table-cell>
          <table:table-cell table:style-name="Таблица3.A1" office:value-type="string">
            <text:p text:style-name="P35"><text:span text:style-name="T1"><text:s/></text:span></text:p>
            <text:p text:style-name="P6"/>
            <text:p text:style-name="P35"><text:span text:style-name="T1">Трактор колесный</text:span></text:p>
            <text:p text:style-name="P6"/>
            <text:p text:style-name="P6"/>
            <text:p text:style-name="P6"/>
            <text:p text:style-name="P35"><text:span text:style-name="T1">трактор колесный</text:span></text:p>
            <text:p text:style-name="P35"><text:span text:style-name="T1">автомобиль</text:span></text:p>
            <text:p text:style-name="P6"/>
          </table:table-cell>
          <table:table-cell table:style-name="Таблица3.C1" office:value-type="string">
            <text:p text:style-name="P6"/>
            <text:p text:style-name="P6"/>
            <text:p text:style-name="P35"><text:span text:style-name="T1">Для расчистки путей эвакуации в случае создания препятствий на дорогах, для проведения аварийно спасательных работ, берегоукрепительных работ и других неотложных работ</text:span></text:p>
            <text:p text:style-name="P6"/>
            <text:p text:style-name="P6"/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11"><text:soft-page-break/><text:span text:style-name="T10"><text:s text:c="69"/></text:span><text:span text:style-name="T13"><text:s text:c="3"/>Приложение № 1</text:span></text:p>
      <text:p text:style-name="P10"><text:span text:style-name="T13"><text:s text:c="72"/>к Положению о противопаводковой <text:s/>комиссии,</text:span></text:p>
      <text:p text:style-name="P10"><text:span text:style-name="T13"><text:s text:c="72"/>утвержденном Постановлением администрации </text:span></text:p>
      <text:p text:style-name="P10"><text:span text:style-name="T13"><text:s text:c="72"/>Детловского <text:s/>сельсовета от </text:span><text:span text:style-name="T14">00</text:span><text:span text:style-name="T13">.03.202</text:span><text:span text:style-name="T14">2</text:span><text:span text:style-name="T13">г. № <text:s/>-п</text:span></text:p>
      <text:p text:style-name="P51"/>
      <text:p text:style-name="P13"><text:span text:style-name="T13">ФУНКЦИОНАЛЬНЫЕ ОБЯЗАННОСТИ</text:span></text:p>
      <text:p text:style-name="P13"><text:span text:style-name="T13">председателя противопаводковой комиссии</text:span></text:p>
      <text:p text:style-name="P28"/>
      <text:p text:style-name="P15"><text:span text:style-name="T13"><text:s text:c="11"/>Председатель комиссии отвечает за организацию работы комиссии, ее постоянную готовность к выполнению возложенных задач, осуществление контроля за реализацией мероприятий, направленных на предупреждение чрезвычайных ситуаций, связанных с паводковыми явлениями на территории МО Детловский сельсовет, а в случае их возникновения – на снижение ущерба от них.</text:span></text:p>
      <text:p text:style-name="P29"/>
      <text:p text:style-name="P15"><text:span text:style-name="T15">ОН ОБЯЗАН:</text:span></text:p>
      <text:p text:style-name="P15"><text:span text:style-name="T15"><text:s text:c="8"/></text:span><text:span text:style-name="T13">В режиме функционирования</text:span><text:span text:style-name="T15"> </text:span><text:span text:style-name="T13">«ПОВСЕДНЕВНАЯ ДЕЯТЕЛЬНОСТЬ»</text:span><text:span text:style-name="T15">:</text:span></text:p>
      <text:p text:style-name="P15"><text:span text:style-name="T13">- организовать разработку и своевременную корректировку плана действий по предупреждению и ликвидации ЧС, связанных с паводковыми явлениями на территории сельсовета, а также остальной документации комиссии;</text:span></text:p>
      <text:p text:style-name="P15"><text:span text:style-name="T13">- осуществлять руководство повседневной <text:s/>деятельностью комиссии в соответствии с годовым планом работы, не менее 4-х раз в год проводить ее заседания (1 раз в квартал и по мере необходимости);</text:span></text:p>
      <text:p text:style-name="P15"><text:span text:style-name="T13">- выявлять источники опасности на водных объектах и гидротехнических сооружениях, прогнозировать последствия возможных ЧС, связанных с паводковыми явлениями на территории сельсовета, принимать меры по их предотвращению или снижению ущерба;</text:span></text:p>
      <text:p text:style-name="P15"><text:span text:style-name="T13">- организовать контроль за реализацией мер, направленных на снижение опасности возникновения ЧС на водных объектах и гидротехнических сооружениях;</text:span></text:p>
      <text:p text:style-name="P15"><text:span text:style-name="T13">- проводить лично подготовку членов комиссии к действиям в ЧС, связанных с паводковыми явлениями на территории села, обеспечить их постоянную готовность к ликвидации последствий аварий ГТЧ и стихийных бедствий в период паводков и ледохода.</text:span></text:p>
      <text:p text:style-name="P15"><text:span text:style-name="T13"><text:s text:c="17"/>В режимах функционирования</text:span><text:span text:style-name="T15"> </text:span><text:span text:style-name="T13">«ПОВЫШЕННАЯ ГОТОВНОСТЬ» и «ЧРЕЗВЫЧАЙНАЯ СИТУАЦИЯ»:</text:span></text:p>
      <text:p text:style-name="P15"><text:span text:style-name="T13">- с получением информации (решения, сигнала) об угрозе или возникновении ЧС, связанных с паводковыми явлениями на территории села, отдать распоряжение на оповещение и сбор членов противопаводковой комиссии, прибыть на рабочее место;</text:span></text:p>
      <text:p text:style-name="P15"><text:span text:style-name="T13">- уяснить и оценить обстановку, принять предварительное решение, поставить задачи членам комиссии по его выполнению, установить режим работы комиссии;</text:span></text:p>
      <text:p text:style-name="P15"><text:span text:style-name="T13">- оценить масштабы происшествия, размеры ущерба и последствий аварий ГТС и <text:s/>стихийных бедствий в период паводка и ледохода. Принять экстренные меры по ликвидации последствий ЧС, связанных с паводковыми явлениями на территории сельсовета;</text:span></text:p>
      <text:p text:style-name="P15"><text:span text:style-name="T13">- лично либо через членов комиссии осуществлять контроль за выполнением аварийно- спасательных и других неотложных работ в районе чрезвычайной ситуации, связанных с паводковыми явлениями;</text:span></text:p>
      <text:p text:style-name="P15"><text:span text:style-name="T13">- информировать председателя районной комиссии по ЧС и ПБ об обстановке, принимаемых мерах и результатах работ по ликвидации ЧС и ее последствий.</text:span></text:p>
      <text:p text:style-name="P9"><text:span text:style-name="T13"><text:s text:c="61"/></text:span></text:p>
      <text:p text:style-name="P30"/>
      <text:p text:style-name="P11"><text:soft-page-break/><text:span text:style-name="T13"><text:s text:c="70"/></text:span><text:span text:style-name="T10"><text:s text:c="4"/>Приложение №2</text:span></text:p>
      <text:p text:style-name="P10"><text:span text:style-name="T10"><text:s text:c="72"/>к Положению о противопаводковой <text:s/>комиссии,</text:span></text:p>
      <text:p text:style-name="P10"><text:span text:style-name="T10"><text:s text:c="72"/>утвержденном Постановлением администрации </text:span></text:p>
      <text:p text:style-name="P10"><text:span text:style-name="T10"><text:s text:c="73"/>Детловского сельсовета от <text:s/></text:span><text:span text:style-name="T11">00</text:span><text:span text:style-name="T10">.03.202</text:span><text:span text:style-name="T11">2</text:span><text:span text:style-name="T10">г. № -п </text:span></text:p>
      <text:p text:style-name="P31"/>
      <text:p text:style-name="P54"><text:span text:style-name="T16">ФУНКЦИОНАЛЬНЫЕ ОБЯЗАННОСТИ</text:span></text:p>
      <text:p text:style-name="P54"><text:span text:style-name="T16">заместителя председателя противопаводковой комиссии</text:span></text:p>
      <text:p text:style-name="P57"><text:span text:style-name="T16"><text:s text:c="9"/>Заместитель председателя комиссии отвечает за практическую реализацию профилактических мероприятий, направленных на снижение опасности возникновения и снижения ущерба от ЧС, связанных с паводковыми явлениями на территории сельсовета, а также за организацию аварийно-спасательных и аварийно-восстановительных работ в случае возникновения чрезвычайных ситуаций и ликвидации их последствий.</text:span></text:p>
      <text:p text:style-name="P57"><text:span text:style-name="T17"><text:s text:c="9"/>ОН ОБЯЗАН:</text:span></text:p>
      <text:p text:style-name="P15"><text:span text:style-name="T12"><text:s text:c="13"/></text:span><text:span text:style-name="T10">В режиме функционирования</text:span><text:span text:style-name="T12"> </text:span><text:span text:style-name="T10">«ПОВСЕДНЕВНАЯ ДЕЯТЕЛЬНОСТЬ»</text:span><text:span text:style-name="T12">:</text:span></text:p>
      <text:p text:style-name="P57"><text:span text:style-name="T16">- возглавлять работу по прогнозированию возможных аварий ГТС и последствий стихийных бедствий в период паводков и ледохода на территории сельсовета;</text:span></text:p>
      <text:p text:style-name="P57"><text:span text:style-name="T16">- принимать участие в разработке районного Плана действий по предупреждению и ликвидации ЧС в части ситуаций, связанных с паводковыми явлениями на территории сельсовета;</text:span></text:p>
      <text:p text:style-name="P57"><text:span text:style-name="T16">- разрабатывать и вносить на рассмотрение комиссии мероприятия, направленные на повышение надежности и устойчивости работы;</text:span></text:p>
      <text:p text:style-name="P57"><text:span text:style-name="T16">- планировать мероприятия, <text:s/>направленные на снижение опасности возникновения чрезвычайных ситуаций, ущерба от них и осуществлять контроль за практической их реализацией;</text:span></text:p>
      <text:p text:style-name="P57"><text:span text:style-name="T16">- в отсутствие председателя противопаводковой комиссии выполнять его обязанности.</text:span></text:p>
      <text:p text:style-name="P15"><text:span text:style-name="T10"><text:s text:c="17"/>В режимах функционирования</text:span><text:span text:style-name="T12"> </text:span><text:span text:style-name="T10">«ПОВЫШЕННАЯ ГОТОВНОСТЬ» и «ЧРЕЗВЫЧАЙНАЯ СИТУАЦИЯ»:</text:span></text:p>
      <text:p text:style-name="P57"><text:span text:style-name="T16">- с получением информации (решения, сигнала) об угрозе или возникновения ЧС, связанных с паводковыми явлениями на территории района, прибыть к месту работы комиссии;</text:span></text:p>
      <text:p text:style-name="P57"><text:span text:style-name="T16">- организовать сбор информации о характере и масштабах разрушений и стихийных бедствий (паводков, затоплений, подтоплений), нанесенном ущербе, поражениях населения в зоне ЧС;</text:span></text:p>
      <text:p text:style-name="P57"><text:span text:style-name="T16">-оценить обстановку, определить объемы и характер спасательных и восстановительных работ, потребное количество сил и средств, при необходимости <text:s/>внести изменения в план действий по предупреждению и ликвидации ЧС в части ситуаций, связанных с паводковыми явлениями на территории сельсовета;</text:span></text:p>
      <text:p text:style-name="P57"><text:span text:style-name="T16">- представить председателю противопаводковой комиссии предложения для принятия решения по организации аварийно-спасательных и других неотложных работ в районе чрезвычайной ситуации, связанных с паводковыми явлениями;</text:span></text:p>
      <text:p text:style-name="P57"><text:span text:style-name="T16">- организовать спасение людей и сельскохозяйственных животных, уникального оборудования, документации, материальных ценностей;</text:span></text:p>
      <text:p text:style-name="P57"><text:span text:style-name="T16">- возглавить руководство работами на наиболее ответственном участке;</text:span></text:p>
      <text:p text:style-name="P57"><text:span text:style-name="T16">- обеспечить безопасность выполнения работ в зоне разрушений, стихийных бедствий (паводков, затоплений, подтоплений);</text:span></text:p>
      <text:p text:style-name="P57"><text:span text:style-name="T16">- докладывать председателю комиссии по ЧС о ходе спасательных, восстановительных <text:s/>и других неотложных работ;</text:span></text:p>
      <text:p text:style-name="P57"><text:span text:style-name="T16">- принять участие в работе комиссии по обследованию пострадавших объектов в целях определения нанесенного ущерба.</text:span></text:p>
      <text:p text:style-name="P58"/>
      <text:p text:style-name="P58"/>
      <text:p text:style-name="P58"/>
      <text:p text:style-name="P63"/>
      <text:p text:style-name="P60"/>
      <text:p text:style-name="P60"><text:soft-page-break/></text:p>
      <text:p text:style-name="P11"><text:span text:style-name="T13"><text:s text:c="67"/></text:span><text:span text:style-name="T10"><text:s text:c="6"/>Приложение № 3</text:span></text:p>
      <text:p text:style-name="P10"><text:span text:style-name="T10"><text:s text:c="72"/>к Положению о противопаводковой <text:s/>комиссии,</text:span></text:p>
      <text:p text:style-name="P10"><text:span text:style-name="T10"><text:s text:c="72"/>утвержденном Постановлением администрации </text:span></text:p>
      <text:p text:style-name="P10"><text:span text:style-name="T10"><text:s text:c="73"/>Детловского <text:s/>сельсовета от </text:span><text:span text:style-name="T11">00</text:span><text:span text:style-name="T10">.03.202</text:span><text:span text:style-name="T11">2</text:span><text:span text:style-name="T10">г. № -п </text:span></text:p>
      <text:p text:style-name="P31"/>
      <text:p text:style-name="P54"><text:span text:style-name="T16">ФУНКЦИОНАЛЬНЫЕ ОБЯЗАННОСТИ</text:span></text:p>
      <text:p text:style-name="P54"><text:span text:style-name="T16">секретаря противопаводковой комиссии</text:span></text:p>
      <text:p text:style-name="P59"/>
      <text:p text:style-name="P57"><text:span text:style-name="T16"><text:s text:c="9"/>Секретарь комиссии отвечает за планирование мероприятий по предупреждению и ликвидации ЧС, своевременное приведение в готовность сил и средств для ведения АС и ДНР, обеспечение устойчивого управления в ЧС.</text:span></text:p>
      <text:p text:style-name="P58"/>
      <text:p text:style-name="P57"><text:span text:style-name="T17"><text:s text:c="9"/>ОН ОБЯЗАН:</text:span></text:p>
      <text:p text:style-name="P15"><text:span text:style-name="T12"><text:s text:c="13"/></text:span><text:span text:style-name="T10">В режиме функционирования</text:span><text:span text:style-name="T12"> </text:span><text:span text:style-name="T10">«ПОВСЕДНЕВНАЯ ДЕЯТЕЛЬНОСТЬ»</text:span><text:span text:style-name="T12">:</text:span></text:p>
      <text:p text:style-name="P34"/>
      <text:p text:style-name="P57"><text:span text:style-name="T16">- руководить разработкой плана действий по предупреждению и ликвидации ЧС в мирное время, своевременно его корректировать, составлять план работы объектовой комиссии по ЧС и осуществлять контроль за его выполнением по указанию председателя КЧС;</text:span></text:p>
      <text:p text:style-name="P57"><text:span text:style-name="T16">- поддерживать в постоянной готовности пункт управления, систему связи и оповещения, периодически проводить тренировки по оповещению и сбору членов комиссии по распоряжению председателя КЧС;</text:span></text:p>
      <text:p text:style-name="P57"><text:span text:style-name="T16">- планировать и контролировать подготовку руководящего состава комиссии к действиям в ЧС мирного времени;</text:span></text:p>
      <text:p text:style-name="P57"><text:span text:style-name="T16">- проводить систематическую работу по укомплектованию, оснащению и учету формирований повышенной готовности, поддерживать их в постоянной готовности к действиям в ЧС.</text:span></text:p>
      <text:p text:style-name="P58"/>
      <text:p text:style-name="P15"><text:span text:style-name="T10"><text:s text:c="17"/>В режимах функционирования</text:span><text:span text:style-name="T12"> </text:span><text:span text:style-name="T10">«ПОВЫШЕННАЯ ГОТОВНОСТЬ» и «ЧРЕЗВЫЧАЙНАЯ СИТУАЦИЯ»:</text:span></text:p>
      <text:p text:style-name="P31"/>
      <text:p text:style-name="P57"><text:span text:style-name="T16">- с получением соответствующей информации (сигнала, распоряжения) прибыть на рабочее место, организовать контроль за прибытием членов КЧС, доложить председателю КЧС;</text:span></text:p>
      <text:p text:style-name="P57"><text:span text:style-name="T16">- оценить обстановку и подготовить предложения председателю КЧС для принятия решения;</text:span></text:p>
      <text:p text:style-name="P57"><text:span text:style-name="T16">- организовать постоянное дежурство членов комиссии на пункте управления;</text:span></text:p>
      <text:p text:style-name="P57"><text:span text:style-name="T16">- организовать разведку, наблюдение и контроль за изменением обстановки, выводы и предложения докладывать председателю комиссии;</text:span></text:p>
      <text:p text:style-name="P57"><text:span text:style-name="T16">- организовать доведение решений КЧС до исполнителей и осуществлять контроль за их выполнением;</text:span></text:p>
      <text:p text:style-name="P57"><text:span text:style-name="T16">- обеспечить соблюдение необходимых мер безопасности при проведении работ;</text:span></text:p>
      <text:p text:style-name="P57"><text:span text:style-name="T16">- возглавлять руководство, по распоряжению председателя комиссии, спасательными и другими неотложными работами на наиболее важных и сложных участках;</text:span></text:p>
      <text:p text:style-name="P57"><text:span text:style-name="T16">- докладывать председателю комиссии о ходе выполнения поставленных задач.</text:span></text:p>
      <text:p text:style-name="P37"/>
      <text:p text:style-name="P37"/>
      <text:p text:style-name="P37"/>
      <text:p text:style-name="P37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8"/>
      <text:p text:style-name="P38"/>
      <text:p text:style-name="P38"/>
      <text:p text:style-name="P11"><text:span text:style-name="T13"><text:s text:c="68"/></text:span><text:span text:style-name="T10"><text:s text:c="2"/>Приложение № 4</text:span></text:p>
      <text:p text:style-name="P10"><text:span text:style-name="T10"><text:s text:c="71"/>к Положению о противопаводковой <text:s/>комиссии,</text:span></text:p>
      <text:p text:style-name="P10"><text:span text:style-name="T10"><text:s text:c="71"/>утвержденном Постановлением администрации </text:span></text:p>
      <text:p text:style-name="P10"><text:span text:style-name="T10"><text:s text:c="70"/>Детловского сельсовета от </text:span><text:span text:style-name="T11">00</text:span><text:span text:style-name="T10">.03.202</text:span><text:span text:style-name="T11">2</text:span><text:span text:style-name="T10">г. № -п </text:span></text:p>
      <text:p text:style-name="P32"/>
      <text:p text:style-name="P54"><text:span text:style-name="T16">ФУНКЦИОНАЛЬНЫЕ ОБЯЗАННОСТИ</text:span></text:p>
      <text:p text:style-name="P54"><text:span text:style-name="T16">руководителя группы по эвакуации населения</text:span></text:p>
      <text:p text:style-name="P54"><text:span text:style-name="T16"><text:s/>противопаводковой комиссии</text:span></text:p>
      <text:p text:style-name="P57"><text:span text:style-name="T16"><text:s text:c="15"/>Руководитель группы по эвакуации населения отвечает за организацию и проведение эвакуационных мероприятий из зон подтопления и затопления.</text:span></text:p>
      <text:p text:style-name="P58"/>
      <text:p text:style-name="P57"><text:span text:style-name="T17"><text:s text:c="9"/>ОН ОБЯЗАН:</text:span></text:p>
      <text:p text:style-name="P15"><text:span text:style-name="T12"><text:s text:c="13"/></text:span><text:span text:style-name="T10">В режиме функционирования</text:span><text:span text:style-name="T12"> </text:span><text:span text:style-name="T10">«ПОВСЕДНЕВНАЯ ДЕЯТЕЛЬНОСТЬ»</text:span><text:span text:style-name="T12">:</text:span></text:p>
      <text:p text:style-name="P34"/>
      <text:p text:style-name="P57"><text:span text:style-name="T16">- разрабатывать мероприятия по экстренной эвакуации населения при возникновении ЧС, вызванных паводковыми явлениями;</text:span></text:p>
      <text:p text:style-name="P57"><text:span text:style-name="T16">- участвовать в разработке и корректировке Плана действий по предупреждению и ликвидации ЧС и ежегодных планов работы группы;</text:span></text:p>
      <text:p text:style-name="P57"><text:span text:style-name="T16">- организовать разработку документации эвакуационной группы;</text:span></text:p>
      <text:p text:style-name="P57"><text:span text:style-name="T16">- руководить специальной подготовкой членов эвакуационной группы;</text:span></text:p>
      <text:p text:style-name="P57"><text:span text:style-name="T16">- организовать на территории сельсовета подготовку сотрудников органов местного самоуправления к проведению эвакуационных мероприятий.</text:span></text:p>
      <text:p text:style-name="P58"/>
      <text:p text:style-name="P15"><text:span text:style-name="T10"><text:s text:c="17"/>В режимах функционирования</text:span><text:span text:style-name="T12"> </text:span><text:span text:style-name="T10">«ПОВЫШЕННАЯ ГОТОВНОСТЬ» и «ЧРЕЗВЫЧАЙНАЯ СИТУАЦИЯ»:</text:span></text:p>
      <text:p text:style-name="P31"/>
      <text:p text:style-name="P15"><text:span text:style-name="T10">- с получением соответствующей информации (решения, сигнала) прибыть к месту сбора комиссии, уточнить обстановку и задачи подчиненных сил и средств эвакуационной группы;</text:span></text:p>
      <text:p text:style-name="P15"><text:span text:style-name="T10">- при необходимости провести оповещение и сбор личного состава эвакуационной группы;</text:span></text:p>
      <text:p text:style-name="P15"><text:span text:style-name="T10">- с принятием решения председателем противопаводковой комиссии на эвакуацию населения координировать работы по проведению эвакуационных мероприятий;</text:span></text:p>
      <text:p text:style-name="P15"><text:span text:style-name="T10">- руководить работой эвакуационной группы по отправке пострадавшего населения в районы временного размещения. Согласно разработанных группой планов;</text:span></text:p>
      <text:p text:style-name="P15"><text:span text:style-name="T10">- докладывать председателю комиссии о ходе работ по ликвидации последствий аварий, вызванных паводками и наводнениями.</text:span></text:p>
      <text:p text:style-name="P31"/>
      <text:p text:style-name="P31"/>
      <text:p text:style-name="P31"/>
      <text:p text:style-name="P31"/>
      <text:p text:style-name="P31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11"><text:span text:style-name="T13"><text:s text:c="74"/></text:span><text:span text:style-name="T10">Приложение № 5</text:span></text:p>
      <text:p text:style-name="P10"><text:span text:style-name="T10"><text:s text:c="72"/>к Положению о противопаводковой <text:s/>комиссии,</text:span></text:p>
      <text:p text:style-name="P10"><text:span text:style-name="T10"><text:s text:c="72"/>утвержденном Постановлением администрации </text:span></text:p>
      <text:p text:style-name="P10"><text:span text:style-name="T10"><text:s text:c="70"/>Детловского сельсовета от </text:span><text:span text:style-name="T11">00</text:span><text:span text:style-name="T10">.03.202</text:span><text:span text:style-name="T11">2</text:span><text:span text:style-name="T10">г. № -п </text:span></text:p>
      <text:p text:style-name="P33"/>
      <text:p text:style-name="P54"><text:span text:style-name="T16">ФУНКЦИОНАЛЬНЫЕ ОБЯЗАННОСТИ</text:span></text:p>
      <text:p text:style-name="P54"><text:span text:style-name="T16">члена противопаводковой комиссии,</text:span></text:p>
      <text:p text:style-name="Standard"><text:span text:style-name="T16"><text:s text:c="14"/>ответственного за о</text:span><text:span text:style-name="T10">беспечение противопожарной безопасности</text:span></text:p>
      <text:p text:style-name="P58"/>
      <text:p text:style-name="P16"><text:span text:style-name="T16"><text:s text:c="15"/>Ответственный за о</text:span><text:span text:style-name="T10">беспечение противопожарной безопасности на <text:s/>территории сельсовета</text:span></text:p>
      <text:p text:style-name="P16"><text:span text:style-name="T16"><text:s text:c="8"/></text:span><text:span text:style-name="T17"><text:s/>ОБЯЗАН:</text:span></text:p>
      <text:p text:style-name="P15"><text:span text:style-name="T12"><text:s text:c="13"/></text:span><text:span text:style-name="T10">В режиме функционирования</text:span><text:span text:style-name="T12"> </text:span><text:span text:style-name="T10">«ПОВСЕДНЕВНАЯ ДЕЯТЕЛЬНОСТЬ»</text:span><text:span text:style-name="T12">:</text:span></text:p>
      <text:p text:style-name="P34"/>
      <text:p text:style-name="P57"><text:span text:style-name="T16">- разрабатывать мероприятия по повышению противопожарной устойчивости территории сельсовета при возникновении ЧС, вызванных паводковыми явлениями, осуществлять контроль за их выполнением;</text:span></text:p>
      <text:p text:style-name="P57"><text:span text:style-name="T16">- участвовать в разработке и корректировке Плана действий по предупреждению и ликвидации ЧС и ежегодных планов пожарной охраны;</text:span></text:p>
      <text:p text:style-name="P57"><text:span text:style-name="T16">- организовать разработку плана отряда по обеспечению мероприятий предупреждения и ликвидации ЧС, вызванных паводковыми явлениями;</text:span></text:p>
      <text:p text:style-name="P57"><text:span text:style-name="T16">- прогнозировать возможную обстановку в ЧС, определять потребность сил и средств для локализации и ликвидации очагов пожаров;</text:span></text:p>
      <text:p text:style-name="P57"><text:span text:style-name="T16">- организовать подготовку сил и средств для выполнения противопожарных мероприятий.</text:span></text:p>
      <text:p text:style-name="P58"/>
      <text:p text:style-name="P15"><text:span text:style-name="T10"><text:s text:c="17"/>В режимах функционирования</text:span><text:span text:style-name="T12"> </text:span><text:span text:style-name="T10">«ПОВЫШЕННАЯ ГОТОВНОСТЬ» и «ЧРЕЗВЫЧАЙНАЯ СИТУАЦИЯ»:</text:span></text:p>
      <text:p text:style-name="P31"/>
      <text:p text:style-name="P15"><text:span text:style-name="T10">- с получением соответствующей информации (решения, сигнала) прибыть к месту сбора комиссии, уточнить обстановку и задачи подчиненных сил и средств;</text:span></text:p>
      <text:p text:style-name="P15"><text:span text:style-name="T10">- привести в полную готовность силы и средства противопожарной службы;</text:span></text:p>
      <text:p text:style-name="P15"><text:span text:style-name="T10">- в случае возникновения пожара немедленно приступить к его ликвидации;</text:span></text:p>
      <text:p text:style-name="P15"><text:span text:style-name="T10">- организовать пожарную разведку, уточнить обстановку, внести <text:s/>предложения председателю противопаводковой комиссии по проведению неотложных противопожарных мероприятий;</text:span></text:p>
      <text:p text:style-name="P15"><text:span text:style-name="T10">- уточнить задачи противопожарным подразделениям и формированиям;</text:span></text:p>
      <text:p text:style-name="P15"><text:span text:style-name="T10">- создать необходимый резерв сил и средств для тушения вновь возникающих возгораний;</text:span></text:p>
      <text:p text:style-name="P15"><text:span text:style-name="T10">- предоставить председателю комиссии данные по причиненному материальному ущербу;</text:span></text:p>
      <text:p text:style-name="P15"><text:span text:style-name="T10">- принять участие в выработке решения по ликвидации последствий ЧС; </text:span></text:p>
      <text:p text:style-name="P15"><text:span text:style-name="T10">- докладывать председателю комиссии о ходе работ по ликвидации последствий <text:s/>ЧС, вызванных паводками и наводнениями.</text:span></text:p>
      <text:p text:style-name="P31"/>
      <text:p text:style-name="P31"/>
      <text:p text:style-name="P29"><text:soft-page-break/></text:p>
      <text:p text:style-name="P56"/>
      <text:p text:style-name="P11"><text:span text:style-name="T13"><text:s text:c="15"/></text:span><text:span text:style-name="T10"><text:s text:c="57"/>Приложение № 6</text:span></text:p>
      <text:p text:style-name="P10"><text:span text:style-name="T10"><text:s text:c="72"/>к Положению о противопаводковой <text:s/>комиссии,</text:span></text:p>
      <text:p text:style-name="P10"><text:span text:style-name="T10"><text:s text:c="72"/>утвержденном Постановлением администрации </text:span></text:p>
      <text:p text:style-name="P10"><text:span text:style-name="T10"><text:s text:c="71"/>Детловского сельсовета от <text:s/></text:span><text:span text:style-name="T11">00</text:span><text:span text:style-name="T10">.03.202</text:span><text:span text:style-name="T11">2</text:span><text:span text:style-name="T10">г. № -п </text:span></text:p>
      <text:p text:style-name="P33"/>
      <text:p text:style-name="P54"><text:span text:style-name="T16">ФУНКЦИОНАЛЬНЫЕ ОБЯЗАННОСТИ</text:span></text:p>
      <text:p text:style-name="P54"><text:span text:style-name="T16">члена противопаводковой комиссии,</text:span></text:p>
      <text:p text:style-name="P54"><text:span text:style-name="T16">ответственного за организацию </text:span></text:p>
      <text:p text:style-name="P54"><text:span text:style-name="T16">медицинского обслуживания населения</text:span></text:p>
      <text:p text:style-name="P59"/>
      <text:p text:style-name="P16"><text:span text:style-name="T16"><text:s text:c="15"/>Ответственный за организацию медицинского обслуживания населения</text:span><text:span text:style-name="T10"> на <text:s text:c="16"/>территории сельсовета</text:span></text:p>
      <text:p text:style-name="P16"><text:span text:style-name="T16"><text:s text:c="8"/></text:span><text:span text:style-name="T17"><text:s/>ОБЯЗАН:</text:span></text:p>
      <text:p text:style-name="P15"><text:span text:style-name="T12"><text:s text:c="13"/></text:span><text:span text:style-name="T10">В режиме функционирования</text:span><text:span text:style-name="T12"> </text:span><text:span text:style-name="T10">«ПОВСЕДНЕВНАЯ ДЕЯТЕЛЬНОСТЬ»</text:span><text:span text:style-name="T12">:</text:span></text:p>
      <text:p text:style-name="P34"/>
      <text:p text:style-name="P57"><text:span text:style-name="T16">- знать задачи медицинской службы в мирное время и обеспечивать их выполнение;</text:span></text:p>
      <text:p text:style-name="P57"><text:span text:style-name="T16">- участвовать в разработке и корректировке Плана действий по предупреждению и ликвидации ЧС;</text:span></text:p>
      <text:p text:style-name="P57"><text:span text:style-name="T16">- оказывать помощь главе сельсовета в пропаганде медицинских знаний среди населения, в обучении населения приемам и способам оказания само- и взаимопомощи при поражениях в результате стихийных бедствий, вызванных паводковыми явлениями;</text:span></text:p>
      <text:p text:style-name="P57"><text:span text:style-name="T16">- осуществлять контроль за созданием запасов средств медицинской защиты;</text:span></text:p>
      <text:p text:style-name="P57"><text:span text:style-name="T16">- отрабатывать вопросы взаимодействия в ЧС с медицинской службой района.</text:span></text:p>
      <text:p text:style-name="P58"/>
      <text:p text:style-name="P15"><text:span text:style-name="T10"><text:s text:c="17"/>В режимах функционирования</text:span><text:span text:style-name="T12"> </text:span><text:span text:style-name="T10">«ПОВЫШЕННАЯ ГОТОВНОСТЬ» и «ЧРЕЗВЫЧАЙНАЯ СИТУАЦИЯ»:</text:span></text:p>
      <text:p text:style-name="P31"/>
      <text:p text:style-name="P15"><text:span text:style-name="T10">- с получением соответствующей информации (решения, сигнала) прибыть к месту сбора комиссии, уточнить обстановку и задачи медицинской службы;</text:span></text:p>
      <text:p text:style-name="P15"><text:span text:style-name="T10">- организовать взаимодействие с медицинской службой района;</text:span></text:p>
      <text:p text:style-name="P15"><text:span text:style-name="T10">- принять экстренные меры по оказанию всех видов медицинской помощи пострадавшим, а также по проведению профилактических мероприятий. Лиц, нуждающихся в стационарном обследовании и лечении, направлять в медицинские учреждения района, выделенные для этой цели;</text:span></text:p>
      <text:p text:style-name="P15"><text:span text:style-name="T10">- осуществлять мероприятия по предупреждению <text:s/>возникновения и распространения массовых инфекционных заболеваний среди населения в зонах стихийных бедствий, вызванных паводковыми явлениями;</text:span></text:p>
      <text:p text:style-name="Standard"><text:span text:style-name="T10">- докладывать председателю комиссии о ходе выполнения медицинских мероприятий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005cm" fo:margin-left="1.07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2-02-21T10:00:21.926000000</meta:print-date>
    <dc:date>2022-02-21T10:02:11.392000000</dc:date>
    <meta:editing-duration>PT2M40S</meta:editing-duration>
    <meta:editing-cycles>1</meta:editing-cycles>
    <meta:document-statistic meta:table-count="3" meta:image-count="0" meta:object-count="0" meta:page-count="13" meta:paragraph-count="344" meta:word-count="3069" meta:character-count="28407" meta:non-whitespace-character-count="22190"/>
    <meta:generator>LibreOffice/6.4.5.2$Windows_x86 LibreOffice_project/a726b36747cf2001e06b58ad5db1aa3a9a1872d6</meta:generator>
  </office:meta>
</office:document-meta>
</file>