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485c9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485c9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1485c9" officeooo:paragraph-rsid="001485c9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4c126" officeooo:paragraph-rsid="0014c126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16657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85c9" style:font-size-asian="14pt" style:font-size-complex="14pt"/>
    </style:style>
    <style:style style:name="T3" style:family="text">
      <style:text-properties fo:font-size="14pt" officeooo:rsid="00166577" style:font-size-asian="14pt" style:font-size-complex="14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officeooo:rsid="001485c9" style:font-size-asian="13.5pt" style:font-size-complex="13.5pt"/>
    </style:style>
    <style:style style:name="T6" style:family="text">
      <style:text-properties fo:font-size="13.5pt" officeooo:rsid="0014c126" style:font-size-asian="13.5pt" style:font-size-complex="13.5pt"/>
    </style:style>
    <style:style style:name="T7" style:family="text">
      <style:text-properties officeooo:rsid="001485c9"/>
    </style:style>
    <style:style style:name="T8" style:family="text">
      <style:text-properties officeooo:rsid="0014c126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 text:c="20"/>АДМИНИСТРАЦИЯ ДЕТЛОВСКОГО СЕЛЬСОВЕТА</text:p>
      <text:p text:style-name="P1"><text:s text:c="43"/>КУРАГИНСКОГО РАЙОНА</text:p>
      <text:p text:style-name="P1"><text:s text:c="43"/>КРАСНОЯРСКОГО КРАЯ</text:p>
      <text:p text:style-name="P1"/>
      <text:p text:style-name="P1"><text:s text:c="49"/>ПОСТАНОВЛЕНИЕ</text:p>
      <text:p text:style-name="P1"/>
      <text:p text:style-name="Standard"><text:span text:style-name="T1"><text:s text:c="2"/></text:span><text:span text:style-name="T2">0</text:span><text:span text:style-name="T3">8</text:span><text:span text:style-name="T1">.0</text:span><text:span text:style-name="T3">2</text:span><text:span text:style-name="T1">.20</text:span><text:span text:style-name="T2">22</text:span><text:span text:style-name="T1"> <text:s text:c="35"/>п.Детлово <text:s text:c="41"/>№ <text:s/></text:span><text:span text:style-name="T3">4-п</text:span><text:span text:style-name="T1"> <text:s/></text:span></text:p>
      <text:p text:style-name="P1"/>
      <text:p text:style-name="P9">О внесении изменений в постановление Администрации Детловского сельсовета <text:s/>от 17.12.2015г № 41-п «Об утверждении Порядка размещения сведений о доходах, расходах, об имуществе и обязательствах имущественного характера <text:s/>муниципальных служащих, замещающих должности муниципальной службы <text:s/>главной, ведущей, старшей группы, а также представленных указанными лицами сведений о доходах, расходах, об имуществе и обязательствах имущественного характера супруги (супруга) и несовершеннолетних детей в <text:s/>Детловском сельсовете». <text:s text:c="5"/></text:p>
      <text:p text:style-name="P4"/>
      <text:p text:style-name="P5"><text:s text:c="7"/>На основании <text:s/>юридической экспертизы муниципальных <text:s/>нормативных правовых актов <text:s/>управлением территориальной политики Губернатора Красноярского края <text:s/>от <text:span text:style-name="T7">11</text:span>.0<text:span text:style-name="T7">1</text:span>.20<text:span text:style-name="T7">22</text:span> № 24-0<text:span text:style-name="T7">121</text:span>, ПОСТАНОВЛЯЮ</text:p>
      <text:p text:style-name="P5"/>
      <text:p text:style-name="P4"><text:s text:c="6"/>1.Внести <text:s/>в постановление Администрации Детловского сельсовета <text:s/>от 17.12.2015г № 41-п «Об утверждении Порядка размещения сведений о доходах, расходах, об имуществе и обязательствах имущественного характера <text:s/>муниципальных служащих, замещающих должности муниципальной службы <text:s/>главной, ведущей, старшей группы, а также представленных указанными лицами сведений о доходах, расходах, об имуществе и обязательствах имущественного характера супруги (супруга) и несовершеннолетних детей в <text:s/>Детловском сельсовете» <text:s/>следующие изменения:</text:p>
      <text:p text:style-name="P5"/>
      <text:p text:style-name="P6">1.1. <text:span text:style-name="T8">А</text:span>бзац <text:span text:style-name="T7">5</text:span> пункт <text:span text:style-name="T7">2</text:span> Порядка <text:span text:style-name="T7">после </text:span>слов « <text:span text:style-name="T7">ценных бумаг</text:span>» <text:s/><text:span text:style-name="T7">дополнить словом</text:span></text:p>
      <text:p text:style-name="P7">«акций»</text:p>
      <text:p text:style-name="P7">1.2.<text:span text:style-name="T8">Н</text:span>аименование акта изложить <text:s/>в следующей редакции :</text:p>
      <text:p text:style-name="P7"><text:s/>«Об утверждении Порядка размещения <text:s/>на официальном сайте Детловского сельсовета Курагинского района сведения о доходах, расходах об <text:s/>об имуществе и обязательствах имущественного характера, предоставленных муниципальными служащими» </text:p>
      <text:p text:style-name="P7">1.3.Преамбулу а Акту изложить в следующей редакции:</text:p>
      <text:p text:style-name="P7">« В соответствии с пунктом 5 статьи 2 Закона Красноярского края от 07.07.2009</text:p>
      <text:p text:style-name="P7"><text:s/>N 8-3542 «О представлении гражданами, претендующими на замещение должностей муниципальной службы, замещающими должности муниципальной службы, сведений о доходах, об имуществе и обязательствах имущественного характера, а также о представлении лицами, замещающими должности муници<text:soft-page-break/>пальной службы <text:s/>сведений о расходах», на основании <text:s/>Устава <text:s text:c="2"/>Детловского сельсовета Курагинского района, <text:s/>Красноярского края, ПОСТАНОВЛЯЮ:</text:p>
      <text:p text:style-name="P7">1.4. В пункте 1 <text:s/>Акта слово «в новой редакции»исключить.</text:p>
      <text:p text:style-name="P7">1.5. В пункте 1 Акта и в приложении к Акту наименование Порядка, утвержденного Актом (далее Порядок) изложить в следующей редакции:</text:p>
      <text:p text:style-name="P7">«Порядок размещения <text:s/>на официальном сайте Детловского сельсовета Курагинского района сведения о доходах, расходах об <text:s/>об имуществе и обязательствах имущественного характера, предоставленных муниципальными служащими» </text:p>
      <text:p text:style-name="P8">1.6. Абзац первый пункта 5 изложить в следующей редакции:</text:p>
      <text:p text:style-name="P8">5. Сведения направляются заместителем Главы сельсовета <text:s/>в 5-дневный срок со дня истечения срока, установленного для их предоставления, для размещения на официальном сайте Детловского сельсовета. <text:s/></text:p>
      <text:p text:style-name="P5"/>
      <text:p text:style-name="P5">2. Постановление вступает в силу со дня, следующего за днем его официального опубликования в газете «Детловский вестник».</text:p>
      <text:p text:style-name="P5"/>
      <text:p text:style-name="P5"/>
      <text:p text:style-name="P5"/>
      <text:p text:style-name="P5"/>
      <text:p text:style-name="P5"><text:s text:c="3"/>Глава сельсовета <text:s text:c="68"/><text:span text:style-name="T8">Л.В.Гафарова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08T15:11:54.757000000</dc:date>
    <meta:editing-duration>PT12M32S</meta:editing-duration>
    <meta:editing-cycles>2</meta:editing-cycles>
    <meta:generator>LibreOffice/6.4.5.2$Windows_x86 LibreOffice_project/a726b36747cf2001e06b58ad5db1aa3a9a1872d6</meta:generator>
    <meta:print-date>2022-02-08T15:10:46.322000000</meta:print-date>
    <meta:document-statistic meta:table-count="0" meta:image-count="0" meta:object-count="0" meta:page-count="2" meta:paragraph-count="22" meta:word-count="366" meta:character-count="3382" meta:non-whitespace-character-count="2679"/>
  </office:meta>
</office:document-meta>
</file>