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08978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8978e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8978e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8978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paragraph-rsid="0008978e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8978e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8978e" style:font-size-asian="13pt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style="normal" officeooo:paragraph-rsid="0008978e" style:font-size-asian="13pt" style:font-style-asian="normal" style:font-size-complex="13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08978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officeooo:paragraph-rsid="0008978e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fo:font-weight="bold" officeooo:paragraph-rsid="0008978e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font-style="normal" officeooo:paragraph-rsid="0008978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fo:font-weight="bold" officeooo:paragraph-rsid="0008978e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officeooo:paragraph-rsid="0008978e" style:font-size-asian="13pt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fo:font-style="normal" officeooo:paragraph-rsid="0008978e" style:font-size-asian="13pt" style:font-style-asian="normal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tyle="normal" officeooo:paragraph-rsid="0008978e" style:font-style-asian="normal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reak-before="page"/>
      <style:text-properties style:font-name="Times New Roman" fo:font-size="13pt" officeooo:paragraph-rsid="0008978e" style:font-size-asian="13pt" style:font-size-complex="13pt"/>
    </style:style>
    <style:style style:name="P19" style:family="paragraph" style:parent-style-name="Text_20_body">
      <style:text-properties style:font-name="Times New Roman" fo:font-size="14pt" style:font-size-asian="14pt" style:font-size-complex="14pt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14pt" fo:font-style="italic" officeooo:paragraph-rsid="0008978e" style:font-size-asian="14pt" style:font-style-asian="italic" style:font-size-complex="14pt"/>
    </style:style>
    <style:style style:name="P21" style:family="paragraph" style:parent-style-name="No_20_Spacing">
      <style:paragraph-properties fo:text-align="end" style:justify-single-word="false"/>
      <style:text-properties style:font-name="Times New Roman" fo:font-size="14pt" officeooo:paragraph-rsid="0008978e" style:font-size-asian="14pt" style:font-size-complex="14pt"/>
    </style:style>
    <style:style style:name="P22" style:family="paragraph" style:parent-style-name="Footer">
      <style:text-properties style:font-name="Times New Roman" fo:font-size="8pt" style:font-size-asian="8pt" style:font-size-complex="8pt"/>
    </style:style>
    <style:style style:name="P23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  <style:text-properties style:font-name="Times New Roman" fo:font-size="14pt" officeooo:paragraph-rsid="0008978e" style:font-size-asian="14pt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8978e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style="italic" style:text-underline-style="solid" style:text-underline-width="auto" style:text-underline-color="font-color" officeooo:paragraph-rsid="0008978e" style:font-size-asian="14pt" style:font-style-asian="italic" style:font-size-complex="14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italic" style:text-underline-style="solid" style:text-underline-width="auto" style:text-underline-color="font-color" officeooo:paragraph-rsid="0008978e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style="normal" style:text-underline-style="none" officeooo:rsid="0008978e" officeooo:paragraph-rsid="0008978e" style:font-name-asian="Times New Roman1" style:font-size-asian="14pt" style:language-asian="ru" style:country-asian="RU" style:font-style-asian="normal" style:font-name-complex="Times New Roman1" style:font-size-complex="14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style="italic" officeooo:paragraph-rsid="0008978e" style:font-size-asian="13pt" style:font-style-asian="italic" style:font-size-complex="13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font-style="normal" officeooo:paragraph-rsid="0008978e" style:font-size-asian="13pt" style:font-style-asian="normal" style:font-size-complex="13pt" style:font-style-complex="normal" style:font-weight-complex="bold"/>
    </style:style>
    <style:style style:name="P31" style:family="paragraph" style:parent-style-name="Standard" style:master-page-name="Converted8">
      <style:paragraph-properties fo:text-align="end" style:justify-single-word="false" style:page-number="1"/>
      <style:text-properties style:font-name="Times New Roman" fo:font-size="14pt" officeooo:paragraph-rsid="0008978e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fo:font-weight="bold" officeooo:paragraph-rsid="0008978e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4pt" fo:font-weight="bold" officeooo:paragraph-rsid="0008978e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officeooo:paragraph-rsid="0008978e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4pt" fo:font-style="normal" officeooo:paragraph-rsid="0008978e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officeooo:paragraph-rsid="0008978e" style:font-size-asian="13pt" style:font-size-complex="13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Times New Roman" fo:font-size="13pt" fo:font-weight="bold" officeooo:paragraph-rsid="0008978e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3pt" fo:font-style="normal" officeooo:paragraph-rsid="0008978e" style:font-size-asian="13pt" style:font-style-asian="normal" style:font-size-complex="13pt" style:font-style-complex="normal"/>
    </style:style>
    <style:style style:name="P39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3pt" officeooo:paragraph-rsid="0008978e" style:font-size-asian="13pt" style:font-size-complex="13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08978e" style:font-size-asian="14pt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08978e" style:font-weight-complex="bold"/>
    </style:style>
    <style:style style:name="T8" style:family="text">
      <style:text-properties style:font-name="Times New Roman" fo:font-style="normal" style:font-style-asian="normal" style:font-style-complex="normal" style:font-weight-complex="bold"/>
    </style:style>
    <style:style style:name="T9" style:family="text">
      <style:text-properties style:font-name="Times New Roman" fo:font-style="normal" officeooo:rsid="0008978e" style:font-style-asian="normal" style:font-style-complex="normal" style:font-weight-complex="bold"/>
    </style:style>
    <style:style style:name="T10" style:family="text">
      <style:text-properties style:font-name="Times New Roman" fo:font-style="normal" style:text-underline-style="none" officeooo:rsid="0008978e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11" style:family="text">
      <style:text-properties style:font-name="Times New Roman" fo:font-style="normal" style:text-underline-style="none" style:font-style-asian="normal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0c58af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67"/></text:p>
      <text:p text:style-name="P4">РОССИЙСКАЯ ФЕДЕРАЦИЯ</text:p>
      <text:p text:style-name="P4">ДЕТЛОВСКИЙ СЕЛЬСКИЙ СОВЕТ ДЕПУТАТОВ</text:p>
      <text:p text:style-name="P4">КУРАГИНСКОГО РАЙОНА КРАСНОЯРСКОГО КРАЯ</text:p>
      <text:p text:style-name="P5"/>
      <text:p text:style-name="P4">РЕШЕНИЕ</text:p>
      <text:p text:style-name="P4"/>
      <text:p text:style-name="P3"><text:span text:style-name="T13">18</text:span>.0<text:span text:style-name="T13">2</text:span>.2022 <text:s text:c="39"/>п.Детлово <text:s text:c="30"/>№ <text:s/><text:span text:style-name="T13">17-59р</text:span></text:p>
      <text:p text:style-name="P3"/>
      <text:p text:style-name="P19">Об утверждении порядка выплаты компенсации депутату, в связи с освобождением его от производственных и служебных обязанностей.</text:p>
      <text:p text:style-name="P25"/>
      <text:p text:style-name="P2"><text:span text:style-name="T6">В соответствии с подпунктом 2.1 пункта 2 статьи 2 Закон Красноярского края от 26.06.2008 № 6-1832 «О гарантиях осуществления полномочий депутата, члена выборного органа местного самоуправления, выборного должностного лица местного самоуправления в Красноярском крае», </text:span><text:span text:style-name="T7">на основании </text:span><text:span text:style-name="T6"><text:s/></text:span><text:span text:style-name="T8">статьи </text:span><text:span text:style-name="T9">28 </text:span><text:span text:style-name="T8"><text:s/>Устава</text:span><text:span text:style-name="T12"> <text:s/></text:span><text:span text:style-name="T8"><text:s/></text:span><text:span text:style-name="T9">Детловского сельсовета </text:span><text:span text:style-name="T10">Курагинского района Красноярского края, <text:s/>Детловский сельский Совет депутатов РЕШИЛ:</text:span><text:span text:style-name="T11"> </text:span></text:p>
      <text:p text:style-name="P26"/>
      <text:list xml:id="list1521869473" text:style-name="WWNum3">
        <text:list-item>
          <text:p text:style-name="P24"><draw:frame draw:style-name="fr1" draw:name="Врезка3" text:anchor-type="paragraph" svg:x="-1.06cm" svg:y="2.145cm" draw:z-index="0"><draw:text-box fo:min-height="0.041cm" fo:min-width="0.041cm"><text:p text:style-name="P9"/></draw:text-box></draw:frame>Утвердить Порядок выплаты компенсации депутату, в связи с освобождением его от производственных и служебных обязанностей согласно приложению.</text:p>
        </text:list-item>
      </text:list>
      <text:p text:style-name="P1"><text:span text:style-name="T2">2. Решение вступает в силу со </text:span><text:span text:style-name="T1">дня, следующего за днем его официального опубликования <text:s/></text:span><text:span text:style-name="T3">в газете «Детловский вестник»</text:span><text:span text:style-name="T2">.</text:span></text:p>
      <text:p text:style-name="P6"/>
      <text:p text:style-name="P27"/>
      <text:p text:style-name="P27"/>
      <text:p text:style-name="P27"/>
      <text:p text:style-name="P28">Председатель сельского Совета депутатов <text:s text:c="40"/>В.В.Веде</text:p>
      <text:p text:style-name="P28"/>
      <text:p text:style-name="P28">Глава сельсовета <text:s text:c="78"/>Л.В.Гафарова</text:p>
      <text:p text:style-name="P31"><text:s/>Приложение к решению </text:p>
      <text:p text:style-name="P20"><text:s text:c="107"/></text:p>
      <text:p text:style-name="P21"><text:s text:c="58"/>от <text:span text:style-name="T13">18.02.2022 </text:span><text:s/>№ <text:span text:style-name="T13">17-59р</text:span></text:p>
      <text:p text:style-name="P11"/>
      <text:p text:style-name="P32">Порядок выплаты компенсации депутату, в связи с освобождением его от производственных и служебных обязанностей</text:p>
      <text:p text:style-name="P12"/>
      <text:p text:style-name="P12">1. Общие положения</text:p>
      <text:p text:style-name="P11"/>
      <text:p text:style-name="P10"><text:span text:style-name="T1">1. Настоящий порядок устанавливает порядок выплаты компенсации депутату </text:span><text:span text:style-name="T3">Детловского сельского Совета</text:span><text:span text:style-name="T4">, </text:span><text:span text:style-name="T1">осуществляющему свои полномочия на непостоянной основе (далее - депутат), в связи с освобождением его от производственных и служебных обязанностей на время осуществления своих депутатских полномочий (участие в заседаниях </text:span><text:span text:style-name="T3">Детловского сельского совета депутатов</text:span><text:span text:style-name="T4"> </text:span><text:span text:style-name="T1"><text:s/>(далее - </text:span><text:span text:style-name="T5">Совет депутатов), в работе комитетов (комиссий) и иных органов, образованных Советом депутатов, участие в депутатских слушаниях, командирование по решению Совета депутатов).</text:span></text:p>
      <text:p text:style-name="P34">2. Депутат имеет право на получение компенсации в связи с освобождением его от производственных и служебных обязанностей на время осуществления своих депутатских полномочий (далее – денежная компенсация).</text:p>
      <text:p text:style-name="P10"><text:span text:style-name="T1">3. Размер денежной компенсации определяется Уставом </text:span><text:span text:style-name="T5">муниципального образования. </text:span></text:p>
      <text:p text:style-name="P13">4. Для получения денежной компенсации депутат представляет в Совет депутатов следующие документы:</text:p>
      <text:p text:style-name="P13">1) заявление установленного образца на выплату компенсации (приложение к положению);</text:p>
      <text:p text:style-name="P13">2) копию приказа по месту работы об освобождении от выполнения производственных или служебных обязанностей без сохранения заработной платы, заверенную работодателем;</text:p>
      <text:p text:style-name="P13">3) справку с места работы, подписанную представителем работодателя, о невыплате заработной платы за период осуществления депутатской деятельности и освобождения от выполнения производственных или служебных обязанностей.</text:p>
      <text:p text:style-name="P13">5. Заявление о выплате денежной компенсации может быть подано в течение 30 дней с момента освобождения депутата от производственных и служебных обязанностей на время осуществления своих депутатских полномочий. Заявления, поданные за пределами этого срока, возвращаются депутату без рассмотрения.</text:p>
      <text:p text:style-name="P13">6. Документы, указанные в пункте 4 настоящего положения, направляются депутатом в адрес Председателя Совета депутатов.</text:p>
      <text:p text:style-name="P10"><text:span text:style-name="T5">7. Председатель Совета проверяет правильность оформления</text:span><text:span text:style-name="T1"> документов и подтверждения фактов участия депутата в заседаниях</text:span><text:span text:style-name="T5"> Совета депутатов, в работе комитетов (комиссий) и иных органов, образованных Советом</text:span><text:span text:style-name="T4"> </text:span><text:soft-page-break/><text:span text:style-name="T5">депутатов, в депутатских слушаниях, командирования по решению Совета депутатов в период, указанный в заявлении. </text:span></text:p>
      <text:p text:style-name="P13">Документы рассматриваются в срок, не превышающий трех рабочих дней. В случае выявления нарушений при оформлении документов или несоответствия периода, указанного в документах, фактическому периоду осуществления депутатской деятельности документы возвращаются депутату с письменным обоснованием возврата.</text:p>
      <text:p text:style-name="P17"><text:span text:style-name="T1">7. После рассмотрения документов Совета депутатов на заявлении делается соответствующая отметка и ставится подпись Председателя, после чего документы передаются в Администрацию <text:s/></text:span><text:span text:style-name="T3">Детловского сельсовета</text:span><text:span text:style-name="T1">.</text:span></text:p>
      <text:p text:style-name="P17"><text:span text:style-name="T1">8. Администрация </text:span><text:span text:style-name="T3">Детловского сельсовета</text:span><text:span text:style-name="T1"> производит расчет компенсации и перечисление по банковским реквизитам, указанным в заявлении, не позднее дня, установленного для выплаты аванса и заработной платы. Документы, служащие основанием для платежа, сшиваются и хранятся в порядке, установленном Администрацией </text:span><text:span text:style-name="T3">Детловского сельсовета</text:span><text:span text:style-name="T1">.</text:span></text:p>
      <text:p text:style-name="P13"/>
      <text:p text:style-name="P18"/>
      <text:p text:style-name="P39">Приложение</text:p>
      <text:p text:style-name="P39">к Порядку выплаты компенсации депутату, в связи с освобождением его от производственных и служебных обязанностей</text:p>
      <text:p text:style-name="P14"/>
      <text:p text:style-name="P29">Образец заявления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Председателю</text:p>
            <text:p text:style-name="P8">Совета депутатов</text:p>
            <text:p text:style-name="P8">наименование муниципального образования</text:p>
            <text:p text:style-name="P8"/>
            <text:p text:style-name="P8">от депутата Совета депутатов наименование муниципального образования</text:p>
            <text:p text:style-name="P8">_____________________________</text:p>
            <text:p text:style-name="P15">(Ф.И.О.)</text:p>
            <text:p text:style-name="P7"/>
          </table:table-cell>
        </table:table-row>
      </table:table>
      <text:p text:style-name="P14"/>
      <text:p text:style-name="P37">ЗАЯВЛЕНИЕ</text:p>
      <text:p text:style-name="P14"/>
      <text:p text:style-name="P15">В соответствии с Порядком выплаты компенсации депутату, в связи с освобождением его от производственных и служебных обязанностей, прошу Вас выплатить мне компенсацию за _____ рабочих дней в связи с моим участием с _____________ 20___ года по_____________ 20___ года в ________________________________________________</text:p>
      <text:p text:style-name="P15">(наименование мероприятия)</text:p>
      <text:p text:style-name="P15"/>
      <text:p text:style-name="P15">К заявлению прилагаю:</text:p>
      <text:p text:style-name="P16"/>
      <text:p text:style-name="P38">1) заявление установленного образца на выплату компенсации (приложение к положению);</text:p>
      <text:p text:style-name="P38">2) копию приказа по месту работы об освобождении от выполнения производственных или служебных обязанностей без сохранения заработной платы, заверенную работодателем;</text:p>
      <text:p text:style-name="P38">3) справку с места работы, подписанную представителем работодателя, о невыплате заработной платы за период осуществления депутатской деятельности и освобождения от выполнения производственных или служебных обязанностей.</text:p>
      <text:p text:style-name="P16"/>
      <text:p text:style-name="P15">Сумму компенсации прошу перечислить по следующим банковским реквизитам:</text:p>
      <text:p text:style-name="P15"/>
      <text:p text:style-name="P15">_______________________________________________________________________</text:p>
      <text:p text:style-name="P15"/>
      <text:p text:style-name="P15">Дата Подпись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cm" fo:margin-right="0cm" fo:text-indent="0cm" style:auto-text-indent="false" text:number-lines="false" text:line-number="0"/>
      <style:text-properties fo:font-size="10pt" officeooo:rsid="0008978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01cm" fo:text-indent="1.2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8" style:page-layout-name="Mpm2" style:next-style-name="Converted7">
      <style:header>
        <text:p text:style-name="Header"/>
      </style:header>
      <style:footer>
        <text:p text:style-name="MP1"/>
      </style:footer>
    </style:master-page>
    <style:master-page style:name="Converted7" style:page-layout-name="Mpm2">
      <style:header>
        <text:p text:style-name="MP2"><text:page-number text:select-page="current">2</text:page-number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3T14:25:12.442000000</meta:creation-date>
    <meta:print-date>2022-02-18T10:29:46.032000000</meta:print-date>
    <dc:date>2022-02-18T10:30:34.060000000</dc:date>
    <meta:editing-duration>PT6M58S</meta:editing-duration>
    <meta:editing-cycles>2</meta:editing-cycles>
    <meta:generator>LibreOffice/6.4.5.2$Windows_x86 LibreOffice_project/a726b36747cf2001e06b58ad5db1aa3a9a1872d6</meta:generator>
    <meta:document-statistic meta:table-count="1" meta:image-count="0" meta:object-count="0" meta:page-count="5" meta:paragraph-count="50" meta:word-count="649" meta:character-count="5859" meta:non-whitespace-character-count="4824"/>
  </office:meta>
</office:document-meta>
</file>