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def18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def18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normal" officeooo:paragraph-rsid="000def18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paragraph-rsid="000def18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style="italic" officeooo:paragraph-rsid="000def18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def18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def1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officeooo:paragraph-rsid="000def18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en" fo:country="US" officeooo:paragraph-rsid="000def18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def18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def18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def18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tyle="normal" officeooo:paragraph-rsid="000def18" style:font-style-asian="normal" style:font-style-complex="normal"/>
    </style:style>
    <style:style style:name="P16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officeooo:paragraph-rsid="000def18" style:font-name-asian="Times New Roman1" style:font-size-asian="13pt" style:language-asian="ru" style:country-asian="RU" style:font-name-complex="Times New Roman1" style:font-size-complex="13pt"/>
    </style:style>
    <style:style style:name="P17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style="normal" officeooo:paragraph-rsid="000def18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18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officeooo:paragraph-rsid="000def18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def18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text-properties style:font-name="Times New Roman" fo:font-size="14pt" officeooo:paragraph-rsid="000def18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officeooo:paragraph-rsid="000def18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0def18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def1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def18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def18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9.25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def18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T3" style:family="text">
      <style:text-properties style:font-name="Times New Roman" fo:font-size="14pt" officeooo:rsid="000def18" style:font-name-asian="Times New Roman1" style:font-size-asian="14pt" style:font-name-complex="Times New Roman1" style:font-size-complex="10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officeooo:rsid="000def18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7" style:family="text">
      <style:text-properties style:font-name="Times New Roman" fo:font-size="14pt" officeooo:rsid="000def18" style:font-name-asian="Times New Roman1" style:font-size-asian="14pt" style:language-asian="ru" style:country-asian="RU" style:font-name-complex="Times New Roman1" style:font-size-complex="10pt"/>
    </style:style>
    <style:style style:name="T8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officeooo:rsid="000def18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officeooo:rsid="000def1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language="ru" fo:country="RU" officeooo:rsid="000def18" style:font-name-asian="Times New Roman1" style:font-size-asian="14pt" style:font-name-complex="Times New Roman1" style:font-size-complex="10pt"/>
    </style:style>
    <style:style style:name="T14" style:family="text">
      <style:text-properties style:font-name="Times New Roman" fo:font-size="14pt" fo:language="ru" fo:country="RU" officeooo:rsid="000def18" style:font-name-asian="Times New Roman1" style:font-size-asian="14pt" style:language-asian="ru" style:country-asian="RU" style:font-name-complex="Times New Roman1" style:font-size-complex="10pt"/>
    </style:style>
    <style:style style:name="T15" style:family="text"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6" style:family="text">
      <style:text-properties style:font-name="Times New Roman" fo:font-size="14pt" fo:font-style="normal" officeooo:rsid="000def18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7" style:family="text"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T18" style:family="text">
      <style:text-properties style:font-name="Times New Roman" fo:font-size="14pt" fo:font-style="normal" fo:font-weight="bold" officeooo:rsid="000def18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T19" style:family="text">
      <style:text-properties style:font-name="Times New Roman" style:font-name-asian="Times New Roman1" style:language-asian="ru" style:country-asian="RU" style:font-name-complex="Times New Roman1"/>
    </style:style>
    <style:style style:name="T20" style:family="text">
      <style:text-properties style:font-name="Times New Roman" officeooo:rsid="000def18" style:font-name-asian="Times New Roman1" style:language-asian="ru" style:country-asian="RU" style:font-name-complex="Times New Roman1"/>
    </style:style>
    <style:style style:name="T21" style:family="text">
      <style:text-properties officeooo:rsid="000f90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67"/></text:p>
      <text:p text:style-name="P2">РОССИЙСКАЯ ФЕДЕРАЦИЯ</text:p>
      <text:p text:style-name="P2">ДЕТЛОВСКИЙ СЕЛЬСКИЙ СОВЕТ ДЕПУТАТОВ</text:p>
      <text:p text:style-name="P2">КУРАГИНСКОГО РАЙОНА КРАСНОЯРСКОГО КРАЯ</text:p>
      <text:p text:style-name="P1"/>
      <text:p text:style-name="P2">РЕШЕНИЕ</text:p>
      <text:p text:style-name="P2"/>
      <text:p text:style-name="P21"><text:span text:style-name="T21">18</text:span>.0<text:span text:style-name="T21">2</text:span>.2022 <text:s text:c="39"/>п.Детлово <text:s text:c="30"/>№ <text:s/><text:span text:style-name="T21">17-57р</text:span> </text:p>
      <text:p text:style-name="P21"/>
      <text:p text:style-name="P3"><text:span text:style-name="T2">Об утверждении Положения об аренде муниципального имущества </text:span><text:span text:style-name="T3">муниципального образования </text:span><text:span text:style-name="T2"><text:s/></text:span><text:span text:style-name="T13">Детловский сельсовет </text:span><text:span text:style-name="T2">и методики</text:span><text:span text:style-name="T1"> определения </text:span></text:p>
      <text:p text:style-name="P23">арендной платы.</text:p>
      <text:p text:style-name="P7"/>
      <text:p text:style-name="P13"><text:span text:style-name="T4">В целях повышения эффективности управления муниципальным имуществом </text:span><text:span text:style-name="T7">муниципального образования </text:span><text:span text:style-name="T6"><text:s/></text:span><text:span text:style-name="T14">Детловский сельсовет</text:span><text:span text:style-name="T4">, в соответствии с Граждански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Детловский сельсовета Курагинского района Красноярского края, <text:s/>Детловский сельский Совет депутатов РЕШИЛ:</text:span></text:p>
      <text:p text:style-name="P4"/>
      <text:p text:style-name="P13"><text:span text:style-name="T4">1. Утвердить Положение об аренде муниципального имущества </text:span><text:span text:style-name="T7">муниципального образования </text:span><text:span text:style-name="T6"><text:s/></text:span><text:span text:style-name="T14">Детловский сельсовет </text:span><text:span text:style-name="T8"><text:s/></text:span><text:span text:style-name="T4">согласно приложению 1.</text:span></text:p>
      <text:p text:style-name="P13"><text:span text:style-name="T4">2. Утвердить Методику определения арендной платы за пользование объектами муниципальной собственности </text:span><text:span text:style-name="T7">муниципального образования </text:span><text:span text:style-name="T6"><text:s/></text:span><text:span text:style-name="T14">Детловский сельсовет </text:span><text:span text:style-name="T8"><text:s/></text:span><text:span text:style-name="T4">согласно приложению 2.</text:span></text:p>
      <text:p text:style-name="P13"><text:span text:style-name="T4">3. Настоящее Решение вступает в силу в день, следующий за днем его официального опубликования в <text:s/></text:span><text:span text:style-name="T5">газете «Детловский вестник»</text:span><text:span text:style-name="T8">.</text:span></text:p>
      <text:p text:style-name="P8"/>
      <text:p text:style-name="P8"/>
      <text:p text:style-name="P8"/>
      <text:p text:style-name="P16"/>
      <text:p text:style-name="P6"><text:span text:style-name="T19">Председатель </text:span><text:span text:style-name="T20">сельского Совета депутатов</text:span><text:span text:style-name="T19"><text:tab/><text:tab/><text:tab/><text:tab/> <text:s text:c="3"/></text:span><text:span text:style-name="T20">В.В.Веде</text:span></text:p>
      <text:p text:style-name="P5"/>
      <text:p text:style-name="P6"><text:span text:style-name="T19">Глава <text:s/></text:span><text:span text:style-name="T20">сельсовета</text:span><text:span text:style-name="T19"><text:tab/><text:tab/><text:tab/><text:tab/><text:tab/> <text:tab/> <text:s text:c="27"/></text:span><text:span text:style-name="T20">Л.В.Гафарова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8"><text:span text:style-name="T4">Приложение 1 </text:span><text:span text:style-name="T5">к решению</text:span></text:p>
      <text:p text:style-name="P24">от <text:span text:style-name="T21">18.02.2022 </text:span><text:s/>№ <text:s/><text:span text:style-name="T21">17-57р</text:span></text:p>
      <text:p text:style-name="P9"/>
      <text:p text:style-name="P9">ПОЛОЖЕНИЕ</text:p>
      <text:p text:style-name="P15"><text:span text:style-name="T11">ОБ АРЕНДЕ МУНИЦИПАЛЬНОГО ИМУЩЕСТВА <text:s/>МУНИЦИПАЛЬНОГО ОБРАЗОВАНИЯ </text:span><text:span text:style-name="T12">ДЕТЛОВСКИЙ СЕЛЬСОВЕТ</text:span></text:p>
      <text:p text:style-name="P8"/>
      <text:p text:style-name="P26">Глава 1. ОБЩИЕ ПОЛОЖЕНИЯ</text:p>
      <text:p text:style-name="P8"/>
      <text:p text:style-name="P13"><text:span text:style-name="T4">1.1. Настоящее Положение разработано в соответствии с Граждански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6.07.2006 № 135-ФЗ «О защите конкуренции» (далее - Закон о защите конкуренции), 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утвержденными Приказом Федеральной антимонопольной службы России от 10.02.2010 № 67, Уставом </text:span><text:span text:style-name="T5">Детловского сельсовета</text:span><text:span text:style-name="T4"> и определяет порядок и условия предоставления в аренду муниципального имущества </text:span><text:span text:style-name="T7">муниципального образования </text:span><text:span text:style-name="T6"><text:s/></text:span><text:span text:style-name="T14">Детловский сельсовет </text:span><text:span text:style-name="T4"><text:s/>(далее - муниципальное имущество).</text:span></text:p>
      <text:p text:style-name="P8">1.2. В соответствии с настоящим Положением в аренду может быть передано следующее муниципальное имущество:</text:p>
      <text:p text:style-name="P8">- нежилые здания и помещения (в том числе части зданий и помещений).</text:p>
      <text:p text:style-name="P8">1.3. Муниципальное имущество может быть передано в аренду юридическим лицам любых организационно-правовых форм, индивидуальным предпринимателям и физическим лицам.</text:p>
      <text:p text:style-name="P8">1.4. Целью передачи муниципального имущества в аренду является:</text:p>
      <text:p text:style-name="P8">- целевое использование имущества,</text:p>
      <text:p text:style-name="P8">- создание необходимой инфраструктуры,</text:p>
      <text:p text:style-name="P8">- сохранность имущества,</text:p>
      <text:p text:style-name="P13"><text:span text:style-name="T4">- пополнение доходной части бюджета </text:span><text:span text:style-name="T5">Детловского сельсовета</text:span><text:span text:style-name="T4">.</text:span></text:p>
      <text:p text:style-name="P8">1.5. Действие настоящего Положения не распространяется на отношения, связанные с арендой земельных участков и объектами жилищного фонда.</text:p>
      <text:p text:style-name="P8"/>
      <text:p text:style-name="P26">Глава 2. ПОРЯДОК ПЕРЕДАЧИ МУНИЦИПАЛЬНОГО ИМУЩЕСТВА В АРЕНДУ</text:p>
      <text:p text:style-name="P8"/>
      <text:p text:style-name="P8">2.1. По договору аренды (имущественного найма) муниципальное имущество предоставляется арендатору (нанимателю) за плату во временное пользование.</text:p>
      <text:p text:style-name="P13"><text:soft-page-break/><text:span text:style-name="T4">2.2. Заключение договора аренды муниципального имущества может быть осуществлено только по результатам проведения торгов в форме аукционов или конкурсов на право заключения договора аренды, за исключением следующих случаев:</text:span></text:p>
      <text:p text:style-name="P8">- предоставление прав на муниципальное имущество в случаях, определенных статьей 17.1 Закона о защите конкуренции;</text:p>
      <text:p text:style-name="P8">- в целях, установленных статьей 19 Закона о защите конкуренции;</text:p>
      <text:p text:style-name="P8">- предоставление муниципальной преференции в виде передачи в аренду муниципального имущества без проведения торгов по согласованию с Красноярским Управлением Федеральной антимонопольной службы России.</text:p>
      <text:p text:style-name="P13"><text:span text:style-name="T4">2.3. При передаче в аренду имущества муниципальной казны </text:span><text:span text:style-name="T8"><text:s/>м</text:span><text:span text:style-name="T15">униципального образования </text:span><text:span text:style-name="T16">Детловский сельсовет</text:span><text:span text:style-name="T15"> </text:span><text:span text:style-name="T4">полномочия арендодателя муниципального имущества осуществляет администрация </text:span><text:span text:style-name="T5">Детловского сельсовета</text:span><text:span text:style-name="T4">.</text:span></text:p>
      <text:p text:style-name="P13"><text:span text:style-name="T4">При передаче в аренду муниципального имущества, принадлежащего на праве хозяйственного ведения муниципальным унитарным предприятиям, на праве оперативного управления - муниципальным автономным, бюджетным и казенным учреждениям, полномочия арендодателя осуществляет руководитель предприятия (учреждения). В случаях, установленных законодательством и учредительными документами предприятия (учреждения), указанное решение принимается по согласованию с администрацией <text:s/></text:span><text:span text:style-name="T5">Детловского сельсовета</text:span><text:span text:style-name="T8">.</text:span></text:p>
      <text:p text:style-name="P8">2.4. Торги на право аренды муниципального имущества проводятся в случаях, когда имущество свободно от договорных отношений либо не востребовано для использования в уставной деятельности муниципальных учреждений.</text:p>
      <text:p text:style-name="P8">2.5. Муниципальные унитарные предприятия (МУП) и муниципальные автономные учреждения (МАУ) вправе сдавать в аренду имущество, принадлежащее им на праве хозяйственного ведения и оперативного управления соответственно, в рамках действующего законодательства, при этом недвижимое имущество МУП и МАУ, а также особо ценное движимое имущество МАУ передается в аренду с согласия собственника, при условии, что аренда не препятствует осуществлению деятельности, предмет и цели которой определены уставом, а также обеспечит сохранность муниципального имущества.</text:p>
      <text:p text:style-name="P8">2.6. Условия торгов на право заключения договора аренды муниципального имущества разрабатываются арендодателем в соответствии с действующим законодательством.</text:p>
      <text:p text:style-name="P8">2.7. При проведении торгов на право заключения договора аренды основой для расчета арендной платы за использование муниципального имущества является рыночно обоснованная величина арендной платы на определенный срок, определенная в соответствии с Федеральным законом от 29.07.1998 № 135-ФЗ «Об оценочной деятельности в Российской Федерации» и другими нормативными актами в области оценочной деятельности.</text:p>
      <text:p text:style-name="P8">2.8. При заключении договоров аренды имущества муниципальной казны без проведения торгов ежемесячный размер арендной платы определяется на основании методики, установленной приложением 2 к настоящему Решению.</text:p>
      <text:p text:style-name="P13"><text:span text:style-name="T4">2.9. Торги на право заключения договора аренды муниципального имущества проводятся в соответствии с Правилами проведения конкурсов или аукцио</text:span><text:soft-page-break/><text:span text:style-name="T4">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утвержденными Приказом Федеральной антимонопольной службы России от 10.02.2010 N 67.</text:span></text:p>
      <text:p text:style-name="P8">2.10. В случае, если торги признаны несостоявшимися, организатор торгов вправе объявить о проведении новых торгов в установленном порядке. При проведении новых торгов организатор вправе изменить их условия, в том числе снизить размер начальной (минимальной) цены договора, определенной в соответствии с Федеральным законом от 29.07.1998 № 135-ФЗ «Об оценочной деятельности в Российской Федерации» и другими нормативными актами в области оценочной деятельности, но не более чем на 5 процентов.</text:p>
      <text:p text:style-name="P8">2.11. Договор аренды муниципального имущества является основным документом, регламентирующим отношения сторон, и заключается в срок, составляющий не менее десяти дней со дня размещения на официальном сайте торгов протокола аукциона либо протокола рассмотрения заявок на участие в аукционе в случае,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.</text:p>
      <text:p text:style-name="P8">2.12. В договоре аренды указываются данные, позволяющие определенно установить имущество, подлежащее передаче арендатору; определяются состав и стоимость передаваемого в аренду имущества, размер и порядок внесения арендной платы, распределение обязанностей и ответственность сторон.</text:p>
      <text:p text:style-name="P8">2.13. На основании подписанного сторонами договора аренды составляется акт приема-передачи муниципального имущества, являющийся неотъемлемой частью договора аренды. В акте приема-передачи указываются:</text:p>
      <text:p text:style-name="P8">- дата составления акта;</text:p>
      <text:p text:style-name="P8">- наименование и реквизиты сторон договора;</text:p>
      <text:p text:style-name="P8">- дата составления и номер договора аренды;</text:p>
      <text:p text:style-name="P8">- технические и иные характеристики объекта;</text:p>
      <text:p text:style-name="P8">- недостатки имущества и сроки их устранения;</text:p>
      <text:p text:style-name="P8">- подписи сторон.</text:p>
      <text:p text:style-name="P8">2.14. Договор аренды муниципального имущества вступает в силу с момента подписания его сторонами или в иной согласованный сторонами срок. Договор аренды муниципального недвижимого имущества, заключенный на срок более года, подлежит государственной регистрации в соответствии с Федеральным законом«О государственной регистрации прав на недвижимое имущество и сделок с ним» за счет арендатора и вступает в силу с момента регистрации.</text:p>
      <text:p text:style-name="P8">2.15. Арендатор вправе с согласия арендодателя сдавать арендованное муниципальное имущество в субаренду (поднаем) и передавать свои права и обязанности по договору аренды другому лицу (перенаем), а также предоставлять арендованное имущество в безвозмездное пользование на срок действия договора аренды. К договорам субаренды применяются правила о договорах аренды, если иное не установлено законом или иными правовыми актами.</text:p>
      <text:p text:style-name="P13"><text:soft-page-break/><text:span text:style-name="T4">2.16. Арендаторы муниципального имущества несут обязательства по оплате коммунальных и эксплуатационных услуг, рассчитываемых на общую площадь, включающую в себя арендуемую площадь и вспомогательную площадь, определяемую в зависимости от арендуемой площади с учетом коэффициента по зданию.</text:span></text:p>
      <text:p text:style-name="P8"/>
      <text:p text:style-name="P26">Глава 3. ПОРЯДОК И УСЛОВИЯ ЗАЧЕТА</text:p>
      <text:p text:style-name="P26">В СЧЕТ АРЕНДНОЙ ПЛАТЫ ЗАТРАТ АРЕНДАТОРОВ</text:p>
      <text:p text:style-name="P26">ЗА ПРОИЗВЕДЕННЫЕ РАБОТЫ ПО КАПИТАЛЬНОМУ РЕМОНТУ МУНИЦИПАЛЬНОГО НЕДВИЖИМОГО ИМУЩЕСТВА - ОБЪЕКТОВ КАПИТАЛЬНОГО СТРОИТЕЛЬСТВА</text:p>
      <text:p text:style-name="P8"/>
      <text:p text:style-name="P8">3.1. Капитальный ремонт объектов капитального строительства (за исключением линейных объектов) - замена и (или) восстановление строительных конструкций объектов капитального строительства или элементов таких конструкций, за исключением несущих строительных конструкций, замена и (или) восстановление систем инженерно-технического обеспечения и сетей инженерно-технического обеспечения объектов капитального строительства или их элементов, а также замена отдельных элементов несущих строительных конструкций на аналогичные или иные улучшающие показатели таких конструкций элементы и (или) восстановление указанных элементов.</text:p>
      <text:p text:style-name="P8">3.2. Объект капитального строительства - нежилое здание, встроенно-пристроенное помещение, объект или сооружение инженерной инфраструктуры (далее - Объект).</text:p>
      <text:p text:style-name="P8">3.3. Подлежат возмещению произведенные арендатором затраты, в которые входит стоимость работ по капитальному ремонту Объекта, перечисленные в приложении к настоящему Положению, и разработка проектно-сметной документации по капитальному ремонту Объекта.</text:p>
      <text:p text:style-name="P8">3.4. Возмещению не подлежат затраты арендатора на проведение работ:</text:p>
      <text:p text:style-name="P8">- по капитальному ремонту Объекта, не согласованные в установленном порядке;</text:p>
      <text:p text:style-name="P8">- по текущему ремонту Объекта;</text:p>
      <text:p text:style-name="P8">- по обеспечению Объекта дополнительным тепло-, энерго-, водоснабжением, монтажу счетчиков тепло-, энерго-, водоснабжения;</text:p>
      <text:p text:style-name="P8">- по монтажу охранной сигнализации (включая работы по установке дополнительных дверей, решеток);</text:p>
      <text:p text:style-name="P8">- необходимость проведения которых возникла в связи со спецификой деятельности арендатора или связанных с улучшением экстерьера и интерьера Объекта.</text:p>
      <text:p text:style-name="P8">3.5. Арендатор, заинтересованный в проведении капитального ремонта Объекта с последующим возмещением затрат на его проведение, направляет арендодателю заявление, в котором должны быть указаны:</text:p>
      <text:p text:style-name="P8">- предложения по проведению капитального ремонта с указанием видов работ и строительных материалов, изделий и конструкций, планируемых к применению при проведении ремонта;</text:p>
      <text:p text:style-name="P8"><text:soft-page-break/>- предполагаемые сроки проведения капитального ремонта (план-график проведения работ);</text:p>
      <text:p text:style-name="P8">- условия проведения капитального ремонта (собственными силами, силами подрядной организации);</text:p>
      <text:p text:style-name="P8">- смета на выполнение капитального ремонта.</text:p>
      <text:p text:style-name="P8">3.6. В случае установления необходимости в проведении капитального ремонта Объекта арендодатель направляет арендатору письменное согласие на проведение капитального ремонта.</text:p>
      <text:p text:style-name="P8">3.7. Условия проведения капитального ремонта оформляются дополнительным соглашением к договору аренды.</text:p>
      <text:p text:style-name="P8">3.8. Для возмещения затрат за проведенный капитальный ремонт арендатор обязан не позднее одного месяца с момента окончания срока, установленного дополнительным соглашением для проведения капитального ремонта, предоставить арендодателю:</text:p>
      <text:p text:style-name="P8">- акт о приемке выполненных работ;</text:p>
      <text:p text:style-name="P8">- платежные документы, подтверждающие затраты арендатора на проведение капитального ремонта;</text:p>
      <text:p text:style-name="P8">- договор подряда с копией лицензии подрядчика на осуществление данного вида деятельности.</text:p>
      <text:p text:style-name="P8">3.9. Возмещение затрат арендатора за проведенный капитальный ремонт Объекта осуществляется на основании распоряжения администрации района, в котором должен быть указан размер затрат, принятых к возмещению.</text:p>
      <text:p text:style-name="P8">3.10. При досрочном расторжении договора аренды сумма затрат за проведенный капитальный ремонт, не возмещенная на момент расторжения договора аренды, считается погашенной.</text:p>
      <text:p text:style-name="P8">3.11. После истечения срока действия договора аренды сумма затрат за проведенный капитальный ремонт, не возмещенная на момент окончания срока договора аренды, считается погашенной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9"><text:span text:style-name="T4">Приложение 2 </text:span><text:span text:style-name="T8"><text:s/></text:span><text:span text:style-name="T9">к решению</text:span></text:p>
      <text:p text:style-name="P28">от <text:span text:style-name="T21">18.02.2022 </text:span><text:s/>№ <text:s/><text:span text:style-name="T21">17-57р</text:span></text:p>
      <text:p text:style-name="P12"/>
      <text:p text:style-name="P10"/>
      <text:p text:style-name="P14"><text:span text:style-name="T10">МЕТОДИКА ОПРЕДЕЛЕНИЯ АРЕНДНОЙ ПЛАТЫ ЗА ПОЛЬЗОВАНИЕ ОБЪЕКТАМИ МУНИЦИПАЛЬНОЙ СОБСТВЕННОСТИ </text:span><text:span text:style-name="T17">МУНИЦИПАЛЬНОГО ОБРАЗОВАНИЯ </text:span><text:span text:style-name="T18">ДЕТЛОВСКИЙ СЕЛЬСОВЕТ</text:span></text:p>
      <text:p text:style-name="P4"/>
      <text:p text:style-name="P8">1. Основой для расчета арендной платы является рыночно обоснованная величина арендной платы, определенная в соответствии с Федеральным законом от 29.07.1998 № 135-ФЗ «Об оценочной деятельности».</text:p>
      <text:p text:style-name="P13"><text:span text:style-name="T4">2. Администрация </text:span><text:span text:style-name="T5">Детловского сельсовета</text:span><text:span text:style-name="T4"> осуществляет организацию оценки объектов муниципальной собственности составляющих муниципальную казну, подлежащих передаче в аренду, независимым оценщиком.</text:span></text:p>
      <text:p text:style-name="P8">Организацию оценки объектов, находящихся в хозяйственном ведении и оперативном управлении, осуществляют муниципальные предприятия и учреждения.</text:p>
      <text:p text:style-name="P8">3. После проведения оценки рыночно обоснованной величины арендной платы годовая арендная плата за пользование объектами муниципальной собственности рассчитывается по следующей формуле:</text:p>
      <text:p text:style-name="P8"/>
      <text:p text:style-name="P8">A = P x Кд,</text:p>
      <text:p text:style-name="P8"/>
      <text:p text:style-name="P8">где:</text:p>
      <text:p text:style-name="P8">A - размер арендной платы в год, руб.;</text:p>
      <text:p text:style-name="P8">P - рыночно обоснованная величина арендной платы в год, руб.;</text:p>
      <text:p text:style-name="P8">Кд - коэффициент, учитывающий вид деятельности арендатора.</text:p>
      <text:p text:style-name="P8">Для расчета арендной платы применяются следующие коэффициенты, учитывающие вид деятельности арендатора:</text:p>
      <text:p text:style-name="P8">- банки, пункты обмена валют, ночные клубы, рестораны, бары, торговая деятельность с реализацией винно-водочных изделий (более 30% товарооборота) - <text:s/>Кд - 2,0</text:p>
      <text:p text:style-name="P8">- фирмы, осуществляющие операции с ценными бумагами и валютой, лизинговые и страховые компании, инвестиционные и аудиторские фирмы, рекламные агентства, нотариальные и адвокатские конторы, юридические консультации, центры и бюро, осуществляющие информационно-вычислительное обслуживание, консультации по техническому и программному обеспечению, по созданию программных продуктов, гостиницы, мотели, кемпинги, торгово-промышленные палаты Кд - 1,5</text:p>
      <text:p text:style-name="P8">- фирмы, занимающиеся маркетинговыми исследованиями, консультациями по вопросам коммерческой деятельности и финансам, сыскные и охранные <text:soft-page-break/>бюро, бани и сауны, парикмахерские и косметические кабинеты типа «люкс», закусочные типа «Макдональдс», пиццерии, супермаркеты-Кд - 1,2</text:p>
      <text:p text:style-name="P8">- склады, базы, терминалы по хранению и растаможиванию грузов; информационные агентства, киностудии, видео- и аудиостудии; радиотелевизионные центры, узлы радиовещания и радиосвязи, организации, предоставляющие услуги связи (телефонные станции, почта, телеграф, телефон); предприятия оптовой и розничной торговли, экскурсионные и турбюро; автошколы; кафе, фитобары -Кд - 1,0</text:p>
      <text:p text:style-name="P8">- учебные заведения любой формы собственности, предприятия местных товаропроизводителей - Кд - 0,75</text:p>
      <text:p text:style-name="P8">- транспортные организации; цирки, театры; государственные учреждения здравоохранения; фирмы по организации санитарной очистки, уборки и озеленения города; предприятия общественного питания, обслуживающие школьников, студентов, учащихся училищ; предприятия бытового обслуживания населения (включая ритуальные услуги), магазины типа "Ветеран"; предприятия с использованием труда инвалидов (при условии, что от общего числа работников предприятия указанная категория составляет не менее половины); отделы детского питания, детских товаров и принадлежностей-Кд - 0,5</text:p>
      <text:p text:style-name="P8">- эксплуатация и обслуживание сетей инженерной инфраструктуры - Кд - 1,0</text:p>
      <text:p text:style-name="P8">- прочие виды деятельности, не вошедшие в настоящий перечень - Кд - 1,0.</text:p>
      <text:p text:style-name="P8">4. В случае если арендатор осуществляет несколько видов деятельности, предусмотренных пунктом 3 настоящей Методики, при расчете арендной платы применяется наибольший коэффициент, предусмотренный видами деятельности, осуществляемыми арендатором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2-18T10:26:25.151000000</meta:print-date>
    <dc:date>2022-02-18T10:27:23.788000000</dc:date>
    <meta:editing-duration>PT3M2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8" meta:paragraph-count="104" meta:word-count="1965" meta:character-count="16568" meta:non-whitespace-character-count="14506"/>
  </office:meta>
</office:document-meta>
</file>