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485c9"/>
    </style:style>
    <style:style style:name="P6" style:family="paragraph" style:parent-style-name="Standard">
      <style:paragraph-properties fo:text-align="center" style:justify-single-word="false"/>
      <style:text-properties officeooo:rsid="001485c9" officeooo:paragraph-rsid="001485c9"/>
    </style:style>
    <style:style style:name="P7" style:family="paragraph" style:parent-style-name="Standard">
      <style:paragraph-properties fo:text-align="justify" style:justify-single-word="false"/>
      <style:text-properties officeooo:rsid="001485c9" officeooo:paragraph-rsid="001485c9"/>
    </style:style>
    <style:style style:name="P8" style:family="paragraph" style:parent-style-name="Standard">
      <style:paragraph-properties fo:text-align="justify" style:justify-single-word="false"/>
      <style:text-properties officeooo:rsid="0014c126" officeooo:paragraph-rsid="0014c12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85c9" style:font-size-asian="14pt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officeooo:rsid="001485c9" style:font-size-asian="13.5pt" style:font-size-complex="13.5pt"/>
    </style:style>
    <style:style style:name="T5" style:family="text">
      <style:text-properties fo:font-size="13.5pt" officeooo:rsid="0014c126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Standard"><text:span text:style-name="T1"><text:s text:c="20"/>АДМИНИСТРАЦИЯ ДЕТЛОВСКОГО СЕЛЬСОВЕТА</text:span></text:p>
      <text:p text:style-name="Standard"><text:span text:style-name="T1"><text:s text:c="43"/>КУРАГИНСКОГО РАЙОНА</text:span></text:p>
      <text:p text:style-name="Standard"><text:span text:style-name="T1"><text:s text:c="43"/>КРАСНОЯРСКОГО КРАЯ</text:span></text:p>
      <text:p text:style-name="P1"/>
      <text:p text:style-name="Standard"><text:span text:style-name="T1"><text:s text:c="55"/>ПОСТАНОВЛЕНИЕ</text:span></text:p>
      <text:p text:style-name="P1"/>
      <text:p text:style-name="Standard"><text:span text:style-name="T1"><text:s text:c="2"/></text:span><text:span text:style-name="T2">00</text:span><text:span text:style-name="T1">.0</text:span><text:span text:style-name="T2">0</text:span><text:span text:style-name="T1">.20</text:span><text:span text:style-name="T2">22</text:span><text:span text:style-name="T1"> <text:s text:c="35"/>п.Детлово <text:s text:c="41"/>№ <text:s text:c="5"/></text:span></text:p>
      <text:p text:style-name="P1"/>
      <text:p text:style-name="Standard"><text:span text:style-name="T3">О внесении изменений в постановление Администрации Детловского сельсовета <text:s/>от 17.12.2015г 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 text:c="5"/></text:span></text:p>
      <text:p text:style-name="P2"/>
      <text:p text:style-name="P4"><text:span text:style-name="T3"><text:s text:c="7"/>На основании <text:s/>юридической экспертизы муниципальных <text:s/>нормативных правовых актов <text:s/>управлением территориальной политики Губернатора Красноярского края <text:s/>от </text:span><text:span text:style-name="T4">11</text:span><text:span text:style-name="T3">.0</text:span><text:span text:style-name="T4">1</text:span><text:span text:style-name="T3">.20</text:span><text:span text:style-name="T4">22</text:span><text:span text:style-name="T3"> № 24-0</text:span><text:span text:style-name="T4">121</text:span><text:span text:style-name="T3">, ПОСТАНОВЛЯЮ</text:span></text:p>
      <text:p text:style-name="P3"/>
      <text:p text:style-name="Standard"><text:span text:style-name="T3"><text:s text:c="6"/>1.Внести <text:s/>в постановление Администрации Детловского сельсовета <text:s/>от 17.12.2015г 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/>следующие изменения:</text:span></text:p>
      <text:p text:style-name="P3"/>
      <text:p text:style-name="P5"><text:span text:style-name="T3">1.1. </text:span><text:span text:style-name="T5">А</text:span><text:span text:style-name="T3">бзац </text:span><text:span text:style-name="T4">5</text:span><text:span text:style-name="T3"> пункт </text:span><text:span text:style-name="T4">2</text:span><text:span text:style-name="T3"> Порядка </text:span><text:span text:style-name="T4">после </text:span><text:span text:style-name="T3">слов « </text:span><text:span text:style-name="T4">ценных бумаг</text:span><text:span text:style-name="T3">» <text:s/></text:span><text:span text:style-name="T4">дополнить словом</text:span></text:p>
      <text:p text:style-name="P5"><text:span text:style-name="T4">«акций»</text:span></text:p>
      <text:p text:style-name="P7"><text:span text:style-name="T3">1.2.</text:span><text:span text:style-name="T5">Н</text:span><text:span text:style-name="T3">аименование акта изложить <text:s/>в следующей редакции :</text:span></text:p>
      <text:p text:style-name="P7"><text:span text:style-name="T3"><text:s/>«Об утверждении Порядка размещения <text:s/>на официальном сайте Детловского сельсовета Курагинского района сведения о доходах, расходах об <text:s/>об имуществе и обязательствах имущественного характера, предоставленных муниципальными служащими» </text:span></text:p>
      <text:p text:style-name="P7"><text:span text:style-name="T3">1.3.Преамбулу а Акту изложить в следующей редакции:</text:span></text:p>
      <text:p text:style-name="P7"><text:span text:style-name="T3">« В соответствии с пунктом 5 статьи 2 Закона Красноярского края от 07.07.2009</text:span></text:p>
      <text:p text:style-name="P7"><text:span text:style-name="T3"><text:s/>N 8-3542 «О представлении гражданами, претендующими на замещение должностей муниципальной службы, замещающими должности муниципальной службы, сведений о доходах, об имуществе и обязательствах имущественного характера, а также о представлении лицами, замещающими должности муниципальной службы <text:s/>сведений о расходах», на основании <text:s/>Устава <text:s text:c="2"/>Детловского сельсовета Курагинского района, <text:s/>Красноярского края, ПОСТАНОВЛЯЮ:</text:span></text:p>
      <text:p text:style-name="P7"><text:soft-page-break/><text:span text:style-name="T3">1.4. В пункте 1 <text:s/>Акта слово «в новой редакции»исключить.</text:span></text:p>
      <text:p text:style-name="P7"><text:span text:style-name="T3">1.5. В пункте 1 Акта и в приложении к Акту наименование Порядка, утвержденного Актом (далее Порядок) изложить в следующей редакции:</text:span></text:p>
      <text:p text:style-name="P7"><text:span text:style-name="T3">«Порядок размещения <text:s/>на официальном сайте Детловского сельсовета Курагинского района сведения о доходах, расходах об <text:s/>об имуществе и обязательствах имущественного характера, предоставленных муниципальными служащими» </text:span></text:p>
      <text:p text:style-name="P8"><text:span text:style-name="T3">1.6. Абзац первый пункта 5 изложить в следующей редакции:</text:span></text:p>
      <text:p text:style-name="P8"><text:span text:style-name="T3">5. Сведения направляются заместителем Главы сельсовета <text:s/>в 5-дневный срок со дня истечения срока, установленного для их предоставления, для размещения на официальном сайте Детловского сельсовета. <text:s/></text:span></text:p>
      <text:p text:style-name="P3"/>
      <text:p text:style-name="P4"><text:span text:style-name="T3"><text:s text:c="3"/>2. Постановление вступает в силу со дня, следующего за днем его официального <text:s text:c="2"/>опубликования в газете «Детловский вестник».</text:span></text:p>
      <text:p text:style-name="P3"/>
      <text:p text:style-name="P3"/>
      <text:p text:style-name="P4"><text:span text:style-name="T3"><text:s text:c="3"/>Глава сельсовета <text:s text:c="68"/></text:span><text:span text:style-name="T5">Л.В.Гафарова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21T10:49:34.895000000</dc:date>
    <meta:editing-duration>PT8M5S</meta:editing-duration>
    <meta:editing-cycles>1</meta:editing-cycles>
    <meta:document-statistic meta:table-count="0" meta:image-count="0" meta:object-count="0" meta:page-count="2" meta:paragraph-count="23" meta:word-count="366" meta:character-count="3397" meta:non-whitespace-character-count="2681"/>
    <meta:generator>LibreOffice/6.4.5.2$Windows_x86 LibreOffice_project/a726b36747cf2001e06b58ad5db1aa3a9a1872d6</meta:generator>
  </office:meta>
</office:document-meta>
</file>