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-0.963cm" fo:margin-right="0.413cm" fo:text-indent="1.251cm" style:auto-text-indent="false"/>
      <style:text-properties style:font-name="Times New Roman1" fo:font-size="14pt" officeooo:paragraph-rsid="001941c2" style:font-size-asian="14pt" style:font-size-complex="14pt"/>
    </style:style>
    <style:style style:name="P2" style:family="paragraph" style:parent-style-name="Text_20_body">
      <style:text-properties style:font-name="Times New Roman1" fo:font-size="14pt" style:font-size-asian="14pt" style:font-size-complex="14pt"/>
    </style:style>
    <style:style style:name="P3" style:family="paragraph" style:parent-style-name="Text_20_body">
      <style:text-properties style:font-name="Times New Roman1" fo:font-size="14pt" officeooo:paragraph-rsid="001941c2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text-properties style:font-name="Times New Roman1" fo:font-size="14pt" officeooo:rsid="001941c2" officeooo:paragraph-rsid="001941c2" style:font-size-asian="14pt" style:font-size-complex="14pt"/>
    </style:style>
    <style:style style:name="P6" style:family="paragraph" style:parent-style-name="Text_20_body">
      <style:paragraph-properties fo:margin-left="0cm" fo:margin-right="0cm" fo:text-indent="0.953cm" style:auto-text-indent="false"/>
      <style:text-properties officeooo:paragraph-rsid="001941c2"/>
    </style:style>
    <style:style style:name="P7" style:family="paragraph" style:parent-style-name="Text_20_body">
      <style:paragraph-properties fo:margin-left="0cm" fo:margin-right="0cm" fo:text-indent="0.953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.953cm" style:auto-text-indent="false"/>
      <style:text-properties style:font-name="Times New Roman1" fo:font-size="14pt" officeooo:paragraph-rsid="001941c2" style:font-size-asian="14pt" style:font-size-complex="14pt"/>
    </style:style>
    <style:style style:name="P9" style:family="paragraph" style:parent-style-name="Text_20_body">
      <style:paragraph-properties fo:margin-left="0cm" fo:margin-right="0cm" fo:margin-top="0.37cm" fo:margin-bottom="0cm" loext:contextual-spacing="false" fo:orphans="2" fo:widows="2" fo:text-indent="0.95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37cm" fo:margin-bottom="0cm" loext:contextual-spacing="false" fo:orphans="2" fo:widows="2" fo:text-indent="0.95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941c2" style:font-size-asian="14pt" style:font-size-complex="14pt"/>
    </style:style>
    <style:style style:name="P11" style:family="paragraph" style:parent-style-name="Text_20_body">
      <style:paragraph-properties fo:margin-left="0cm" fo:margin-right="0cm" fo:margin-top="0.37cm" fo:margin-bottom="0cm" loext:contextual-spacing="false" fo:orphans="2" fo:widows="2" fo:text-indent="0.953cm" style:auto-text-indent="false" fo:padding="0cm" fo:border="none"/>
      <style:text-properties officeooo:paragraph-rsid="001941c2"/>
    </style:style>
    <style:style style:name="P12" style:family="paragraph" style:parent-style-name="Text_20_body">
      <style:paragraph-properties fo:margin-left="0cm" fo:margin-right="0cm" fo:margin-top="0.37cm" fo:margin-bottom="0cm" loext:contextual-spacing="false" style:line-height-at-least="0.635cm" fo:orphans="2" fo:widows="2" fo:text-indent="0cm" style:auto-text-indent="false" fo:padding="0cm" fo:border="none"/>
    </style:style>
    <style:style style:name="T1" style:family="text">
      <style:text-properties fo:font-style="normal" style:font-style-asian="normal" style:font-name-complex="Arial1" style:font-style-complex="normal"/>
    </style:style>
    <style:style style:name="T2" style:family="text">
      <style:text-properties fo:font-style="normal" officeooo:rsid="001941c2" style:font-style-asian="normal" style:font-name-complex="Arial1" style:font-style-complex="normal"/>
    </style:style>
    <style:style style:name="T3" style:family="text">
      <style:text-properties fo:font-variant="normal" fo:text-transform="none" fo:color="#828282" style:font-name="Times New Roman" fo:font-size="13.5pt" fo:letter-spacing="normal" fo:font-style="normal" fo:font-weight="normal"/>
    </style:style>
    <style:style style:name="T4" style:family="text">
      <style:text-properties fo:font-variant="normal" fo:text-transform="none" fo:color="#828282" fo:font-size="13.5pt" fo:letter-spacing="normal" fo:font-style="normal" fo:font-weight="normal"/>
    </style:style>
    <style:style style:name="T5" style:family="text">
      <style:text-properties fo:font-variant="normal" fo:text-transform="none" fo:color="#828282" style:font-name="Times New Roman1" fo:font-size="13.5pt" fo:letter-spacing="normal" fo:font-style="normal" fo:font-weight="normal"/>
    </style:style>
    <style:style style:name="T6" style:family="text">
      <style:text-properties fo:font-variant="normal" fo:text-transform="none" fo:color="#828282" style:font-name="Times New Roman1" fo:letter-spacing="normal" fo:font-style="normal" fo:font-weight="normal"/>
    </style:style>
    <style:style style:name="T7" style:family="text">
      <style:text-properties fo:font-variant="normal" fo:text-transform="none" fo:color="#828282" style:font-name="Times New Roman1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a0dab" style:text-line-through-style="none" style:text-line-through-type="none" style:font-name="Times New Roman" fo:font-size="13.5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1a0dab" style:text-line-through-style="none" style:text-line-through-type="none" fo:font-size="13.5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1a0dab" style:text-line-through-style="none" style:text-line-through-type="none" style:font-name="Times New Roman1" fo:font-size="13.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1a0dab" style:text-line-through-style="none" style:text-line-through-type="none" style:font-name="Times New Roman1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1a0dab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4" style:family="text">
      <style:text-properties style:font-name="Arial1" fo:font-size="12pt" style:font-size-asian="12pt" style:font-name-complex="Arial1" style:font-size-complex="12pt"/>
    </style:style>
    <style:style style:name="T15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16" style:family="text">
      <style:text-properties officeooo:rsid="001941c2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style:font-size-asian="14pt" style:font-name-complex="Arial1" style:font-size-complex="14pt"/>
    </style:style>
    <style:style style:name="T19" style:family="text">
      <style:text-properties style:font-name="Times New Roman1" fo:font-size="14pt" officeooo:rsid="001941c2" style:font-size-asian="14pt" style:font-name-complex="Arial1" style:font-size-complex="14pt"/>
    </style:style>
    <style:style style:name="T20" style:family="text">
      <style:text-properties style:font-name="Times New Roman1" fo:font-size="14pt" style:text-underline-style="none" fo:background-color="transparent" loext:char-shading-value="0" style:font-size-asian="14pt" style:font-name-complex="Arial1" style:font-size-complex="14pt"/>
    </style:style>
    <style:style style:name="T21" style:family="text">
      <style:text-properties style:font-name="Times New Roman1" fo:font-size="14pt" style:text-underline-style="none" officeooo:rsid="001941c2" fo:background-color="transparent" loext:char-shading-value="0" style:font-size-asian="14pt" style:font-name-complex="Arial1" style:font-size-complex="14pt"/>
    </style:style>
    <style:style style:name="T22" style:family="text">
      <style:text-properties style:font-name="Times New Roman1" fo:font-size="14pt" fo:font-style="normal" style:font-size-asian="14pt" style:font-style-asian="normal" style:font-name-complex="Arial1" style:font-size-complex="14pt" style:font-style-complex="normal"/>
    </style:style>
    <style:style style:name="T23" style:family="text">
      <style:text-properties style:font-name="Times New Roman1" fo:font-size="14pt" fo:font-style="normal" officeooo:rsid="001941c2" style:font-size-asian="14pt" style:font-style-asian="normal" style:font-name-complex="Arial1" style:font-size-complex="14pt" style:font-style-complex="normal"/>
    </style:style>
    <style:style style:name="T24" style:family="text">
      <style:text-properties fo:font-size="12pt" style:font-size-asian="12pt" style:font-name-complex="Arial1" style:font-size-complex="12pt"/>
    </style:style>
    <style:style style:name="T25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Arial1" style:font-size-complex="14pt"/>
    </style:style>
    <style:style style:name="T28" style:family="text">
      <style:text-properties fo:font-size="14pt" officeooo:rsid="001941c2" style:font-size-asian="14pt" style:font-name-complex="Arial1" style:font-size-complex="14pt"/>
    </style:style>
    <style:style style:name="T29" style:family="text">
      <style:text-properties fo:font-size="14pt" fo:font-style="normal" style:font-size-asian="14pt" style:font-style-asian="normal" style:font-name-complex="Arial1" style:font-size-complex="14pt" style:font-style-complex="normal"/>
    </style:style>
    <style:style style:name="T30" style:family="text">
      <style:text-properties fo:font-size="14pt" fo:font-style="normal" officeooo:rsid="001941c2" style:font-size-asian="14pt" style:font-style-asian="normal" style:font-name-complex="Arial1" style:font-size-complex="14pt" style:font-style-complex="normal"/>
    </style:style>
    <style:style style:name="T31" style:family="text">
      <style:text-properties style:font-name-complex="Arial1"/>
    </style:style>
    <style:style style:name="T32" style:family="text">
      <style:text-properties officeooo:rsid="001941c2" style:font-name-complex="Arial1"/>
    </style:style>
    <style:style style:name="T33" style:family="text">
      <style:text-properties style:font-name-complex="Arial1"/>
    </style:style>
    <style:style style:name="T34" style:family="text">
      <style:text-properties fo:font-style="italic" style:font-style-asian="italic" style:font-name-complex="Arial1"/>
    </style:style>
    <style:style style:name="T35" style:family="text">
      <style:text-properties fo:font-style="italic" style:font-style-asian="italic" style:font-name-complex="Arial1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4">АДМИНИСТРАЦИЯ ДЕТЛОВСКОГО СЕЛЬСОВЕТА</text:p>
      <text:p text:style-name="P4">КУРАГИНСКОГО РАЙОНА</text:p>
      <text:p text:style-name="P4">КРАСНОЯРСКОГО КРАЯ</text:p>
      <text:p text:style-name="P4">ПОСТАНОВЛЕНИЕ</text:p>
      <text:p text:style-name="P3"><text:span text:style-name="T32">2</text:span><text:span text:style-name="T31">5.0</text:span><text:span text:style-name="T32">1</text:span><text:span text:style-name="T31">.20</text:span><text:span text:style-name="T32">22</text:span><text:span text:style-name="T31"> <text:s text:c="42"/>п.Детлово <text:s text:c="36"/>№ 2 -п</text:span></text:p>
      <text:p text:style-name="P3">О внесении изменений в постановление от <text:s text:c="2"/><text:span text:style-name="T16">15.07.2016</text:span> № <text:span text:style-name="T16">24</text:span>-п «<text:span text:style-name="T1">Об утверждении Порядка осуществления полномочий органом внутреннего муниципального финансового контроля по внутреннему муниципальному финансовому контролю».</text:span></text:p>
      <text:p text:style-name="Text_20_body"><text:span text:style-name="T18">В соответствии со </text:span><text:a xlink:type="simple" xlink:href="consultantplus://offline/ref=342220331043776B49A34036A98D1B20A5AF5437ACD2FB5E04512CEA53232EEDDE2D6C03E380j9a8M" text:style-name="Internet_20_link" text:visited-style-name="Visited_20_Internet_20_Link"><text:span text:style-name="T20">статьей 26</text:span></text:a><text:a xlink:type="simple" xlink:href="consultantplus://offline/ref=342220331043776B49A34036A98D1B20A5AF5437ACD2FB5E04512CEA53232EEDDE2D6C03E380j9a8M" text:style-name="Internet_20_link" text:visited-style-name="Visited_20_Internet_20_Link"><text:span text:style-name="T21">6.1</text:span></text:a><text:span text:style-name="T18"> Бюджетного кодекса Российской Федерации, руководствуясь <text:s/>Устав</text:span><text:span text:style-name="T19">ом</text:span><text:span text:style-name="T18"> </text:span><text:span text:style-name="T22">муниципального образования Детловский сельсовет,</text:span><text:span text:style-name="T18"> ПОСТАНОВЛЯЮ:</text:span></text:p>
      <text:p text:style-name="P3"><text:span text:style-name="T31">1. </text:span><text:span text:style-name="T32">В</text:span><text:span text:style-name="T31">нес</text:span><text:span text:style-name="T32">т</text:span><text:span text:style-name="T31">и <text:s/>в постановление от <text:s text:c="2"/></text:span><text:span text:style-name="T32">15.07.2016</text:span><text:span text:style-name="T31"> № </text:span><text:span text:style-name="T32">24</text:span><text:span text:style-name="T31">-п «</text:span><text:span text:style-name="T1">Об утверждении Порядка осуществления полномочий органом внутреннего муниципального финансового контроля по внутреннему муниципальному финансовому контролю» </text:span><text:span text:style-name="T2">следующие изменения:</text:span></text:p>
      <text:p text:style-name="P3"><text:span text:style-name="T2">1.2</text:span><text:span text:style-name="T1"> </text:span><text:span text:style-name="T2">пункт 1 подпункт 2 Порядка <text:s/>изложить в следующей редакции:</text:span></text:p>
      <text:p text:style-name="P5"><text:span text:style-name="T1">«2. Объектами внутреннего муниципального финансового контроля (далее - объекты контроля) являются:</text:span></text:p>
      <text:p text:style-name="P3"><text:span text:style-name="T31"><text:s text:c="7"/></text:span>главные распорядители (распорядители, получатели) бюджетных средств, главные администраторы (администраторы) доходов соответствующего бюджета, главные администраторы (администраторы) источников финансирования дефицита соответствующего бюджета;</text:p>
      <text:p text:style-name="P6"><text:bookmark-start text:name="dst49381"/><text:bookmark-start text:name="dst44221"/><text:bookmark-start text:name="dst36761"/><draw:frame draw:style-name="fr1" draw:name="Врезка8" text:anchor-type="char" svg:x="0cm" svg:width="0.767cm" draw:z-index="0"><draw:text-box fo:min-height="0.556cm"><text:p text:style-name="Text_20_body"/></draw:text-box></draw:frame><text:bookmark-end text:name="dst49381"/><text:bookmark-end text:name="dst44221"/><text:bookmark-end text:name="dst36761"/><text:span text:style-name="T17">финансовый орган публично-правового образования, бюджету которого предоставлены межбюджетные субсидии, субвенции, иные межбюджетные трансферты, имеющие целевое назначение, бюджетные кредиты, высший исполнительный орган государственной власти субъекта Российской Федерации (местная администрация);</text:span></text:p>
      <text:p text:style-name="P6"><text:bookmark-start text:name="dst36771"/><draw:frame draw:style-name="fr1" draw:name="Врезка9" text:anchor-type="char" svg:x="0cm" svg:width="0.767cm" draw:z-index="1"><draw:text-box fo:min-height="0.556cm"><text:p text:style-name="Text_20_body"/></draw:text-box></draw:frame><text:bookmark-end text:name="dst36771"/><text:span text:style-name="T17">государственные (муниципальные) учреждения;</text:span></text:p>
      <text:p text:style-name="P8"><text:bookmark-start text:name="dst36781"/><draw:frame draw:style-name="fr1" draw:name="Врезка10" text:anchor-type="char" svg:x="0cm" svg:width="0.767cm" draw:z-index="2"><draw:text-box fo:min-height="0.556cm"><text:p text:style-name="Text_20_body"/></draw:text-box></draw:frame><text:bookmark-end text:name="dst36781"/>государственные (муниципальные) унитарные предприятия;</text:p>
      <text:p text:style-name="P8"><text:bookmark-start text:name="dst45521"/><text:bookmark-start text:name="dst36791"/><draw:frame draw:style-name="fr1" draw:name="Врезка11" text:anchor-type="char" svg:x="0cm" svg:width="0.767cm" draw:z-index="3"><draw:text-box fo:min-height="0.556cm"><text:p text:style-name="Text_20_body"/></draw:text-box></draw:frame><text:bookmark-end text:name="dst45521"/><text:bookmark-end text:name="dst36791"/>государственные корпорации (компании), публично-правовые компании;</text:p>
      <text:p text:style-name="P6"><text:bookmark-start text:name="dst36801"/><draw:frame draw:style-name="fr1" draw:name="Врезка12" text:anchor-type="char" svg:x="0cm" svg:width="0.767cm" draw:z-index="4"><draw:text-box fo:min-height="0.556cm"><text:p text:style-name="Text_20_body"/></draw:text-box></draw:frame><text:bookmark-end text:name="dst36801"/><text:soft-page-break/><text:span text:style-name="T17">хозяйственные товарищества и общества с участием публично-правовых образований в их уставных (складочных) капиталах, а также коммерческие организации с долей (вкладом) таких товариществ и обществ в их уставных (складочных) капиталах;</text:span></text:p>
      <text:p text:style-name="P6"><text:bookmark-start text:name="dst49391"/><text:bookmark-start text:name="dst36811"/><text:bookmark-start text:name="dst44231"/><text:bookmark-start text:name="dst45531"/><draw:frame draw:style-name="fr1" draw:name="Врезка13" text:anchor-type="char" svg:x="0cm" svg:width="0.767cm" draw:z-index="5"><draw:text-box fo:min-height="0.556cm"><text:p text:style-name="Text_20_body"/></draw:text-box></draw:frame><text:bookmark-end text:name="dst49391"/><text:bookmark-end text:name="dst36811"/><text:bookmark-end text:name="dst44231"/><text:bookmark-end text:name="dst45531"/><text:span text:style-name="T17">юридические лица (за исключением государственных (муниципальных) учреждений, государственных (муниципальных) унитарных предприятий, государственных корпораций (компаний), публично-правовых компан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долей (вкладом) таких товариществ и обществ в их уставных (складочных) капиталах), индивидуальные предприниматели, физические лица, являющиеся:</text:span></text:p>
      <text:p text:style-name="P6"><text:bookmark text:name="dst49401"/><text:span text:style-name="T13">юридическими и физическими лицами, индивидуальными предпринимателями, получающими средства из соответствующего бюджета на основании договоров (соглашений) о предоставлении средств из соответствующего бюджета и (или) государственных (муниципальных) контрактов, кредиты, обеспеченные государственными и муниципальными гарантиями;</text:span></text:p>
      <text:p text:style-name="P11"><text:bookmark text:name="dst49411"/><text:bookmark text:name="dst68561"/><text:span text:style-name="T13">исполнителями (поставщиками, подрядчиками) по договорам (соглашениям), заключенным в целях исполнения договоров (соглашений) о предоставлении средств из соответствующего бюджета и (или) государственных (муниципальных) контрактов;</text:span></text:p>
      <text:p text:style-name="P10"><text:bookmark text:name="dst36821"/>органы управления государственными внебюджетными фондами;</text:p>
      <text:p text:style-name="P10"><text:bookmark text:name="dst36831"/>юридические лица, получающие средства из бюджетов государственных внебюджетных фондов по договорам о финансовом обеспечении обязательного медицинского страхования;</text:p>
      <text:p text:style-name="P8"><text:bookmark-start text:name="dst36841"/><draw:frame draw:style-name="fr1" draw:name="Врезка14" text:anchor-type="char" svg:x="0cm" svg:width="0.767cm" draw:z-index="6"><draw:text-box fo:min-height="0.556cm"><text:p text:style-name="Text_20_body"/></draw:text-box></draw:frame><text:bookmark-end text:name="dst36841"/>кредитные организации, осуществляющие отдельные операции с бюджетными средствами, в части соблюдения ими условий договоров (соглашений) о предоставлении средств из соответствующего бюджета бюджетной системы Российской Федерации.</text:p>
      <text:p text:style-name="P5"><text:span text:style-name="T1">2.<text:tab/>Контроль за исполнением настоящего постановления оставляю за собой.</text:span></text:p>
      <text:p text:style-name="P3"><text:span text:style-name="T32">3</text:span><text:span text:style-name="T31">.<text:tab/></text:span><text:span text:style-name="T31">Настоящее постановление вступает в силу <text:s/>в день, следующий за днем его официального опубликования в газете «Детловский вестник».</text:span></text:p>
      <text:p text:style-name="P2"/>
      <text:p text:style-name="P3"><text:span text:style-name="T16">Глава сельсовета <text:s text:c="63"/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onsTitle" style:family="paragraph">
      <style:paragraph-properties fo:margin-left="0cm" fo:margin-right="0cm" fo:text-align="center" style:justify-single-word="false" fo:orphans="2" fo:widows="2" fo:hyphenation-ladder-count="no-limit" fo:text-indent="0.953cm" style:auto-text-indent="false"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5T14:20:15.853000000</meta:creation-date>
    <meta:print-date>2022-01-25T14:44:38.804000000</meta:print-date>
    <dc:date>2022-01-25T14:45:21.974000000</dc:date>
    <meta:editing-duration>PT25M6S</meta:editing-duration>
    <meta:editing-cycles>1</meta:editing-cycles>
    <meta:document-statistic meta:table-count="0" meta:image-count="0" meta:object-count="0" meta:page-count="2" meta:paragraph-count="25" meta:word-count="370" meta:character-count="3684" meta:non-whitespace-character-count="3183"/>
    <meta:generator>LibreOffice/6.4.5.2$Windows_x86 LibreOffice_project/a726b36747cf2001e06b58ad5db1aa3a9a1872d6</meta:generator>
  </office:meta>
</office:document-meta>
</file>