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8.272cm" fo:margin-left="-1.009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5.251cm"/>
    </style:style>
    <style:style style:name="Таблица3.E" style:family="table-column">
      <style:table-column-properties style:column-width="3cm"/>
    </style:style>
    <style:style style:name="Таблица3.G" style:family="table-column">
      <style:table-column-properties style:column-width="3.501cm"/>
    </style:style>
    <style:style style:name="Таблица3.H" style:family="table-column">
      <style:table-column-properties style:column-width="2.75cm"/>
    </style:style>
    <style:style style:name="Таблица3.I" style:family="table-column">
      <style:table-column-properties style:column-width="0.75cm"/>
    </style:style>
    <style:style style:name="Таблица3.J" style:family="table-column">
      <style:table-column-properties style:column-width="4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252cm" table:align="left" style:writing-mode="lr-tb"/>
    </style:style>
    <style:style style:name="Таблица4.A" style:family="table-column">
      <style:table-column-properties style:column-width="4.752cm"/>
    </style:style>
    <style:style style:name="Таблица4.B" style:family="table-column">
      <style:table-column-properties style:column-width="0.466cm"/>
    </style:style>
    <style:style style:name="Таблица4.C" style:family="table-column">
      <style:table-column-properties style:column-width="2.185cm"/>
    </style:style>
    <style:style style:name="Таблица4.D" style:family="table-column">
      <style:table-column-properties style:column-width="0.452cm"/>
    </style:style>
    <style:style style:name="Таблица4.E" style:family="table-column">
      <style:table-column-properties style:column-width="4.501cm"/>
    </style:style>
    <style:style style:name="Таблица4.F" style:family="table-column">
      <style:table-column-properties style:column-width="0.554cm"/>
    </style:style>
    <style:style style:name="Таблица4.G" style:family="table-column">
      <style:table-column-properties style:column-width="3.3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8.899cm" table:align="left" style:writing-mode="lr-tb"/>
    </style:style>
    <style:style style:name="Таблица2.A" style:family="table-column">
      <style:table-column-properties style:column-width="8.899cm"/>
    </style:style>
    <style:style style:name="Таблица2.1" style:family="table-row">
      <style:table-row-properties style:min-row-height="6.26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0004949"/>
    </style:style>
    <style:style style:name="P2" style:family="paragraph" style:parent-style-name="Heading_20_3">
      <style:paragraph-properties fo:text-align="center" style:justify-single-word="false"/>
      <style:text-properties officeooo:paragraph-rsid="0002fa86"/>
    </style:style>
    <style:style style:name="P3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font-name="Times New Roman" fo:font-size="14pt" officeooo:paragraph-rsid="0002fa86" style:font-size-asian="14pt" style:font-name-complex="Times New Roman" style:font-size-complex="14pt"/>
    </style:style>
    <style:style style:name="P4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02fa86" style:font-size-asian="14pt" style:font-name-complex="Times New Roman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paragraph-rsid="00004949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0494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officeooo:paragraph-rsid="00004949" style:font-size-asian="14pt" style:font-style-asian="italic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officeooo:paragraph-rsid="00004949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weight="normal" officeooo:rsid="00004949" officeooo:paragraph-rsid="00004949" style:font-weight-asian="normal" style:font-weight-complex="normal"/>
    </style:style>
    <style:style style:name="P12" style:family="paragraph" style:parent-style-name="Standard">
      <style:text-properties fo:font-size="9pt" fo:font-weight="normal" officeooo:rsid="00004949" officeooo:paragraph-rsid="0002fa86" style:font-size-asian="9pt" style:font-weight-asian="normal" style:font-size-complex="9pt" style:font-weight-complex="normal"/>
    </style:style>
    <style:style style:name="P13" style:family="paragraph" style:parent-style-name="Standard">
      <style:text-properties officeooo:paragraph-rsid="00004949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fo:font-style="italic" officeooo:paragraph-rsid="00004949" style:font-size-asian="14pt" style:font-style-asian="italic" style:font-size-complex="14pt"/>
    </style:style>
    <style:style style:name="P15" style:family="paragraph" style:parent-style-name="Standard">
      <style:text-properties fo:color="#000000" style:font-name="Times New Roman" fo:font-size="14pt" officeooo:paragraph-rsid="0002fa86" style:font-size-asian="14pt" style:font-name-complex="Times New Roman" style:font-size-complex="14pt"/>
    </style:style>
    <style:style style:name="P16" style:family="paragraph" style:parent-style-name="Standard">
      <style:paragraph-properties>
        <style:tab-stops>
          <style:tab-stop style:position="3.507cm"/>
        </style:tab-stops>
      </style:paragraph-properties>
      <style:text-properties officeooo:paragraph-rsid="0002fa86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4949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officeooo:paragraph-rsid="00004949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2fa86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officeooo:paragraph-rsid="0002fa86"/>
    </style:style>
    <style:style style:name="P21" style:family="paragraph" style:parent-style-name="Standard" style:list-style-name="">
      <style:paragraph-properties fo:margin-left="0cm" fo:margin-right="0cm" fo:text-align="end" style:justify-single-word="false" fo:text-indent="9.001cm" style:auto-text-indent="false" style:text-autospace="none"/>
      <style:text-properties fo:font-size="13pt" officeooo:paragraph-rsid="0002fa86" style:font-size-asian="13pt" style:font-size-complex="13pt"/>
    </style:style>
    <style:style style:name="P22" style:family="paragraph" style:parent-style-name="Standard">
      <style:paragraph-properties fo:margin-left="0cm" fo:margin-right="0cm" fo:text-align="end" style:justify-single-word="false" fo:text-indent="9.001cm" style:auto-text-indent="false" style:text-autospace="none"/>
      <style:text-properties fo:font-size="13pt" officeooo:paragraph-rsid="0002fa86" style:font-size-asian="13pt" style:font-size-complex="13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3pt" fo:font-weight="bold" officeooo:paragraph-rsid="0002fa86" style:font-size-asian="13pt" style:font-weight-asian="bold" style:font-size-complex="13pt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font-size="14pt" fo:font-weight="bold" officeooo:paragraph-rsid="0002fa86" style:font-size-asian="14pt" style:font-weight-asian="bold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fo:font-style="italic" fo:font-weight="bold" officeooo:paragraph-rsid="0002fa86" style:font-size-asian="14pt" style:font-style-asian="italic" style:font-weight-asian="bold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officeooo:paragraph-rsid="0002fa86"/>
    </style:style>
    <style:style style:name="P27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4pt" officeooo:paragraph-rsid="0002fa86" style:font-size-asian="14pt" style:font-name-complex="Times New Roman" style:font-size-complex="14pt"/>
    </style:style>
    <style:style style:name="P28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2fa86"/>
    </style:style>
    <style:style style:name="P29" style:family="paragraph" style:parent-style-name="format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paragraph-rsid="0002fa86" style:font-size-asian="14pt" style:font-size-complex="14pt"/>
    </style:style>
    <style:style style:name="P30" style:family="paragraph" style:parent-style-name="Без_20_интервала" style:list-style-name=""/>
    <style:style style:name="P31" style:family="paragraph" style:parent-style-name="Без_20_интервала" style:list-style-name="">
      <style:text-properties officeooo:paragraph-rsid="0002fa86"/>
    </style:style>
    <style:style style:name="P32" style:family="paragraph" style:parent-style-name="Без_20_интервала">
      <style:paragraph-properties fo:text-align="center" style:justify-single-word="false"/>
      <style:text-properties fo:color="#000000" officeooo:paragraph-rsid="0002fa86" style:font-weight-complex="bold"/>
    </style:style>
    <style:style style:name="P33" style:family="paragraph" style:parent-style-name="Без_20_интервала">
      <style:paragraph-properties fo:text-align="center" style:justify-single-word="false" style:snap-to-layout-grid="false"/>
      <style:text-properties officeooo:paragraph-rsid="0002fa86"/>
    </style:style>
    <style:style style:name="P34" style:family="paragraph" style:parent-style-name="Без_20_интервала">
      <style:paragraph-properties fo:text-align="center" style:justify-single-word="false"/>
      <style:text-properties officeooo:paragraph-rsid="0002fa86"/>
    </style:style>
    <style:style style:name="P35" style:family="paragraph" style:parent-style-name="Без_20_интервала" style:list-style-name="">
      <style:text-properties fo:font-size="13pt" style:font-size-asian="13pt" style:font-size-complex="13pt"/>
    </style:style>
    <style:style style:name="P36" style:family="paragraph" style:parent-style-name="Без_20_интервала">
      <style:text-properties fo:font-size="13pt" officeooo:paragraph-rsid="0002fa86" style:font-size-asian="13pt" style:font-size-complex="13pt"/>
    </style:style>
    <style:style style:name="P37" style:family="paragraph" style:parent-style-name="Без_20_интервала" style:list-style-name="">
      <style:text-properties fo:font-size="13pt" fo:font-style="italic" style:font-size-asian="13pt" style:font-style-asian="italic" style:font-size-complex="13pt"/>
    </style:style>
    <style:style style:name="P38" style:family="paragraph" style:parent-style-name="Без_20_интервала">
      <style:paragraph-properties style:snap-to-layout-grid="false"/>
      <style:text-properties officeooo:paragraph-rsid="0002fa86"/>
    </style:style>
    <style:style style:name="P39" style:family="paragraph" style:parent-style-name="Без_20_интервала">
      <style:paragraph-properties fo:text-align="center" style:justify-single-word="false" style:snap-to-layout-grid="false"/>
      <style:text-properties fo:font-size="10pt" officeooo:paragraph-rsid="0002fa86" style:font-size-asian="10pt" style:font-size-complex="10pt"/>
    </style:style>
    <style:style style:name="P40" style:family="paragraph" style:parent-style-name="Без_20_интервала">
      <style:paragraph-properties fo:text-align="center" style:justify-single-word="false"/>
      <style:text-properties fo:font-size="10pt" officeooo:paragraph-rsid="0002fa86" style:font-size-asian="10pt" style:font-size-complex="10pt"/>
    </style:style>
    <style:style style:name="P41" style:family="paragraph" style:parent-style-name="Без_20_интервала">
      <style:text-properties officeooo:paragraph-rsid="0002fa86"/>
    </style:style>
    <style:style style:name="P42" style:family="paragraph" style:parent-style-name="Без_20_интервала" style:list-style-name="" style:master-page-name="Преобразование_20_1">
      <style:paragraph-properties style:page-number="auto"/>
      <style:text-properties officeooo:paragraph-rsid="0002fa8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04949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officeooo:rsid="00004949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font-style="normal" style:font-size-asian="14pt" style:font-style-asian="normal" style:font-size-complex="14pt" style:font-style-complex="normal" style:font-weight-complex="bold"/>
    </style:style>
    <style:style style:name="T13" style:family="text">
      <style:text-properties style:font-name="Times New Roman" fo:font-size="14pt" fo:font-style="normal" officeooo:rsid="0008978e" style:font-size-asian="14pt" style:font-style-asian="normal" style:font-size-complex="14pt" style:font-style-complex="normal" style:font-weight-complex="bold"/>
    </style:style>
    <style:style style:name="T14" style:family="text">
      <style:text-properties style:font-name="Times New Roman" fo:font-size="14pt" fo:font-style="normal" style:text-underline-style="none" officeooo:rsid="0008978e" style:font-name-asian="Times New Roman1" style:font-size-asian="14pt" style:language-asian="ru" style:country-asian="RU" style:font-style-asian="normal" style:font-name-complex="Times New Roman1" style:font-size-complex="14pt" style:font-style-complex="normal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004949" style:font-style-asian="italic"/>
    </style:style>
    <style:style style:name="T17" style:family="text">
      <style:text-properties fo:color="#000000" style:font-name-asian="Times New Roman1" style:language-asian="ru" style:country-asian="RU" style:font-name-complex="Arial" style:font-weight-complex="bold"/>
    </style:style>
    <style:style style:name="T18" style:family="text">
      <style:text-properties fo:color="#000000" officeooo:rsid="0002fa86" style:font-name-asian="Times New Roman1" style:language-asian="ru" style:country-asian="RU" style:font-name-complex="Arial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style="italic" style:font-size-asian="13pt" style:font-style-asian="italic" style:font-size-complex="13pt"/>
    </style:style>
    <style:style style:name="T21" style:family="text">
      <style:text-properties fo:color="#333333" fo:font-size="14pt" style:font-size-asian="14pt" style:font-size-complex="14pt"/>
    </style:style>
    <style:style style:name="T22" style:family="text">
      <style:text-properties style:font-weight-complex="bold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7"/><text:span text:style-name="T3">проект</text:span></text:p>
      <text:p text:style-name="P6">АДМИНИСТРАЦИЯ ДЕТЛОВСКОГО СЕЛЬСОВЕТА</text:p>
      <text:p text:style-name="P5"><text:span text:style-name="T1">КУРАГИНСКОГО РАЙОНА</text:span></text:p>
      <text:p text:style-name="P5"><text:span text:style-name="T1">КРАСНОЯРСКОГО КРАЯ</text:span></text:p>
      <text:p text:style-name="Standard"><text:span text:style-name="T1"><text:s text:c="46"/>ПОСТАНОВЛЕНИЕ</text:span></text:p>
      <text:p text:style-name="P11"><text:span text:style-name="T2">00.00.2022 <text:s text:c="31"/>п.Детлово <text:s text:c="49"/>№</text:span></text:p>
      <text:p text:style-name="P11"><text:span text:style-name="T2"/></text:p>
      <text:p text:style-name="P13"><text:span text:style-name="T2">Об утверждении Порядка утверждения и реализации</text:span></text:p>
      <text:p text:style-name="P7"><text:s/>календарных планов физкультурных мероприятий и </text:p>
      <text:p text:style-name="P7">спортивных мероприятий, в том числе включающих в себя </text:p>
      <text:p text:style-name="P7">физкультурные мероприятия и спортивные мероприятия по </text:p>
      <text:p text:style-name="P7">реализации Всероссийского физкультурно-спортивного комплекса </text:p>
      <text:p text:style-name="P13"><text:span text:style-name="T2">«Готов к труду и обороне» </text:span><text:span text:style-name="T3">муниципального образования</text:span></text:p>
      <text:p text:style-name="P13"><text:span text:style-name="T3"><text:s/>Детловский сельсовет.</text:span></text:p>
      <text:p text:style-name="P7"/>
      <text:p text:style-name="P1"><text:span text:style-name="T2">В соответствии с пунктом 4 части 1 </text:span><text:a xlink:type="simple" xlink:href="https://docs.cntd.ru/document/902075039#8OM0LO" text:style-name="Internet_20_link" text:visited-style-name="Visited_20_Internet_20_Link"><text:span text:style-name="Internet_20_link"><text:span text:style-name="T8">статьи 9 Федерального закона от 4 декабря 2007 года № 329-ФЗ «О физической культуре и спорте в Российской Федерации</text:span></text:span></text:a><text:span text:style-name="T2">», Федеральным законом от 6 октября 2003 года № 131-ФЗ «Об общих принципах организации местного самоуправления в Российской Федерации», </text:span><text:span text:style-name="T4">на основании </text:span><text:span text:style-name="T12">Устава</text:span><text:span text:style-name="T11"> <text:s/></text:span><text:span text:style-name="T12"><text:s/></text:span><text:span text:style-name="T13">Детловского сельсовета </text:span><text:span text:style-name="T14">Курагинского района Красноярского края</text:span><text:span text:style-name="T4">, ПОСТАНОВЛЯЮ:</text:span></text:p>
      <text:p text:style-name="P17"><text:span text:style-name="T2">1. Утвердить порядок утверждения и реализации календарных планов физкультурных мероприятий и спортивных мероприятий, в том числе включающих в себя физкультурные мероприятия и спортивные мероприятия по реализации Всероссийского физкультурно-спортивного комплекса «Готов к труду и обороне»</text:span><text:span text:style-name="T3">муниципального образования Детловский сельсовет </text:span><text:span text:style-name="T5"><text:s/></text:span><text:span text:style-name="T2">согласно приложению.</text:span></text:p>
      <text:p text:style-name="P19"><text:span text:style-name="T2">2. </text:span><text:span text:style-name="T21">Контроль за исполнением постановления оставляю за собой. </text:span></text:p>
      <text:p text:style-name="P18">3. <text:span text:style-name="T22"><text:s/>Постановление вступает в силу со дня <text:s/>опубликования в газете «Детловский вестник»</text:span><text:span text:style-name="T17"> в течение 10 дней со дня </text:span><text:span text:style-name="T18">его</text:span><text:span text:style-name="T17"> подписания</text:span><text:span text:style-name="T22">.</text:span></text:p>
      <text:p text:style-name="P14"/>
      <text:p text:style-name="P14"/>
      <text:p text:style-name="P9"/>
      <text:p text:style-name="P10">Глава <text:s/><text:span text:style-name="T7">сельсовета <text:s text:c="60"/>Л.В.Гафарова</text:span></text:p>
      <text:p text:style-name="P10"/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h text:style-name="P21" text:outline-level="1"><text:soft-page-break/>Приложение </text:h>
      <text:p text:style-name="P22">к постановлению администрации</text:p>
      <text:p text:style-name="P20"><text:span text:style-name="T20"><text:line-break/> <text:s text:c="102"/>от_______ №____</text:span><text:span text:style-name="T19"> </text:span></text:p>
      <text:p text:style-name="P23"><text:s text:c="38"/></text:p>
      <text:p text:style-name="P23"/>
      <text:p text:style-name="P24">ПОРЯДОК</text:p>
      <text:p text:style-name="P26"><text:span text:style-name="T1">УТВЕРЖДЕНИЯ И РЕАЛИЗАЦИИ КАЛЕНДАРНЫХ ПЛАНОВ ФИЗКУЛЬТУРНЫХ МЕРОПРИЯТИЙ И СПОРТИВНЫХ МЕРОПРИЯТИЙ, В ТОМ ЧИСЛЕ ВКЛЮЧАЮЩИХ В СЕБЯ ФИЗКУЛЬТУРНЫЕ МЕРОПРИЯТИЯ И СПОРТИВНЫЕ МЕРОПРИЯТИЯ ПО РЕАЛИЗАЦИИ КОМПЛЕКСА ВСЕРОССИЙСКОГО ФИЗКУЛЬТУРНО-СПОРТИВНОГО КОМПЛЕКСА «ГОТОВ К ТРУДУ И ОБОРОНЕ» </text:span><text:span text:style-name="T6">МУНИЦИПАЛЬНОГО ОБРАЗОВАНИЯ</text:span></text:p>
      <text:p text:style-name="P25"/>
      <text:h text:style-name="P2" text:outline-level="3"><text:span text:style-name="T9"><text:s text:c="3"/>1</text:span><text:span text:style-name="T10">. ОБЩИЕ ПОЛОЖЕНИЯ </text:span></text:h>
      <text:p text:style-name="P27"/>
      <text:p text:style-name="P28"><text:span text:style-name="T2">1.1. Порядок утверждения и реализации календарных планов физкультурных мероприятий и спортивных мероприятий, в том числе включающих в себя физкультурные мероприятия и спортивные мероприятия по реализации Всероссийского физкультурно - спортивного комплекса «Готов к труду и обороне» (далее - ГТО) </text:span><text:span text:style-name="T3">муниципального образования Детловский сельсовет</text:span><text:span text:style-name="T2"> (далее - Порядок) разработан в соответствии с пунктом 4 части 1 </text:span><text:a xlink:type="simple" xlink:href="https://docs.cntd.ru/document/902075039#8OM0LO" text:style-name="Internet_20_link" text:visited-style-name="Visited_20_Internet_20_Link"><text:span text:style-name="Internet_20_link"><text:span text:style-name="T8">статьи 9 Федерального закона от 4 декабря 2007 года № 329-ФЗ «О физической культуре и спорте в Российской Федерации</text:span></text:span></text:a><text:span text:style-name="T2">», и определяет процедуру и условия включения физкультурных мероприятий и спортивных мероприятий в календарный план физкультурных мероприятий и спортивных мероприятий </text:span><text:span text:style-name="T3">муниципального образования Детловский сельсовет </text:span><text:span text:style-name="T2">(далее - календарный план).</text:span></text:p>
      <text:p text:style-name="P28"><text:span text:style-name="T2">1.2. Календарный план формируется в целях организации и проведения физкультурных мероприятий и спортивных мероприятий (далее – мероприятия), в том числе включающих в себя физкультурные мероприятия и спортивные мероприятия по реализации комплекса ГТО муниципального образования, проводимых на территории </text:span><text:span text:style-name="T3">муниципального образования Детловский сельсовет</text:span><text:span text:style-name="T2">.</text:span></text:p>
      <text:p text:style-name="P28"><text:span text:style-name="T2">1.3. В календарный план включаются мероприятия, финансируемые как за счет средств бюджета </text:span><text:span text:style-name="T3">муниципального образования Детловский сельсовет</text:span><text:span text:style-name="T2">, предусмотренных на эти цели, так и за счет иных источников, не запрещенных законодательством Российской Федерации.</text:span></text:p>
      <text:p text:style-name="P29">1.4. Календарный план является документом, определяющим перечень и сроки проведения мероприятий, а также источники их финансирования.</text:p>
      <text:p text:style-name="P28"><text:span text:style-name="T2">1.5. Календарный план на очередной год утверждается постановлением администрации </text:span><text:span text:style-name="T3">муниципального образования Детловский сельсовет</text:span><text:span text:style-name="T5"> </text:span><text:span text:style-name="T2">в срок не позднее 15 декабря года, предшествующего году реализации календарного пла</text:span><text:soft-page-break/><text:span text:style-name="T2">та и размещается на официальном сайте </text:span><text:span text:style-name="T3">муниципального образования Детловский сельсовет</text:span><text:span text:style-name="T5"> </text:span><text:span text:style-name="T2">в информационно-телекоммуникационной сети «Интернет».</text:span></text:p>
      <text:p text:style-name="P29"/>
      <text:h text:style-name="P3" text:outline-level="3">2. СТРУКТУРА И ФОРМА КАЛЕНДАРНОГО ПЛАНА</text:h>
      <text:p text:style-name="P27"/>
      <text:p text:style-name="P29">2.1. Календарный план состоит из трех частей:</text:p>
      <text:p text:style-name="P29">1) физкультурные мероприятия;</text:p>
      <text:p text:style-name="P29">2) спортивные мероприятия;</text:p>
      <text:p text:style-name="P29">3) физкультурные мероприятия и спортивные мероприятия по реализации комплекса ГТО.</text:p>
      <text:p text:style-name="P29">2.2. Физкультурные мероприятия объединяются в группы следующим образом:</text:p>
      <text:p text:style-name="P29">1) среди детей и учащейся молодежи;</text:p>
      <text:p text:style-name="P29">2) среди лиц средних и старших возрастных групп населения;</text:p>
      <text:p text:style-name="P29">3) среди инвалидов и лиц с ограниченными возможностями.</text:p>
      <text:p text:style-name="P29">2.3. Внутри каждой группы физкультурные мероприятия располагаются по видам спорта в соответствии с Всероссийским реестром видов спорта (далее - ВРВС) в хронологическом порядке, далее располагаются комплексные физкультурные мероприятия.</text:p>
      <text:p text:style-name="P29">2.4. Спортивные мероприятия объединяются в группы следующим образом:</text:p>
      <text:p text:style-name="P29">а) спортивные мероприятия по видам спорта;</text:p>
      <text:p text:style-name="P29">б) спортивные мероприятия, проводимые одновременно по нескольким видам спорта.</text:p>
      <text:p text:style-name="P29">2.5. Группы спортивных мероприятий по видам спорта располагаются в алфавитном порядке в соответствии с ВРВС. Внутри вида спорта спортивные мероприятия располагаются в хронологическом порядке.</text:p>
      <text:p text:style-name="P29">Спортивные мероприятия, проводимые одновременно по нескольким видам спорта, располагаются в хронологическом порядке.</text:p>
      <text:p text:style-name="P29">2.6. Физкультурные мероприятия и спортивные мероприятия по реализации комплекса ГТО располагаются в хронологическом порядке.</text:p>
      <text:p text:style-name="P29">2.7. Календарный план в отношении мероприятия содержит следующую информацию:</text:p>
      <text:p text:style-name="P29">1) вид спорта, дисциплина (для спортивных мероприятий);</text:p>
      <text:p text:style-name="P29">2) полное наименование мероприятия;</text:p>
      <text:p text:style-name="P29">3) сроки проведения мероприятия;</text:p>
      <text:p text:style-name="P29">4) место проведения мероприятия (наименование объекта спорта или указание на иное место проведения);</text:p>
      <text:p text:style-name="P29">5) наименование организатора мероприятия;</text:p>
      <text:p text:style-name="P29">6) количество участников;</text:p>
      <text:p text:style-name="P29">7) общий объем и назначение финансовых средств (за исключением наградной продукции);</text:p>
      <text:p text:style-name="P29">8) источник финансирования.</text:p>
      <text:p text:style-name="P29">2.8. В качестве организаторов мероприятий указываются организации, по инициативе которых проводятся мероприятия и (или) которые осуществляют <text:soft-page-break/>организационное, финансовое и иное обеспечение подготовки и проведения мероприятий.</text:p>
      <text:p text:style-name="P29"/>
      <text:h text:style-name="P3" text:outline-level="3">3. ПОРЯДОК ВКЛЮЧЕНИЯ В КАЛЕНДАРНЫЙ ПЛАН МЕРОПРИЯТИЙ</text:h>
      <text:p text:style-name="P15"/>
      <text:p text:style-name="P29">3.1. В календарный план включаются:</text:p>
      <text:p text:style-name="P29">1) физкультурные мероприятия среди различных слоев и социальных групп населения, способствующие развитию спорта и массовой физической культуры;</text:p>
      <text:p text:style-name="P28"><text:span text:style-name="T2">2) спортивные мероприятия по видам спорта, включенные в ВРВС, представляющие собой целостную систему спортивных соревнований и тренировочных мероприятий, подготовки спортивного резерва, отбора спортсменов в спортивные сборные команды </text:span><text:span text:style-name="T3">муниципального образования Детловский сельсовет</text:span><text:span text:style-name="T5">;</text:span></text:p>
      <text:p text:style-name="P29">3) физкультурные мероприятия и спортивные мероприятия по реализации Всероссийского физкультурно-спортивного комплекса ГТО.</text:p>
      <text:p text:style-name="P28"><text:span text:style-name="T2">3.2. В календарный план включаются следующие мероприятия, проводимые на территории </text:span><text:span text:style-name="T5">муниципального образования</text:span><text:span text:style-name="T2">:</text:span></text:p>
      <text:p text:style-name="P29">1) международные;</text:p>
      <text:p text:style-name="P29">2) всероссийские;</text:p>
      <text:p text:style-name="P29">3) межрегиональные;</text:p>
      <text:p text:style-name="P29">4) региональные;</text:p>
      <text:p text:style-name="P29">5) межмуниципальные;</text:p>
      <text:p text:style-name="P29">6) муниципальные.</text:p>
      <text:p text:style-name="P28"><text:span text:style-name="T2">3.3. Предложения для включения мероприятий в календарный план предоставляются в администрацию </text:span><text:span text:style-name="T3">муниципального образования Детловский сельсовет</text:span><text:span text:style-name="T5"> </text:span><text:span text:style-name="T2">в соответствии с </text:span><text:a xlink:type="simple" xlink:href="https://docs.cntd.ru/document/568252305#L6JAUG" text:style-name="Internet_20_link" text:visited-style-name="Visited_20_Internet_20_Link"><text:span text:style-name="Internet_20_link"><text:span text:style-name="T8">приложением</text:span></text:span></text:a><text:span text:style-name="T2"> к настоящему Порядку с одновременным </text:span><text:a xlink:type="simple" xlink:href="https://docs.cntd.ru/document/568252305#L6JAUG" text:style-name="Internet_20_link" text:visited-style-name="Visited_20_Internet_20_Link"><text:span text:style-name="Internet_20_link"><text:span text:style-name="T8">приложением</text:span></text:span></text:a><text:span text:style-name="T2"> проектов положений (регламентов) об официальных физкультурных мероприятиях и спортивных соревнованиях не позднее, чем за 15 дней до начала предшествующего года физкультурно-спортивными организациями, спортивными клубами, спортивными федерациями, отраслевыми профсоюзными организациями дополнительного образования, осуществляющими подготовку спортивного резерва (далее-инициаторы).</text:span></text:p>
      <text:p text:style-name="P29">3.4. Мероприятия не включаются в календарный план в следующих случаях:</text:p>
      <text:p text:style-name="P29">1) представление документов, не соответствующих требованиям настоящего раздела или с нарушением срока их подачи, установленного пунктом 3.3 настоящего Порядка;</text:p>
      <text:p text:style-name="P29">2) выявление в представленных заявителем документах недостоверной или искаженной информации;</text:p>
      <text:p text:style-name="P28"><text:span text:style-name="T2">3) отсутствие утвержденного положения (регламента) об официальных физкультурных мероприятиях и спортивных соревнованиях </text:span><text:span text:style-name="T3">муниципального образования Детловский сельсовет</text:span><text:span text:style-name="T2">, а также требований к их содержанию.</text:span></text:p>
      <text:p text:style-name="P29"/>
      <text:h text:style-name="P3" text:outline-level="3"><text:soft-page-break/>4. ПОРЯДОК ВНЕСЕНИЯ ИЗМЕНЕНИЙ И ДОПОЛНЕНИЙ В КАЛЕНДАРНЫЙ ПЛАН</text:h>
      <text:p text:style-name="P15"/>
      <text:p text:style-name="P28"><text:span text:style-name="T2">4.1. Изменения и дополнения в календарный план вносятся по предложению инициатора администрацией </text:span><text:span text:style-name="T3">муниципального образования Детловский сельсовет</text:span><text:span text:style-name="T2"> в случае изменения сведений, указанных в пункте 2.7 настоящего Порядка.</text:span></text:p>
      <text:p text:style-name="P28"><text:span text:style-name="T2">4.2. Предложения по внесению изменений и дополнений в календарный план предоставляются в администрацию </text:span><text:span text:style-name="T3">муниципального образования Детловский сельсовет</text:span><text:span text:style-name="T5"> </text:span><text:span text:style-name="T2">не позднее, чем за </text:span><text:span text:style-name="T5">30 дней</text:span><text:span text:style-name="T2"> до даты проведения мероприятия.</text:span></text:p>
      <text:p text:style-name="P28"><text:span text:style-name="T2">4.3. Предложения по внесению изменений и дополнений в календарный план представляются в администрацию </text:span><text:span text:style-name="T3">муниципального образования Детловский сельсовет</text:span><text:span text:style-name="T5"> </text:span><text:span text:style-name="T2">с обоснованием необходимости внесения соответствующих изменений.</text:span></text:p>
      <text:p text:style-name="P29">4.4. Изменения и дополнения в календарный план не вносятся в следующих случаях:</text:p>
      <text:p text:style-name="P29">1) представление документов, не соответствующих разделу 3 настоящего Порядка или с нарушением срока их подачи, установленного пунктом 4.2 настоящего Порядка;</text:p>
      <text:p text:style-name="P29">2) выявление представленных заявителем документов, содержащих недостоверную или искаженную информацию.</text:p>
      <text:h text:style-name="P4" text:outline-level="3"/>
      <text:h text:style-name="P3" text:outline-level="3">5. ПОРЯДОК ИСКЛЮЧЕНИЯ МЕРОПРИЯТИЙ ИЗ КАЛЕНДАРНОГО ПЛАНА</text:h>
      <text:p text:style-name="P15"/>
      <text:p text:style-name="P29">5.1. Мероприятие исключается из календарного плана в следующих случаях:</text:p>
      <text:p text:style-name="P29">1) исключение вида спорта, спортивной дисциплины из ВРВС (для спортивного мероприятия);</text:p>
      <text:p text:style-name="P29">2) поступление письменного заявления об отказе от проведения мероприятия, включенного в Календарный план от инициатора.</text:p>
      <text:p text:style-name="P28"><text:span text:style-name="T2">5.2. В случае, предусмотренном подпунктом 1 пункта 5.1 настоящего Порядка, не позднее, чем за </text:span><text:span text:style-name="T5">10 дней</text:span><text:span text:style-name="T2"> до дня проведения спортивного мероприятия, администрация </text:span><text:span text:style-name="T3">муниципального образования Детловский сельсовет</text:span><text:span text:style-name="T5"> </text:span><text:span text:style-name="T2">проверяет его наличие в ВРВС.</text:span></text:p>
      <text:p text:style-name="P28"><text:span text:style-name="T2">В случае, предусмотренном подпунктом 2 пункта 5.1 настоящего Порядка, соответствующее заявление представляется инициатором в администрацию </text:span><text:span text:style-name="T3">муниципального образования Детловский сельсовет</text:span><text:span text:style-name="T2">, не позднее, чем за </text:span><text:span text:style-name="T5">10 дней</text:span><text:span text:style-name="T2"> до запланированной даты проведения мероприятия.</text:span><text:tab/></text:p>
      <text:h text:style-name="P42" text:outline-level="1"><draw:frame draw:style-name="fr1" draw:name="Врезка2" text:anchor-type="paragraph" svg:y="1.351cm" svg:width="8.899cm" draw:z-index="0"><draw:text-box fo:min-height="0.058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h text:style-name="P35" text:outline-level="1">Приложение </text:h><text:h text:style-name="P35" text:outline-level="1">к Порядку утверждения и реализации <text:s text:c="38"/>календарных планов физкультурных </text:h><text:h text:style-name="P30" text:outline-level="1"><text:span text:style-name="T19">мероприятий и спортивных мероприятий, в том числе включающих в себя физкультурные мероприятия и спортивные мероприятия по реализации Всероссийского физкультурного –спортивного комплекса «Готов к труду и обороне» </text:span><text:span text:style-name="T20">в муниципальном образовании</text:span></text:h><text:h text:style-name="P37" text:outline-level="1"/></table:table-cell></table:table-row></table:table></draw:text-box></draw:frame></text:h>
      <text:h text:style-name="P31" text:outline-level="1"/>
      <text:p text:style-name="P41"><text:tab/><text:tab/><text:tab/><text:tab/><text:tab/><text:tab/> <text:s text:c="17"/></text:p>
      <text:p text:style-name="P16"/>
      <text:p text:style-name="P32"/>
      <text:p text:style-name="P32"/>
      <text:p text:style-name="P34"/>
      <text:p text:style-name="P34"/>
      <text:p text:style-name="P34"/>
      <text:p text:style-name="P34"/>
      <text:p text:style-name="P34"><text:span text:style-name="T19">Предложения для <text:s/>включения физкультурных мероприятий и спортивных мероприятий, в том числе мероприятий Всероссийского физкультурно-спортивного комплекса «Готов к труду и обороне», в календарный план физкультурных мероприятий и спортивных мероприятий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34">№</text:p>
            <text:p text:style-name="P34">п/п</text:p>
          </table:table-cell>
          <table:table-cell table:style-name="Таблица3.A1" office:value-type="string">
            <text:p text:style-name="P34">Наименование</text:p>
            <text:p text:style-name="P34">физкультурного мероприятия/ спортивного мероприятия, физкультурного, спортивного мероприятия по реализации Всероссийского физкультурно-спортивного комплекса «Готов к труду и обороне» </text:p>
          </table:table-cell>
          <table:table-cell table:style-name="Таблица3.A1" office:value-type="string">
            <text:p text:style-name="P34">Сроки</text:p>
            <text:p text:style-name="P34">проведения</text:p>
          </table:table-cell>
          <table:table-cell table:style-name="Таблица3.A1" office:value-type="string">
            <text:p text:style-name="P34">Место</text:p>
            <text:p text:style-name="P34">проведения</text:p>
          </table:table-cell>
          <table:table-cell table:style-name="Таблица3.A1" office:value-type="string">
            <text:p text:style-name="P34">Планируемое</text:p>
            <text:p text:style-name="P34">количество участников</text:p>
          </table:table-cell>
          <table:table-cell table:style-name="Таблица3.A1" office:value-type="string">
            <text:p text:style-name="P34">Наименование организатора мероприятия</text:p>
            <text:p text:style-name="P34"/>
          </table:table-cell>
          <table:table-cell table:style-name="Таблица3.A1" office:value-type="string">
            <text:p text:style-name="P34">Общий объем и назначение финансовых средств (за исключением наградной продукции)</text:p>
          </table:table-cell>
          <table:table-cell table:style-name="Таблица3.A1" office:value-type="string">
            <text:p text:style-name="P34">Источник финансирования</text:p>
          </table:table-cell>
          <table:table-cell table:style-name="Таблица3.I1" table:number-columns-spanned="2" office:value-type="string">
            <text:p text:style-name="P34">Код вида спорта по Всероссийскому реестру вида спорта (для спортивного мероприятия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34">2</text:p>
          </table:table-cell>
          <table:table-cell table:style-name="Таблица3.A1" office:value-type="string">
            <text:p text:style-name="P34">3</text:p>
          </table:table-cell>
          <table:table-cell table:style-name="Таблица3.A1" office:value-type="string">
            <text:p text:style-name="P34">4</text:p>
          </table:table-cell>
          <table:table-cell table:style-name="Таблица3.A1" office:value-type="string">
            <text:p text:style-name="P34">5</text:p>
          </table:table-cell>
          <table:table-cell table:style-name="Таблица3.A1" office:value-type="string">
            <text:p text:style-name="P34">6</text:p>
          </table:table-cell>
          <table:table-cell table:style-name="Таблица3.A1" office:value-type="string">
            <text:p text:style-name="P33"/>
          </table:table-cell>
          <table:table-cell table:style-name="Таблица3.A1" table:number-columns-spanned="2" office:value-type="string">
            <text:p text:style-name="P34">7</text:p>
          </table:table-cell>
          <table:covered-table-cell/>
          <table:table-cell table:style-name="Таблица3.I1" office:value-type="string">
            <text:p text:style-name="P33"/>
          </table:table-cell>
        </table:table-row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33"/>
          </table:table-cell>
          <table:table-cell table:style-name="Таблица3.A1" table:number-columns-spanned="2" office:value-type="string">
            <text:p text:style-name="P33"/>
          </table:table-cell>
          <table:covered-table-cell/>
          <table:table-cell table:style-name="Таблица3.I1" office:value-type="string">
            <text:p text:style-name="P33"/>
          </table:table-cell>
        </table:table-row>
      </table:table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>Должность</text:p>
          </table:table-cell>
          <table:table-cell table:style-name="Таблица4.A1" office:value-type="string">
            <text:p text:style-name="P38"/>
          </table:table-cell>
          <table:table-cell table:style-name="Таблица4.C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C1" office:value-type="string">
            <text:p text:style-name="P38"/>
          </table:table-cell>
          <table:table-cell table:style-name="Таблица4.A1" office:value-type="string">
            <text:p text:style-name="P33"/>
          </table:table-cell>
          <table:table-cell table:style-name="Таблица4.C1" office:value-type="string">
            <text:p text:style-name="P33"/>
          </table:table-cell>
        </table:table-row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9"/>
          </table:table-cell>
          <table:table-cell table:style-name="Таблица4.C2" office:value-type="string">
            <text:p text:style-name="P40">(подпись)</text:p>
          </table:table-cell>
          <table:table-cell table:style-name="Таблица4.A1" office:value-type="string">
            <text:p text:style-name="P39"/>
          </table:table-cell>
          <table:table-cell table:style-name="Таблица4.C2" office:value-type="string">
            <text:p text:style-name="P40">(фамилия, имя, отчество)</text:p>
          </table:table-cell>
          <table:table-cell table:style-name="Таблица4.A1" office:value-type="string">
            <text:p text:style-name="P39"/>
          </table:table-cell>
          <table:table-cell table:style-name="Таблица4.C2" office:value-type="string">
            <text:p text:style-name="P40">(дата)</text:p>
          </table:table-cell>
        </table:table-row>
      </table:table>
      <text:p text:style-name="P1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none" fo:country="none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formattext" style:family="paragraph" style:parent-style-name="Standard">
      <style:paragraph-properties fo:margin-top="0.494cm" fo:margin-bottom="0.494cm" loext:contextual-spacing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597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Footer"><text:span text:style-name="MT1">© ККГБУ ДПО «Институт государственного и муниципального управления при Правительстве Красноярского края», 2021</text:span></text:p>
      </style:footer>
      <loext:footer-first>
        <text:p text:style-name="Footer"><text:span text:style-name="MT1">© ККГБУ ДПО «Институт государственного и муниципального управления при Правительстве Красноярского края», 2021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27T15:25:31.041000000</meta:print-date>
    <dc:date>2021-12-27T15:26:42.750000000</dc:date>
    <meta:editing-duration>PT17M5S</meta:editing-duration>
    <meta:editing-cycles>1</meta:editing-cycles>
    <meta:document-statistic meta:table-count="3" meta:image-count="0" meta:object-count="0" meta:page-count="6" meta:paragraph-count="118" meta:word-count="1292" meta:character-count="11327" meta:non-whitespace-character-count="9609"/>
    <meta:generator>LibreOffice/6.4.5.2$Windows_x86 LibreOffice_project/a726b36747cf2001e06b58ad5db1aa3a9a1872d6</meta:generator>
  </office:meta>
</office:document-meta>
</file>