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88cm" fo:margin-left="-0.191cm" fo:margin-top="0cm" fo:margin-bottom="0cm" table:align="left" style:writing-mode="lr-tb"/>
    </style:style>
    <style:style style:name="Таблица2.A" style:family="table-column">
      <style:table-column-properties style:column-width="8.44cm"/>
    </style:style>
    <style:style style:name="Таблица2.B" style:family="table-column">
      <style:table-column-properties style:column-width="8.43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List_20_Paragraph" style:list-style-name="WWNum3">
      <style:paragraph-properties fo:margin-top="0cm" fo:margin-bottom="0cm" loext:contextual-spacing="true" fo:line-height="100%" fo:text-align="justify" style:justify-single-word="false"/>
      <style:text-properties officeooo:paragraph-rsid="0008978e"/>
    </style:style>
    <style:style style:name="P3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/>
      <style:text-properties officeooo:paragraph-rsid="0008978e"/>
    </style:style>
    <style:style style:name="P4" style:family="paragraph" style:parent-style-name="No_20_Spacing">
      <style:paragraph-properties fo:text-align="end" style:justify-single-word="false"/>
      <style:text-properties officeooo:paragraph-rsid="0008978e"/>
    </style:style>
    <style:style style:name="P5" style:family="paragraph" style:parent-style-name="Standard">
      <style:text-properties style:font-name="Times New Roman" fo:font-size="14pt" officeooo:paragraph-rsid="0008978e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paragraph-rsid="0008978e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officeooo:paragraph-rsid="0008978e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officeooo:paragraph-rsid="0008978e" style:font-size-asian="14pt" style:font-size-complex="14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08978e" style:font-size-asian="14pt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style="normal" style:text-underline-style="none" officeooo:rsid="0008978e" officeooo:paragraph-rsid="0008978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08978e" style:font-size-asian="14pt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3pt" officeooo:paragraph-rsid="0008978e" style:font-size-asian="13pt" style:font-size-complex="13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3pt" fo:font-style="normal" officeooo:paragraph-rsid="0008978e" style:font-size-asian="13pt" style:font-style-asian="normal" style:font-size-complex="13pt" style:font-style-complex="normal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officeooo:paragraph-rsid="0008978e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3pt" officeooo:paragraph-rsid="0008978e" style:font-size-asian="13pt" style:font-size-complex="13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3pt" fo:font-style="normal" officeooo:paragraph-rsid="0008978e" style:font-size-asian="13pt" style:font-style-asian="normal" style:font-size-complex="13pt" style:font-style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style:font-name="Times New Roman" fo:font-size="12pt" style:font-size-asian="12pt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officeooo:paragraph-rsid="0008978e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/>
      <style:text-properties officeooo:paragraph-rsid="0008978e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/>
      <style:text-properties style:font-name="Times New Roman" fo:font-size="14pt" officeooo:paragraph-rsid="0008978e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/>
      <style:text-properties style:font-name="Times New Roman" fo:font-size="14pt" fo:font-weight="bold" officeooo:paragraph-rsid="0008978e" style:font-size-asian="14pt" style:font-weight-asian="bold" style:font-size-complex="14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Times New Roman" fo:font-size="14pt" fo:font-style="normal" officeooo:paragraph-rsid="0008978e" style:font-size-asian="14pt" style:font-style-asian="normal" style:font-size-complex="14pt" style:font-style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Times New Roman" fo:font-size="13pt" fo:font-weight="bold" officeooo:paragraph-rsid="0008978e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Times New Roman" fo:font-size="13pt" officeooo:paragraph-rsid="0008978e" style:font-size-asian="13pt" style:font-size-complex="13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Times New Roman" fo:font-size="13pt" fo:font-style="normal" officeooo:paragraph-rsid="0008978e" style:font-size-asian="13pt" style:font-style-asian="normal" style:font-size-complex="13pt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font-style="normal" officeooo:paragraph-rsid="0008978e" style:font-style-asian="normal" style:font-style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font-size="13pt" officeooo:paragraph-rsid="0008978e" style:font-size-asian="13pt" style:font-size-complex="13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/>
      <style:text-properties fo:font-size="13pt" officeooo:paragraph-rsid="0008978e" style:font-size-asian="13pt" style:font-size-complex="13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font-size="13pt" fo:font-style="normal" officeooo:paragraph-rsid="0008978e" style:font-size-asian="13pt" style:font-style-asian="normal" style:font-size-complex="13pt" style:font-style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reak-before="page"/>
      <style:text-properties style:font-name="Times New Roman" fo:font-size="13pt" officeooo:paragraph-rsid="0008978e" style:font-size-asian="13pt" style:font-size-complex="13pt"/>
    </style:style>
    <style:style style:name="P31" style:family="paragraph" style:parent-style-name="Standard">
      <style:paragraph-properties fo:margin-left="7.001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3pt" officeooo:paragraph-rsid="0008978e" style:font-size-asian="13pt" style:font-size-complex="13pt"/>
    </style:style>
    <style:style style:name="P32" style:family="paragraph" style:parent-style-name="Standard" style:master-page-name="Converted8">
      <style:paragraph-properties fo:text-align="end" style:justify-single-word="false" style:page-number="1"/>
      <style:text-properties officeooo:paragraph-rsid="0008978e"/>
    </style:style>
    <style:style style:name="P33" style:family="paragraph" style:parent-style-name="Text_20_body"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 style:font-weight-complex="bold"/>
    </style:style>
    <style:style style:name="T4" style:family="text">
      <style:text-properties style:font-name="Times New Roman" fo:font-size="14pt" officeooo:rsid="0008978e" style:font-size-asian="14pt" style:font-size-complex="14pt"/>
    </style:style>
    <style:style style:name="T5" style:family="text">
      <style:text-properties style:font-name="Times New Roman" fo:font-size="14pt" fo:font-style="italic" style:font-size-asian="14pt" style:font-style-asian="italic" style:font-size-complex="14pt"/>
    </style:style>
    <style:style style:name="T6" style:family="text">
      <style:text-properties style:font-name="Times New Roman" fo:font-size="14pt" fo:font-style="italic" style:font-size-asian="14pt" style:font-style-asian="italic" style:font-size-complex="14pt" style:font-weight-complex="bold"/>
    </style:style>
    <style:style style:name="T7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8" style:family="text">
      <style:text-properties style:font-name="Times New Roman" fo:font-size="14pt" fo:font-style="italic" style:text-underline-style="solid" style:text-underline-width="auto" style:text-underline-color="font-color" style:font-name-asian="Times New Roman1" style:font-size-asian="14pt" style:language-asian="ru" style:country-asian="RU" style:font-style-asian="italic" style:font-name-complex="Times New Roman1" style:font-size-complex="14pt" style:font-weight-complex="bold"/>
    </style:style>
    <style:style style:name="T9" style:family="text">
      <style:text-properties style:font-name="Times New Roman" fo:font-size="14pt" fo:font-weight="bold" style:font-size-asian="14pt" style:font-weight-asian="bold" style:font-size-complex="14pt"/>
    </style:style>
    <style:style style:name="T1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2" style:family="text">
      <style:text-properties style:font-name="Times New Roman" fo:font-style="italic" style:font-style-asian="italic"/>
    </style:style>
    <style:style style:name="T13" style:family="text">
      <style:text-properties style:font-name="Times New Roman" fo:font-style="italic" style:font-style-asian="italic" style:font-weight-complex="bold"/>
    </style:style>
    <style:style style:name="T14" style:family="text">
      <style:text-properties style:font-name="Times New Roman" fo:font-style="italic" style:text-underline-style="solid" style:text-underline-width="auto" style:text-underline-color="font-color" style:font-style-asian="italic" style:font-weight-complex="bold"/>
    </style:style>
    <style:style style:name="T15" style:family="text">
      <style:text-properties style:font-name="Times New Roman" fo:font-style="italic" style:text-underline-style="solid" style:text-underline-width="auto" style:text-underline-color="font-color" style:font-name-asian="Times New Roman1" style:language-asian="ru" style:country-asian="RU" style:font-style-asian="italic" style:font-name-complex="Times New Roman1" style:font-weight-complex="bold"/>
    </style:style>
    <style:style style:name="T16" style:family="text">
      <style:text-properties style:font-name="Times New Roman" fo:font-style="italic" style:font-name-asian="Times New Roman1" style:language-asian="ru" style:country-asian="RU" style:font-style-asian="italic" style:font-name-complex="Times New Roman1" style:font-weight-complex="bold"/>
    </style:style>
    <style:style style:name="T17" style:family="text">
      <style:text-properties style:font-name="Times New Roman" style:font-name-asian="Times New Roman1" style:language-asian="ru" style:country-asian="RU" style:font-name-complex="Times New Roman1" style:font-weight-complex="bold"/>
    </style:style>
    <style:style style:name="T18" style:family="text">
      <style:text-properties style:font-name="Times New Roman" style:font-weight-complex="bold"/>
    </style:style>
    <style:style style:name="T19" style:family="text">
      <style:text-properties style:font-name="Times New Roman" officeooo:rsid="0008978e" style:font-weight-complex="bold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8pt" style:font-size-asian="8pt" style:font-size-complex="8pt"/>
    </style:style>
    <style:style style:name="T22" style:family="text">
      <style:text-properties style:font-name="Times New Roman" fo:font-size="10pt" fo:font-style="italic" style:font-size-asian="10pt" style:font-style-asian="italic" style:font-size-complex="10pt" style:font-weight-complex="bold"/>
    </style:style>
    <style:style style:name="T23" style:family="text">
      <style:text-properties style:font-name="Times New Roman" fo:font-style="normal" style:font-style-asian="normal" style:font-style-complex="normal" style:font-weight-complex="bold"/>
    </style:style>
    <style:style style:name="T24" style:family="text">
      <style:text-properties style:font-name="Times New Roman" fo:font-style="normal" officeooo:rsid="0008978e" style:font-style-asian="normal" style:font-style-complex="normal" style:font-weight-complex="bold"/>
    </style:style>
    <style:style style:name="T25" style:family="text">
      <style:text-properties style:font-name="Times New Roman" fo:font-style="normal" style:text-underline-style="none" officeooo:rsid="0008978e" style:font-name-asian="Times New Roman1" style:language-asian="ru" style:country-asian="RU" style:font-style-asian="normal" style:font-name-complex="Times New Roman1" style:font-style-complex="normal" style:font-weight-complex="bold"/>
    </style:style>
    <style:style style:name="T26" style:family="text">
      <style:text-properties style:font-name="Times New Roman" fo:font-style="normal" style:text-underline-style="none" style:font-style-asian="normal" style:font-style-complex="normal" style:font-weight-complex="bold"/>
    </style:style>
    <style:style style:name="T27" style:family="text">
      <style:text-properties style:font-name="Times New Roman" fo:font-weight="bold" style:font-weight-asian="bold" style:font-weight-complex="bold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left="0.318cm" fo:margin-right="0.318cm" fo:margin-top="0cm" fo:margin-bottom="0cm" style:wrap="dynamic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67"/>проект</text:p>
      <text:p text:style-name="P6">РОССИЙСКАЯ ФЕДЕРАЦИЯ</text:p>
      <text:p text:style-name="P6">ДЕТЛОВСКИЙ СЕЛЬСКИЙ СОВЕТ ДЕПУТАТОВ</text:p>
      <text:p text:style-name="P6">КУРАГИНСКОГО РАЙОНА КРАСНОЯРСКОГО КРАЯ</text:p>
      <text:p text:style-name="P7"/>
      <text:p text:style-name="P6">РЕШЕНИЕ</text:p>
      <text:p text:style-name="P6"/>
      <text:p text:style-name="P5">00.00.2022 <text:s text:c="39"/>п.Детлово <text:s text:c="30"/>№ <text:s/></text:p>
      <text:p text:style-name="P5"/>
      <text:p text:style-name="P33">Об утверждении порядка выплаты компенсации депутату, в связи с освобождением его от производственных и служебных обязанностей.</text:p>
      <text:p text:style-name="P8"><text:span text:style-name="T18"/></text:p>
      <text:p text:style-name="P8"><text:span text:style-name="T18">В соответствии с подпунктом 2.1 пункта 2 статьи 2 Закон Красноярского края от 26.06.2008 № 6-1832 «О гарантиях осуществления полномочий депутата, члена выборного органа местного самоуправления, выборного должностного лица местного самоуправления в Красноярском крае», </text:span><text:span text:style-name="T19">на основании </text:span><text:span text:style-name="T18"><text:s/></text:span><text:span text:style-name="T23">статьи </text:span><text:span text:style-name="T24">28 </text:span><text:span text:style-name="T23"><text:s/>Устава</text:span><text:span text:style-name="T29"> <text:s/></text:span><text:span text:style-name="T23"><text:s/></text:span><text:span text:style-name="T24">Детловского сельсовета </text:span><text:span text:style-name="T25">Курагинского района Красноярского края, <text:s/>Детловский сельский Совет депутатов РЕШИЛ:</text:span><text:span text:style-name="T26"> </text:span></text:p>
      <text:p text:style-name="P8"><text:span text:style-name="T14"/></text:p>
      <text:list xml:id="list2680632483" text:style-name="WWNum3">
        <text:list-item>
          <text:p text:style-name="P2"><draw:frame draw:style-name="fr1" draw:name="Врезка3" text:anchor-type="paragraph" svg:x="-1.06cm" svg:y="2.145cm" draw:z-index="0"><draw:text-box fo:min-height="0cm" fo:min-width="0.041cm"><text:p text:style-name="P17"/></draw:text-box></draw:frame><text:span text:style-name="T3">Утвердить Порядок выплаты компенсации депутату, в связи с освобождением его от производственных и служебных обязанностей согласно приложению.</text:span></text:p>
        </text:list-item>
      </text:list>
      <text:p text:style-name="P3"><text:span text:style-name="T3">2. Решение вступает в силу со </text:span><text:span text:style-name="T2">дня, следующего за днем его официального опубликования <text:s/></text:span><text:span text:style-name="T4">в газете «Детловский вестник»</text:span><text:span text:style-name="T3">.</text:span></text:p>
      <text:p text:style-name="P9"/>
      <text:p text:style-name="P9"><text:span text:style-name="T8"/></text:p>
      <text:p text:style-name="P10"><text:span text:style-name="T17">Председатель сельского Совета депутатов <text:s text:c="40"/>В.В.Веде</text:span></text:p>
      <text:p text:style-name="P10"><text:span text:style-name="T17"/></text:p>
      <text:p text:style-name="P10"><text:span text:style-name="T17">Глава сельсовета <text:s text:c="78"/>Л.В.Гафарова</text:span></text:p>
      <text:p text:style-name="P32"><text:span text:style-name="T2"><text:s/>Приложение к решению </text:span></text:p>
      <text:p text:style-name="P4"><text:span text:style-name="T5"><text:s text:c="107"/></text:span></text:p>
      <text:p text:style-name="P4"><text:span text:style-name="T2"><text:s text:c="58"/>от_____________ № _________</text:span></text:p>
      <text:p text:style-name="P20"/>
      <text:p text:style-name="P19"><text:span text:style-name="T10">Порядок выплаты компенсации депутату, в связи с освобождением его от производственных и служебных обязанностей</text:span></text:p>
      <text:p text:style-name="P21"/>
      <text:p text:style-name="P19"><text:span text:style-name="T9">1. Общие положения</text:span></text:p>
      <text:p text:style-name="P20"/>
      <text:p text:style-name="P18"><text:span text:style-name="T2">1. Настоящий порядок устанавливает порядок выплаты компенсации депутату </text:span><text:span text:style-name="T4">Детловского сельского Совета</text:span><text:span text:style-name="T5">, </text:span><text:span text:style-name="T2">осуществляющему свои полномочия на непостоянной основе (далее - депутат), в связи с освобождением его от производственных и служебных обязанностей на время осуществления своих депутатских полномочий (участие в заседаниях </text:span><text:span text:style-name="T4">Детловского сельского совета депутатов</text:span><text:span text:style-name="T5"> </text:span><text:span text:style-name="T2"><text:s/>(далее - </text:span><text:span text:style-name="T11">Совет депутатов), в работе комитетов (комиссий) и иных органов, образованных Советом депутатов, участие в депутатских слушаниях, командирование по решению Совета депутатов).</text:span></text:p>
      <text:p text:style-name="P18"><text:span text:style-name="T2">2. Депутат имеет право на получение компенсации в связи с освобождением его от производственных и служебных обязанностей на время осуществления своих депутатских полномочий (далее – денежная компенсация).</text:span></text:p>
      <text:p text:style-name="P18"><text:span text:style-name="T2">3. Размер денежной компенсации определяется Уставом </text:span><text:span text:style-name="T11">муниципального образования. </text:span></text:p>
      <text:p text:style-name="P26"><text:span text:style-name="T2">4. Для получения денежной компенсации депутат представляет в Совет депутатов следующие документы:</text:span></text:p>
      <text:p text:style-name="P26"><text:span text:style-name="T2">1) заявление установленного образца на выплату компенсации (приложение к положению);</text:span></text:p>
      <text:p text:style-name="P26"><text:span text:style-name="T2">2) копию приказа по месту работы об освобождении от выполнения производственных или служебных обязанностей без сохранения заработной платы, заверенную работодателем;</text:span></text:p>
      <text:p text:style-name="P26"><text:span text:style-name="T2">3) справку с места работы, подписанную представителем работодателя, о невыплате заработной платы за период осуществления депутатской деятельности и освобождения от выполнения производственных или служебных обязанностей.</text:span></text:p>
      <text:p text:style-name="P26"><text:span text:style-name="T2">5. Заявление о выплате денежной компенсации может быть подано в течение 30 дней с момента освобождения депутата от производственных и служебных обязанностей на время осуществления своих депутатских полномочий. Заявления, поданные за пределами этого срока, возвращаются депутату без рассмотрения.</text:span></text:p>
      <text:p text:style-name="P26"><text:span text:style-name="T2">6. Документы, указанные в пункте 4 настоящего положения, направляются депутатом в адрес Председателя Совета депутатов.</text:span></text:p>
      <text:p text:style-name="P18"><text:span text:style-name="T11">7. Председатель Совета проверяет правильность оформления</text:span><text:span text:style-name="T2"> документов и подтверждения фактов участия депутата в заседаниях</text:span><text:span text:style-name="T11"> Совета депутатов, в работе комитетов (комиссий) и иных органов, образованных Советом</text:span><text:span text:style-name="T5"> </text:span><text:soft-page-break/><text:span text:style-name="T11">депутатов, в депутатских слушаниях, командирования по решению Совета депутатов в период, указанный в заявлении. </text:span></text:p>
      <text:p text:style-name="P26"><text:span text:style-name="T2">Документы рассматриваются в срок, не превышающий трех рабочих дней. В случае выявления нарушений при оформлении документов или несоответствия периода, указанного в документах, фактическому периоду осуществления депутатской деятельности документы возвращаются депутату с письменным обоснованием возврата.</text:span></text:p>
      <text:p text:style-name="P26"><text:span text:style-name="T2">7. После рассмотрения документов Совета депутатов на заявлении делается соответствующая отметка и ставится подпись Председателя, после чего документы передаются в Администрацию <text:s/></text:span><text:span text:style-name="T4">Детловского сельсовета</text:span><text:span text:style-name="T2">.</text:span></text:p>
      <text:p text:style-name="P26"><text:span text:style-name="T2">8. Администрация </text:span><text:span text:style-name="T4">Детловского сельсовета</text:span><text:span text:style-name="T2"> производит расчет компенсации и перечисление по банковским реквизитам, указанным в заявлении, не позднее дня, установленного для выплаты аванса и заработной платы. Документы, служащие основанием для платежа, сшиваются и хранятся в порядке, установленном Администрацией </text:span><text:span text:style-name="T4">Детловского сельсовета</text:span><text:span text:style-name="T2">.</text:span></text:p>
      <text:p text:style-name="P22"/>
      <text:p text:style-name="P30"/>
      <text:p text:style-name="P31"><text:span text:style-name="T1">Приложение</text:span></text:p>
      <text:p text:style-name="P31"><text:span text:style-name="T1">к Порядку выплаты компенсации депутату, в связи с освобождением его от производственных и служебных обязанностей</text:span></text:p>
      <text:p text:style-name="P23"/>
      <text:p text:style-name="P15"><text:span text:style-name="T13">Образец заявления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6"><text:span text:style-name="T18">Председателю</text:span></text:p>
            <text:p text:style-name="P16"><text:span text:style-name="T18">Совета депутатов</text:span></text:p>
            <text:p text:style-name="P16"><text:span text:style-name="T18">наименование муниципального образования</text:span></text:p>
            <text:p text:style-name="P13"/>
            <text:p text:style-name="P16"><text:span text:style-name="T18">от депутата Совета депутатов наименование муниципального образования</text:span></text:p>
            <text:p text:style-name="P16"><text:span text:style-name="T18">_____________________________</text:span></text:p>
            <text:p text:style-name="P27"><text:span text:style-name="T18">(Ф.И.О.)</text:span></text:p>
            <text:p text:style-name="P12"/>
          </table:table-cell>
        </table:table-row>
      </table:table>
      <text:p text:style-name="P23"/>
      <text:p text:style-name="P28"><text:span text:style-name="T27">ЗАЯВЛЕНИЕ</text:span></text:p>
      <text:p text:style-name="P23"/>
      <text:p text:style-name="P27"><text:span text:style-name="T18">В соответствии с Порядком выплаты компенсации депутату, в связи с освобождением его от производственных и служебных обязанностей, прошу Вас выплатить мне компенсацию за _____ рабочих дней в связи с моим участием с _____________ 20___ года по_____________ 20___ года в ________________________________________________</text:span></text:p>
      <text:p text:style-name="P27"><text:span text:style-name="T18">(наименование мероприятия)</text:span></text:p>
      <text:p text:style-name="P24"/>
      <text:p text:style-name="P27"><text:span text:style-name="T18">К заявлению прилагаю:</text:span></text:p>
      <text:p text:style-name="P25"/>
      <text:p text:style-name="P29"><text:span text:style-name="T1">1) заявление установленного образца на выплату компенсации (приложение к положению);</text:span></text:p>
      <text:p text:style-name="P29"><text:span text:style-name="T1">2) копию приказа по месту работы об освобождении от выполнения производственных или служебных обязанностей без сохранения заработной платы, заверенную работодателем;</text:span></text:p>
      <text:p text:style-name="P29"><text:span text:style-name="T1">3) справку с места работы, подписанную представителем работодателя, о невыплате заработной платы за период осуществления депутатской деятельности и освобождения от выполнения производственных или служебных обязанностей.</text:span></text:p>
      <text:p text:style-name="P25"/>
      <text:p text:style-name="P27"><text:span text:style-name="T18">Сумму компенсации прошу перечислить по следующим банковским реквизитам:</text:span></text:p>
      <text:p text:style-name="P24"/>
      <text:p text:style-name="P27"><text:span text:style-name="T18">_______________________________________________________________________</text:span></text:p>
      <text:p text:style-name="P24"/>
      <text:p text:style-name="P27"><text:span text:style-name="T18">Дата Подпись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cm" fo:margin-right="0cm" fo:text-indent="0cm" style:auto-text-indent="false" text:number-lines="false" text:line-number="0"/>
      <style:text-properties fo:font-size="10pt" officeooo:rsid="0008978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801cm" fo:text-indent="1.25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1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4.42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69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96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8.23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9.50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8pt" style:font-size-asian="8pt" style:font-size-complex="8pt"/>
    </style:style>
    <style:style style:name="MT2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8" style:page-layout-name="Mpm2" style:next-style-name="Converted7">
      <style:header>
        <text:p text:style-name="Header"/>
      </style:header>
      <style:footer>
        <text:p text:style-name="Footer"><text:span text:style-name="MT1"/></text:p>
      </style:footer>
    </style:master-page>
    <style:master-page style:name="Converted7" style:page-layout-name="Mpm2">
      <style:header>
        <text:p text:style-name="MP1"><text:span text:style-name="MT2"><text:page-number text:select-page="current">3</text:page-number></text:span></text:p>
      </style:header>
      <style:footer>
        <text:p text:style-name="Footer"><text:span text:style-name="MT1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23T14:25:12.442000000</meta:creation-date>
    <meta:print-date>2021-12-23T14:59:33.420000000</meta:print-date>
    <dc:date>2021-12-23T15:01:42.791000000</dc:date>
    <meta:editing-duration>PT4M21S</meta:editing-duration>
    <meta:editing-cycles>1</meta:editing-cycles>
    <meta:document-statistic meta:table-count="1" meta:image-count="0" meta:object-count="0" meta:page-count="5" meta:paragraph-count="50" meta:word-count="648" meta:character-count="5864" meta:non-whitespace-character-count="4831"/>
    <meta:generator>LibreOffice/6.4.5.2$Windows_x86 LibreOffice_project/a726b36747cf2001e06b58ad5db1aa3a9a1872d6</meta:generator>
  </office:meta>
</office:document-meta>
</file>