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1" svg:font-family="'PT Serif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left="-0.035cm" fo:margin-top="0cm" fo:margin-bottom="0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6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84cm"/>
    </style:style>
    <style:style style:name="Таблица1.1" style:family="table-row">
      <style:table-row-properties style:row-height="0.817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3.736cm" fo:keep-together="auto"/>
    </style:style>
    <style:style style:name="Таблица1.A2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5.241cm" fo:keep-together="auto"/>
    </style:style>
    <style:style style:name="Таблица1.A3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row-height="5.02cm" fo:keep-together="auto"/>
    </style:style>
    <style:style style:name="Таблица1.5" style:family="table-row">
      <style:table-row-properties style:row-height="3.981cm" fo:keep-together="auto"/>
    </style:style>
    <style:style style:name="Таблица2" style:family="table">
      <style:table-properties style:width="17.501cm" fo:margin-left="-0.035cm" fo:margin-top="0cm" fo:margin-bottom="0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1cm"/>
    </style:style>
    <style:style style:name="Таблица2.C" style:family="table-column">
      <style:table-column-properties style:column-width="8.52cm"/>
    </style:style>
    <style:style style:name="Таблица2.1" style:family="table-row">
      <style:table-row-properties style:row-height="1.016cm" fo:keep-together="auto"/>
    </style:style>
    <style:style style:name="Таблица2.A1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3.025cm" fo:keep-together="auto"/>
    </style:style>
    <style:style style:name="Таблица2.3" style:family="table-row">
      <style:table-row-properties style:row-height="2.152cm" fo:keep-together="auto"/>
    </style:style>
    <style:style style:name="Таблица2.A3" style:family="table-cell">
      <style:table-cell-properties style:vertical-align="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3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row-height="4.348cm" fo:keep-together="auto"/>
    </style:style>
    <style:style style:name="Таблица2.5" style:family="table-row">
      <style:table-row-properties style:row-height="2.251cm" fo:keep-together="auto"/>
    </style:style>
    <style:style style:name="P1" style:family="paragraph" style:parent-style-name="ConsPlusNormal">
      <style:paragraph-properties fo:text-align="justify" style:justify-single-word="false">
        <style:tab-stops/>
      </style:paragraph-properties>
      <style:text-properties style:font-name="Times New Roman" style:font-name-asian="Times New Roman1" style:font-name-complex="Times New Roman1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Абзац_20_списка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</style:style>
    <style:style style:name="P4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weight="bold" fo:background-color="#ffffff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22272f" style:font-name="PT Serif" fo:font-size="11.5pt" fo:background-color="#ffffff" style:font-size-asian="11.5pt" style:font-name-complex="PT Serif1" style:font-size-complex="11.5pt"/>
    </style:style>
    <style:style style:name="P16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ConsPlusNormal">
      <style:paragraph-properties fo:margin-left="0cm" fo:margin-right="0.231cm" fo:text-align="justify" style:justify-single-word="false" fo:text-indent="0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text-align="justify" style:justify-single-word="false" fo:text-indent="0.21cm" style:auto-text-indent="false">
        <style:tab-stops/>
      </style:paragraph-properties>
    </style:style>
    <style:style style:name="P19" style:family="paragraph" style:parent-style-name="ConsPlusNormal">
      <style:paragraph-properties fo:margin-left="0cm" fo:margin-right="0cm" fo:text-align="justify" style:justify-single-word="false" fo:text-indent="0.21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20" style:family="paragraph" style:parent-style-name="ConsPlusNormal">
      <style:paragraph-properties fo:margin-left="0cm" fo:margin-right="0cm" fo:text-align="justify" style:justify-single-word="false" fo:text-indent="0.21cm" style:auto-text-indent="false">
        <style:tab-stops/>
      </style:paragraph-properties>
      <style:text-properties style:font-name="Times New Roman" style:font-name-complex="Times New Roman1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>
        <style:tab-stops/>
      </style:paragraph-properties>
    </style:style>
    <style:style style:name="P24" style:family="paragraph" style:parent-style-name="Standard">
      <style:paragraph-properties fo:text-align="center" style:justify-single-word="false"/>
      <style:text-properties officeooo:paragraph-rsid="000d3018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/>
      </style:paragraph-properties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language="ru" fo:country="RU"/>
    </style:style>
    <style:style style:name="P30" style:family="paragraph" style:parent-style-name="Standard">
      <style:paragraph-properties fo:line-height="0.406cm" fo:text-align="justify" style:justify-single-word="false" fo:orphans="0" fo:widows="0">
        <style:tab-stops/>
      </style:paragraph-properties>
    </style:style>
    <style:style style:name="P31" style:family="paragraph" style:parent-style-name="Standard">
      <style:paragraph-properties fo:line-height="0.483cm" fo:text-align="justify" style:justify-single-word="false" fo:orphans="0" fo:widows="0">
        <style:tab-stops/>
      </style:paragraph-properties>
    </style:style>
    <style:style style:name="P32" style:family="paragraph" style:parent-style-name="Standard">
      <style:paragraph-properties fo:line-height="0.489cm" fo:text-align="center" style:justify-single-word="false" fo:orphans="0" fo:widows="0">
        <style:tab-stops/>
      </style:paragraph-properties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officeooo:paragraph-rsid="000d3018" style:font-size-asian="14pt" style:font-name-complex="Times New Roman1" style:font-size-complex="14pt"/>
    </style:style>
    <style:style style:name="P34" style:family="paragraph" style:parent-style-name="Standard">
      <style:paragraph-properties fo:text-align="start" style:justify-single-word="false"/>
      <style:text-properties officeooo:paragraph-rsid="000d3018"/>
    </style:style>
    <style:style style:name="P35" style:family="paragraph" style:parent-style-name="Standard">
      <style:paragraph-properties fo:text-align="center" style:justify-single-word="false"/>
      <style:text-properties fo:color="#000000" fo:font-weight="bold" fo:background-color="#ffffff" style:font-weight-asian="bold"/>
    </style:style>
    <style:style style:name="P3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-asian="Courier New1"/>
    </style:style>
    <style:style style:name="P3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fo:background-color="#ffffff"/>
    </style:style>
    <style:style style:name="P38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fo:background-color="#ffffff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-asian="Calibri1" style:language-asian="en" style:country-asian="US"/>
    </style:style>
    <style:style style:name="P4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-asian="Calibri1" style:language-asian="en" style:country-asian="US"/>
    </style:style>
    <style:style style:name="P41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10.478cm" fo:margin-right="0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weight-complex="bold"/>
    </style:style>
    <style:style style:name="P46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1"/>
    </style:style>
    <style:style style:name="P4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>
        <style:tab-stops/>
      </style:paragraph-properties>
    </style:style>
    <style:style style:name="P50" style:family="paragraph" style:parent-style-name="ConsPlusNormal">
      <style:paragraph-properties fo:margin-left="0cm" fo:margin-right="0.231cm" fo:text-align="justify" style:justify-single-word="false" fo:text-indent="0.21cm" style:auto-text-indent="false">
        <style:tab-stops/>
      </style:paragraph-properties>
      <style:text-properties style:font-name="Times New Roman" style:font-name-asian="Times New Roman1" style:font-name-complex="Times New Roman1"/>
    </style:style>
    <style:style style:name="P51" style:family="paragraph" style:parent-style-name="Standard">
      <style:paragraph-properties fo:margin-left="0.388cm" fo:margin-right="0cm" fo:line-height="0.406cm" fo:text-align="start" style:justify-single-word="false" fo:orphans="0" fo:widows="0" fo:text-indent="0cm" style:auto-text-indent="false">
        <style:tab-stops/>
      </style:paragraph-properties>
      <style:text-properties fo:color="#000000" fo:background-color="#ffffff"/>
    </style:style>
    <style:style style:name="P52" style:family="paragraph" style:parent-style-name="Standard">
      <style:paragraph-properties fo:text-align="justify" style:justify-single-word="false"/>
      <style:text-properties officeooo:paragraph-rsid="000ebb86"/>
    </style:style>
    <style:style style:name="P53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/>
    </style:style>
    <style:style style:name="P54" style:family="paragraph" style:parent-style-name="Standard" style:list-style-name="WW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55" style:family="paragraph" style:parent-style-name="Standard" style:list-style-name="WWNum1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ebb86" style:font-size-asian="14pt" style:font-size-complex="14pt"/>
    </style:style>
    <style:style style:name="P57" style:family="paragraph" style:parent-style-name="Standard">
      <style:paragraph-properties fo:margin-left="10.478cm" fo:margin-right="0cm" fo:text-align="start" style:justify-single-word="false" fo:text-indent="0cm" style:auto-text-indent="false"/>
      <style:text-properties officeooo:paragraph-rsid="000ebb86"/>
    </style:style>
    <style:style style:name="P58" style:family="paragraph" style:parent-style-name="Standard">
      <style:paragraph-properties fo:margin-left="10.478cm" fo:margin-right="0cm" fo:text-align="start" style:justify-single-word="false" fo:text-indent="0cm" style:auto-text-indent="false" fo:break-before="page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bb86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d3018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d3018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officeooo:rsid="000d3018" style:font-size-asian="14pt" style:font-size-complex="14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officeooo:rsid="000d3018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0d3352" style:font-size-asian="14pt" style:font-name-complex="Times New Roman1" style:font-size-complex="14pt"/>
    </style:style>
    <style:style style:name="T17" style:family="text">
      <style:text-properties style:font-name="Times New Roman" fo:font-size="14pt" style:font-size-asian="14pt" style:font-name-complex="Times New Roman1" style:font-size-complex="14pt" style:font-weight-complex="normal"/>
    </style:style>
    <style:style style:name="T18" style:family="text">
      <style:text-properties style:font-name="Times New Roman" fo:font-size="14pt" officeooo:rsid="000ebb86" style:font-size-asian="14pt" style:font-name-complex="Times New Roman1" style:font-size-complex="14pt"/>
    </style:style>
    <style:style style:name="T19" style:family="text">
      <style:text-properties style:font-weight-complex="bold"/>
    </style:style>
    <style:style style:name="T20" style:family="text">
      <style:text-properties style:font-name-asian="Calibri1" style:language-asian="en" style:country-asian="US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0d3018"/>
    </style:style>
    <style:style style:name="T23" style:family="text">
      <style:text-properties fo:color="#000000" style:font-name="Times New Roman" fo:font-size="14pt" fo:letter-spacing="-0.014cm" style:font-size-asian="14pt" style:font-name-complex="Times New Roman1" style:font-size-complex="14pt"/>
    </style:style>
    <style:style style:name="T24" style:family="text">
      <style:text-properties officeooo:rsid="000ebb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120"/></text:p>
      <text:p text:style-name="P33"><text:s text:c="22"/>АДМИНИСТРАЦИЯ ДЕТЛОВСКОГО СЕЛЬСОВЕТА</text:p>
      <text:p text:style-name="P33"><text:s text:c="43"/>КУРАГИНСКОГО РАЙОНА</text:p>
      <text:p text:style-name="P33"><text:s text:c="43"/>КРАСНОЯРСКОГО КРАЯ</text:p>
      <text:p text:style-name="P33"/>
      <text:p text:style-name="P34"><text:span text:style-name="T14"><text:s text:c="55"/>ПОСТАНОВЛЕН</text:span><text:span text:style-name="T15">ИЕ</text:span></text:p>
      <text:p text:style-name="P34"><text:span text:style-name="T14"><text:s text:c="6"/></text:span><text:span text:style-name="T18">20</text:span><text:span text:style-name="T16">.</text:span><text:span text:style-name="T18">12</text:span><text:span text:style-name="T16">.2021</text:span><text:span text:style-name="T14"> <text:s text:c="34"/></text:span><text:span text:style-name="T15">п.Детлово</text:span><text:span text:style-name="T14"> <text:s text:c="38"/></text:span><text:span text:style-name="T16">№ </text:span><text:span text:style-name="T18">37-п</text:span></text:p>
      <text:p text:style-name="P21"/>
      <text:p text:style-name="P22"/>
      <text:p text:style-name="P52"><text:span text:style-name="T2"><text:s text:c="5"/>Об утверждении Программы профилактики рисков причинения вреда (ущерба) охраняемым законом ценностям на 2022 год в сфере муниципального жилищного контроля <text:s/>на территории </text:span><text:span text:style-name="T3">муниципального образования</text:span><text:span text:style-name="T2"> </text:span><text:span text:style-name="T3">Детловского сельсовета.</text:span></text:p>
      <text:p text:style-name="P5"/>
      <text:p text:style-name="P41"><text:span text:style-name="T4">Руководствуясь </text:span><text:span text:style-name="Emphasis"><text:span text:style-name="T7">Постановлением</text:span></text:span><text:span text:style-name="T6"> </text:span><text:span text:style-name="Emphasis"><text:span text:style-name="T7">Правительства</text:span></text:span><text:span text:style-name="T6"> РФ от 25 июня 2021 г. № </text:span><text:span text:style-name="Emphasis"><text:span text:style-name="T7">990 "</text:span></text:span><text:span text:style-name="T6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4">, <text:s/>администрация </text:span><text:span text:style-name="T5">Детловского сельсовета</text:span><text:span text:style-name="T4"> ПОСТАНОВЛЯЕТ:</text:span></text:p>
      <text:p text:style-name="P6"><text:span text:style-name="T4">1. Утвердить Программу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</text:span><text:span text:style-name="T5">муниципального образования Детловский сельсовет</text:span><text:span text:style-name="T4">.</text:span></text:p>
      <text:list xml:id="list998643721" text:style-name="WWNum1">
        <text:list-header>
          <text:p text:style-name="P53"><text:span text:style-name="T4"><text:s text:c="6"/>2.</text:span><text:span text:style-name="T10"> </text:span><text:span text:style-name="T4">Контроль за исполнением настоящего постановления оставляю за собой. </text:span></text:p>
          <text:p text:style-name="P53"><text:span text:style-name="T4"><text:s text:c="4"/>3. </text:span><text:span text:style-name="T14">Настоящее постановление </text:span><text:span text:style-name="T23"><text:s/>вступает в силу со дня, следующего за днем его официального опубликования в газете «Детловский вестник»</text:span><text:span text:style-name="T14">, </text:span><text:span text:style-name="T17">и подлежит размещению на официальном сайте муниципального образования Детловский сельсовет.</text:span></text:p>
          <text:p text:style-name="P55"/>
        </text:list-header>
      </text:list>
      <text:p text:style-name="P56"><text:s text:c="6"/></text:p>
      <text:p text:style-name="P56"/>
      <text:p text:style-name="P56"/>
      <text:p text:style-name="P56"/>
      <text:p text:style-name="P56"><text:s/></text:p>
      <text:p text:style-name="P25"><text:span text:style-name="T4">Глава </text:span><text:span text:style-name="T8">сельсовета <text:s text:c="68"/></text:span><text:span text:style-name="T9">Л.В.Гафарова</text:span>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58"/>
      <text:p text:style-name="P57"><text:s text:c="17"/>УТВЕРЖДЕНА</text:p>
      <text:p text:style-name="P59"><text:span text:style-name="T11"><text:s text:c="92"/>п</text:span>остановлением <text:s/>от <text:span text:style-name="T24">20.12.2021 № 37-п</text:span></text:p>
      <text:p text:style-name="P43"/>
      <text:p text:style-name="P24"><text:span text:style-name="T2">Программа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</text:span><text:span text:style-name="T3">муниципального образования</text:span><text:span text:style-name="T2"> </text:span><text:span text:style-name="T3">Детловского сельсовета.</text:span></text:p>
      <text:p text:style-name="P6">Настоящая Программа профилактики рисков причинения вреда (ущерба) охраняемым законом ценностям на 2022 год в сфере муниципального жилищного <text:s/>контроля <text:s/>на территории <text:s/><text:span text:style-name="T22">муниципального образования Детловского сельсовета </text:span><text:s/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44">Настоящая Программа разработана и подлежит исполнению администрацией <text:span text:style-name="T22">Детловского сельсовета </text:span><text:s/>(далее по тексту – администрация).</text:p>
      <text:p text:style-name="P9"/>
      <text:p text:style-name="P27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48"/>
      <text:p text:style-name="P6"><text:s text:c="3"/>1.1. Вид муниципального контроля: муниципальный жилищный контроль.</text:p>
      <text:p text:style-name="P2">1.2. Предметом муниципального контроля на территории муниципального образования <text:s text:c="2"/>является:</text:p>
      <text:p text:style-name="P3"><text:span text:style-name="T12"><text:s/>соблюдение гражданами и организациями <text:s/>(далее – контролируемые лица)обязательных требований установленных жилищным законодательством, </text:span><text:span text:style-name="T13">законодательством об энергосбережении и о повышении энергетической эффективности в отношении муниципального жилищного фонда (далее – обязательных требований), а именно:</text:span></text:p>
      <text:p text:style-name="P45">1) требований к:</text:p>
      <text:p text:style-name="P45">использованию и сохранности жилищного фонда;</text:p>
      <text:p text:style-name="P45">жилым помещениям, их использованию и содержанию;</text:p>
      <text:p text:style-name="P45">использованию и содержанию общего имущества собственников помещений в многоквартирных домах;</text:p>
      <text:p text:style-name="P45">порядку осуществления перевода жилого помещения в нежилое помещение и нежилого помещения в жилое в многоквартирном доме;</text:p>
      <text:p text:style-name="P45">порядку осуществления перепланировки и (или) переустройства помещений в многоквартирном доме;</text:p>
      <text:p text:style-name="P45">формированию фондов капитального ремонта;</text:p>
      <text:p text:style-name="P45">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45">предоставлению коммунальных услуг собственникам и пользователям помещений в многоквартирных домах и жилых домов;</text:p>
      <text:p text:style-name="P44"><text:span text:style-name="T19">порядку размещения ресурсоснабжающими организациями, лицами, осуществляющими деятельность по управлению многоквартирными домами информации в <text:s/>государственной </text:span>информационной системе жилищно-коммунального хозяйства (далее - система)<text:span text:style-name="T19">;</text:span></text:p>
      <text:p text:style-name="P45">обеспечению доступности для инвалидов помещений в многоквартирных домах;</text:p>
      <text:p text:style-name="P45">предоставлению жилых помещений в наемных домах социального использования;</text:p>
      <text:p text:style-name="P45"><text:soft-page-break/>2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45">3) <text:s/>правил:</text:p>
      <text:p text:style-name="P45">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45">содержания общего имущества в многоквартирном доме;</text:p>
      <text:p text:style-name="P45">изменения размера платы за содержание жилого помещения;</text:p>
      <text:p text:style-name="P45">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.</text:p>
      <text:p text:style-name="P46">Предметом муниципального контроля является также исполнение решений, принимаемых по результатам контрольных мероприятий.</text:p>
      <text:p text:style-name="P2"/>
      <text:p text:style-name="P2">Администрацией за 9 месяцев 2021 года проведено <text:span text:style-name="T24">0</text:span> проверок соблюдения действующего законодательства Российской Федерации в указанной сфере.</text:p>
      <text:p text:style-name="P6">В рамках профилактики<text:span text:style-name="T20"> рисков причинения вреда (ущерба) охраняемым законом ценностям</text:span> администрацией <text:s/>в 2021 году осуществляются следующие мероприятия:</text:p>
      <text:list xml:id="list1214004448" text:style-name="WWNum2">
        <text:list-item>
          <text:p text:style-name="P54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54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54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54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7">За 9 месяцев <text:s/>2021 года администрацией выдано <text:s/><text:span text:style-name="T24">0 </text:span><text:s/>предостережений о недопустимости нарушения обязательных требований.</text:p>
      <text:p text:style-name="P6"/>
      <text:p text:style-name="P35">2. Цели и задачи реализации Программы</text:p>
      <text:p text:style-name="P6"/>
      <text:p text:style-name="P6">2.1. Целями профилактической работы являются:</text:p>
      <text:p text:style-name="P6">1) стимулирование добросовестного соблюдения обязательных требований всеми контролируемыми лицами; </text:p>
      <text:p text:style-name="P6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6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6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6">5) снижение административной нагрузки на контролируемых лиц;</text:p>
      <text:p text:style-name="P6"><text:soft-page-break/>6) снижение размера ущерба, причиняемого охраняемым законом ценностям.</text:p>
      <text:p text:style-name="P6">2.2. Задачами профилактической работы являются:</text:p>
      <text:p text:style-name="P6">1) укрепление системы профилактики нарушений обязательных требований;</text:p>
      <text:p text:style-name="P6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6">3) повышение правосознания и правовой культуры организаций и граждан в сфере рассматриваемых правоотношений.</text:p>
      <text:p text:style-name="P6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6">В положении о виде контроля с<text:span text:style-name="T21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12"/>
      <text:p text:style-name="P12">3. Перечень профилактических мероприятий, сроки (периодичность) их проведения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№ <text:s/>п/п</text:p>
            <text:p text:style-name="P28"/>
          </table:table-cell>
          <table:table-cell table:style-name="Таблица1.A1" office:value-type="string">
            <text:p text:style-name="P11">Наименование</text:p>
            <text:p text:style-name="P11">мероприятия</text:p>
          </table:table-cell>
          <table:table-cell table:style-name="Таблица1.A1" office:value-type="string">
            <text:p text:style-name="P28">Срок реализации мероприятия</text:p>
          </table:table-cell>
          <table:table-cell table:style-name="Таблица1.D1" office:value-type="string">
            <text:p text:style-name="P28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50">Информирование</text:p>
            <text:p text:style-name="P50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1"/>
            <text:p text:style-name="P8"/>
          </table:table-cell>
          <table:table-cell table:style-name="Таблица1.A2" office:value-type="string">
            <text:p text:style-name="P26">Постоянно</text:p>
          </table:table-cell>
          <table:table-cell table:style-name="Таблица1.D2" office:value-type="string">
            <text:p text:style-name="P39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3">
          <table:table-cell table:style-name="Таблица1.A3" office:value-type="string">
            <text:p text:style-name="P26">2</text:p>
          </table:table-cell>
          <table:table-cell table:style-name="Таблица1.A3" office:value-type="string">
            <text:p text:style-name="P50">Обобщение правоприменительной практики</text:p>
            <text:p text:style-name="P50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50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4"/>
            <text:p text:style-name="P26"/>
          </table:table-cell>
          <table:table-cell table:style-name="Таблица1.A3" office:value-type="string">
            <text:p text:style-name="P47">ежегодно не позднее 30 января года, следующего за годом обобщения правоприменительной практики. </text:p>
            <text:p text:style-name="P29"/>
          </table:table-cell>
          <table:table-cell table:style-name="Таблица1.D3" office:value-type="string">
            <text:p text:style-name="P39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4">
          <table:table-cell table:style-name="Таблица1.A3" office:value-type="string">
            <text:p text:style-name="P36">3</text:p>
          </table:table-cell>
          <table:table-cell table:style-name="Таблица1.A3" office:value-type="string">
            <text:p text:style-name="P50">Объявление предостережения</text:p>
            <text:p text:style-name="P17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16"/>
          </table:table-cell>
          <table:table-cell table:style-name="Таблица1.A3" office:value-type="string">
            <text:p text:style-name="P37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40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1.5">
          <table:table-cell table:style-name="Таблица1.A3" office:value-type="string">
            <text:p text:style-name="P30">4</text:p>
          </table:table-cell>
          <table:table-cell table:style-name="Таблица1.A3" office:value-type="string">
            <text:p text:style-name="P50">Консультирование.</text:p>
            <text:p text:style-name="P50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30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40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13"/>
      <text:p text:style-name="P15"><text:s/></text:p>
      <text:p text:style-name="P13"/>
      <text:p text:style-name="P12">4. Показатели результативности и эффективности Программы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№</text:p>
            <text:p text:style-name="P28">п/п</text:p>
          </table:table-cell>
          <table:table-cell table:style-name="Таблица2.A1" office:value-type="string">
            <text:p text:style-name="P28">Наименование показателя</text:p>
          </table:table-cell>
          <table:table-cell table:style-name="Таблица2.C1" office:value-type="string">
            <text:p text:style-name="P28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14">11.</text:p>
          </table:table-cell>
          <table:table-cell table:style-name="Таблица2.A1" office:value-type="string">
            <text:p text:style-name="P19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8"/>
          </table:table-cell>
          <table:table-cell table:style-name="Таблица2.C1" office:value-type="string">
            <text:p text:style-name="P23">100%</text:p>
          </table:table-cell>
        </table:table-row>
        <table:table-row table:style-name="Таблица2.3">
          <table:table-cell table:style-name="Таблица2.A3" office:value-type="string">
            <text:p text:style-name="P14">22.</text:p>
          </table:table-cell>
          <table:table-cell table:style-name="Таблица2.A3" office:value-type="string">
            <text:p text:style-name="P18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8"/>
          </table:table-cell>
          <table:table-cell table:style-name="Таблица2.C3" office:value-type="string">
            <text:p text:style-name="P23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38">3.</text:p>
          </table:table-cell>
          <table:table-cell table:style-name="Таблица2.A3" office:value-type="string">
            <text:p text:style-name="P20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23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51">4.</text:p>
          </table:table-cell>
          <table:table-cell table:style-name="Таблица2.A3" office:value-type="string">
            <text:p text:style-name="P31">Доля лиц, удовлетворённых консультированием в общем количестве лиц, обратившихся за консультированием</text:p>
            <text:p text:style-name="P49"/>
          </table:table-cell>
          <table:table-cell table:style-name="Таблица2.C3" office:value-type="string">
            <text:p text:style-name="P32">100%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1" svg:font-family="'PT Serif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zxx" style:country-complex="non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font-size-complex="11pt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Arial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name="Calibri" fo:font-family="Calibri" style:font-family-generic="roman" style:font-pitch="variable" fo:font-size="11pt" style:font-name-asian="0" style:font-family-asian="0" style:font-family-generic-asian="system" style:font-pitch-asian="variable" style:font-size-asian="11pt" style:language-asian="ru" style:country-asian="RU" style:font-size-complex="11pt"/>
    </style:style>
    <style:style style:name="s_5f_16" style:display-name="s_16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s_5f_1" style:display-name="s_1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Table_20_Paragraph" style:display-name="Table Paragraph" style:family="paragraph" style:parent-style-name="Standard" style:default-outline-level="">
      <style:paragraph-properties style:line-height-at-least="0.176cm" fo:orphans="0" fo:widows="0"/>
      <style:text-properties fo:font-size="11pt" style:font-size-asian="11pt" style:language-asian="ar" style:country-asian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ru" style:country-asian="RU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ru" style:country-asian="RU" style:font-size-complex="10pt"/>
    </style:style>
    <style:style style:name="empty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s_5f_91" style:display-name="s_91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indent_5f_1" style:display-name="indent_1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s_5f_3" style:display-name="s_3" style:family="paragraph" style:parent-style-name="Standard" style:default-outline-level="">
      <style:paragraph-properties fo:margin-top="0.176cm" fo:margin-bottom="0.176cm" loext:contextual-spacing="false"/>
      <style:text-properties style:language-asian="ru" style:country-asian="RU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ru" style:country-asian="RU" style:font-size-complex="9p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ru" fo:country="RU" fo:font-weight="bold" style:letter-kerning="true" style:font-name-asian="Arial" style:font-family-asian="Ari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>
      <style:text-properties style:language-asian="ru" style:country-asian="RU"/>
    </style:style>
    <style:style style:name="Основной_20_текст_20_2_20_Знак1" style:display-name="Основной текст 2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annotation_20_reference" style:display-name="annotation reference" style:family="text">
      <style:text-properties fo:font-size="8pt" style:font-size-asian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ru" style:country-asian="RU" style:font-size-complex="10pt"/>
    </style:style>
    <style:style style:name="s_5f_10" style:display-name="s_10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page_20_number" style:display-name="page number" style:family="text"/>
    <style:style style:name="Неразрешенное_20_упоминание1" style:display-name="Неразрешенное упоминание1" style:family="text">
      <style:text-properties fo:color="#605e5c" fo:background-color="#c0c0c0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highlightsearch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ru" style:country-asian="RU" style:font-size-complex="9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63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2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7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3.46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4.15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3.175cm" fo:margin-left="4.2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5M6S</meta:editing-duration>
    <meta:editing-cycles>4</meta:editing-cycles>
    <meta:generator>LibreOffice/6.4.5.2$Windows_x86 LibreOffice_project/a726b36747cf2001e06b58ad5db1aa3a9a1872d6</meta:generator>
    <meta:print-date>2021-12-18T13:03:58.847000000</meta:print-date>
    <dc:date>2021-12-18T13:05:17.754000000</dc:date>
    <meta:document-statistic meta:table-count="2" meta:image-count="0" meta:object-count="0" meta:page-count="5" meta:paragraph-count="108" meta:word-count="1276" meta:character-count="12021" meta:non-whitespace-character-count="10224"/>
  </office:meta>
</office:document-meta>
</file>