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881cm" fo:margin-left="-0.002cm" fo:margin-top="0cm" fo:margin-bottom="0cm" table:align="left" style:writing-mode="lr-tb"/>
    </style:style>
    <style:style style:name="Таблица1.A" style:family="table-column">
      <style:table-column-properties style:column-width="1.12cm"/>
    </style:style>
    <style:style style:name="Таблица1.B" style:family="table-column">
      <style:table-column-properties style:column-width="8.327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8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min-row-height="0.579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officeooo:paragraph-rsid="00007bdc" style:font-size-asian="14pt" style:font-name-complex="Times New Roman1" style:font-size-complex="14pt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ff0000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use-window-font-color="tru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 fo:background-color="transparent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10.478cm" fo:margin-right="0cm" fo:line-height="100%" fo:text-align="end" style:justify-single-word="false" fo:text-indent="0cm" style:auto-text-indent="false"/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fo:color="#26282f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ff0000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start" style:justify-single-word="false" fo:keep-together="always" fo:text-indent="1.251cm" style:auto-text-indent="false" fo:keep-with-next="always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4pt" fo:letter-spacing="normal" officeooo:paragraph-rsid="00047fbf" fo:background-color="transparent" style:font-name-asian="Times New Roman1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hyphenation-ladder-count="no-limit" fo:text-indent="1.251cm" style:auto-text-indent="false" style:writing-mode="lr-tb"/>
      <style:text-properties fo:color="#000000" style:font-name="Times New Roman" fo:font-size="14pt" fo:letter-spacing="normal" fo:language="en" fo:country="US" fo:font-style="normal" fo:font-weight="normal" officeooo:paragraph-rsid="00047fbf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0pt" officeooo:paragraph-rsid="0007c5c3" style:font-name-asian="Times New Roman1" style:font-size-asian="10pt" style:language-asian="ru" style:country-asian="RU" style:font-name-complex="Arial1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officeooo:paragraph-rsid="00007bdc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4pt" officeooo:paragraph-rsid="00007bdc" style:font-size-asian="14pt" style:font-size-complex="14pt"/>
    </style:style>
    <style:style style:name="P43" style:family="paragraph" style:parent-style-name="Standard" style:list-style-name="WWNum2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style:use-window-font-color="true"/>
    </style:style>
    <style:style style:name="P4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07c5c3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3" style:family="text">
      <style:text-properties fo:font-size="14pt" fo:letter-spacing="0.004cm" fo:language="ru" fo:country="RU" fo:font-weight="bold" officeooo:rsid="00007bdc" style:font-size-asian="14pt" style:font-weight-asian="bold" style:font-size-complex="14pt"/>
    </style:style>
    <style:style style:name="T4" style:family="text">
      <style:text-properties fo:font-size="14pt" fo:letter-spacing="0.004cm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5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etter-spacing="0.004cm" fo:language="ru" fo:country="RU" fo:font-weight="normal" officeooo:rsid="00007bdc" style:font-size-asian="14pt" style:font-weight-asian="normal" style:font-size-complex="14pt" style:font-weight-complex="normal"/>
    </style:style>
    <style:style style:name="T7" style:family="text">
      <style:text-properties fo:font-size="14pt" fo:letter-spacing="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07bdc" style:font-size-asian="14pt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officeooo:rsid="000d3018" style:font-size-asian="14pt" style:font-name-complex="Times New Roman1" style:font-size-complex="14pt"/>
    </style:style>
    <style:style style:name="T14" style:family="text">
      <style:text-properties fo:font-size="14pt" officeooo:rsid="0008f99a" style:font-size-asian="14pt" style:font-name-complex="Times New Roman1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007bdc" style:font-size-asian="14pt" style:font-size-complex="14pt"/>
    </style:style>
    <style:style style:name="T20" style:family="text">
      <style:text-properties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21" style:family="text">
      <style:text-properties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style:font-name="Times New Roman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1" style:font-size-complex="14pt"/>
    </style:style>
    <style:style style:name="T31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32" style:family="text">
      <style:text-properties style:font-name="Times New Roman" fo:font-size="14pt" officeooo:rsid="0008f99a" style:font-size-asian="14pt" style:font-name-complex="Times New Roman1" style:font-size-complex="14pt"/>
    </style:style>
    <style:style style:name="T33" style:family="text"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fo:font-weight="normal" officeooo:rsid="00047fb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style:font-name="Times New Roman" style:font-weight-complex="normal"/>
    </style:style>
    <style:style style:name="T36" style:family="text">
      <style:text-properties style:font-name="Times New Roman" officeooo:rsid="000d90fb" style:font-weight-complex="normal"/>
    </style:style>
    <style:style style:name="T37" style:family="text">
      <style:text-properties style:font-name="Times New Roman" officeooo:rsid="0007c5c3"/>
    </style:style>
    <style:style style:name="T38" style:family="text">
      <style:text-properties style:font-name="Times New Roman CYR" fo:font-size="14pt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39" style:family="text">
      <style:text-properties style:font-name="Times New Roman CYR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40" style:family="text">
      <style:text-properties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style:font-name="Times New Roman CYR" fo:font-size="14pt" fo:language="ru" fo:country="RU" fo:font-style="normal" fo:font-weight="normal" officeooo:rsid="00007bdc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style:font-name="Times New Roman CYR" fo:font-size="14pt" fo:language="ru" fo:country="RU" fo:font-style="normal" fo:font-weight="normal" officeooo:rsid="0000972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style:font-name="Times New Roman CYR" fo:font-size="14pt" fo:language="ru" fo:country="RU" fo:font-style="normal" fo:font-weight="normal" officeooo:rsid="00047fb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style:font-name="Times New Roman CYR" fo:font-size="14pt" fo:language="ru" fo:country="RU" fo:font-style="normal" fo:font-weight="normal" officeooo:rsid="0008f99a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46" style:family="text">
      <style:text-properties style:font-name="Times New Roman CYR" fo:font-size="14pt" fo:language="ru" fo:country="RU" fo:font-style="italic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/>
    </style:style>
    <style:style style:name="T47" style:family="text">
      <style:text-properties style:font-name="Times New Roman CYR" fo:font-size="14pt" fo:letter-spacing="0.004cm" fo:language="ru" fo:country="RU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8" style:family="text">
      <style:text-properties style:font-name="Times New Roman CYR" fo:font-size="14pt" fo:letter-spacing="0.004cm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49" style:family="text"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50" style:family="text">
      <style:text-properties style:font-name="Times New Roman CYR" fo:language="ru" fo:country="RU" fo:font-weight="normal" style:font-name-asian="Times New Roman CYR1" style:font-weight-asian="normal" style:font-name-complex="Times New Roman CYR1" style:font-weight-complex="normal"/>
    </style:style>
    <style:style style:name="T51" style:family="text">
      <style:text-properties style:font-name="Times New Roman CYR" fo:language="ru" fo:country="RU" fo:font-weight="normal" officeooo:rsid="0008f99a" style:font-name-asian="Times New Roman CYR1" style:font-weight-asian="normal" style:font-name-complex="Times New Roman CYR1" style:font-weight-complex="normal"/>
    </style:style>
    <style:style style:name="T52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53" style:family="text">
      <style:text-properties style:font-name="Times New Roman CYR" fo:font-size="11pt" fo:language="ru" fo:country="RU" fo:font-style="normal" fo:font-weight="normal" style:font-name-asian="Times New Roman CYR1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T54" style:family="text">
      <style:text-properties fo:color="#ff0000"/>
    </style:style>
    <style:style style:name="T55" style:family="text">
      <style:text-properties fo:color="#ff0000" fo:font-size="14pt" style:font-size-asian="14pt" style:font-size-complex="14pt"/>
    </style:style>
    <style:style style:name="T56" style:family="text">
      <style:text-properties fo:color="#ff0000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fo:color="#26282f" style:font-name="Times New Roman CYR" fo:font-size="14pt" fo:language="ru" fo:country="RU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8" style:family="text">
      <style:text-properties fo:font-size="18pt" style:font-size-asian="18pt" style:font-size-complex="18pt"/>
    </style:style>
    <style:style style:name="T59" style:family="text">
      <style:text-properties fo:language="en" fo:country="US" officeooo:rsid="00047fbf"/>
    </style:style>
    <style:style style:name="T60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61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62" style:family="text">
      <style:text-properties style:use-window-font-color="true" style:font-name="Times New Roman CYR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style:font-name="Calibri" fo:font-size="11pt" fo:language="ru" fo:country="RU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4" style:family="text">
      <style:text-properties style:font-name="Calibri" fo:font-size="16pt" fo:language="ru" fo:country="RU" fo:font-style="normal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65" style:family="text">
      <style:text-properties fo:color="#000000" fo:letter-spacing="-0.014cm"/>
    </style:style>
    <style:style style:name="T66" style:family="text">
      <style:text-properties fo:color="#000000" style:font-name="Times New Roman" fo:letter-spacing="-0.014cm"/>
    </style:style>
    <style:style style:name="T67" style:family="text">
      <style:text-properties style:font-weight-complex="normal"/>
    </style:style>
    <style:style style:name="T68" style:family="text">
      <style:text-properties officeooo:rsid="000d90fb" style:font-weight-complex="normal"/>
    </style:style>
    <style:style style:name="T69" style:family="text">
      <style:text-properties officeooo:rsid="0007c5c3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officeooo:rsid="00007bdc" style:font-size-asian="14pt" style:font-size-complex="14pt"/>
    </style:style>
    <style:style style:name="T73" style:family="text">
      <style:text-properties style:font-name="Times New Roman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74" style:family="text">
      <style:text-properties style:font-name="Times New Roman" fo:font-size="14pt" fo:background-color="#ffffff" loext:char-shading-value="0" style:font-size-asian="14pt" style:font-size-complex="14pt"/>
    </style:style>
    <style:style style:name="T75" style:family="text">
      <style:text-properties style:font-name="Times New Roman" fo:font-style="normal" fo:background-color="#ffffff" loext:char-shading-value="0" style:font-style-asian="normal" style:font-style-complex="normal"/>
    </style:style>
    <style:style style:name="T76" style:family="text">
      <style:text-properties style:font-name="Times New Roman" fo:background-color="#ffffff" loext:char-shading-value="0"/>
    </style:style>
    <style:style style:name="T77" style:family="text">
      <style:text-properties style:font-name="Times New Roman" officeooo:rsid="00007bdc"/>
    </style:style>
    <style:style style:name="T78" style:family="text">
      <style:text-properties style:font-name-complex="Times New Roman1"/>
    </style:style>
    <style:style style:name="T79" style:family="text">
      <style:text-properties officeooo:rsid="000d3018" style:font-name-complex="Times New Roman1"/>
    </style:style>
    <style:style style:name="T80" style:family="text">
      <style:text-properties officeooo:rsid="0008f99a" style:font-name-complex="Times New Roman1"/>
    </style:style>
    <style:style style:name="T81" style:family="text">
      <style:text-properties fo:font-weight="bold" style:font-weight-asian="bold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weight="bold" style:font-name-asian="Times New Roman CYR1" style:font-weight-asian="bold" style:font-name-complex="Times New Roman CYR1" style:font-weight-complex="bold"/>
    </style:style>
    <style:style style:name="T84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85" style:family="text">
      <style:text-properties fo:language="ru" fo:country="RU" officeooo:rsid="00007bdc"/>
    </style:style>
    <style:style style:name="T86" style:family="text">
      <style:text-properties fo:letter-spacing="0.004cm" fo:language="en" fo:country="US" fo:font-weight="bold" style:font-name-asian="Times New Roman1" style:font-weight-asian="bold" style:font-name-complex="Times New Roman1" style:font-weight-complex="bold"/>
    </style:style>
    <style:style style:name="T87" style:family="text">
      <style:text-properties fo:letter-spacing="0.004cm" fo:language="en" fo:country="US" fo:font-weight="normal" style:font-name-asian="Times New Roman1" style:font-weight-asian="normal" style:font-name-complex="Times New Roman1" style:font-weight-complex="normal"/>
    </style:style>
    <style:style style:name="T88" style:family="text">
      <style:text-properties fo:letter-spacing="0.004cm" fo:language="ru" fo:country="RU" fo:font-weight="bold" style:font-name-asian="Times New Roman CYR1" style:font-weight-asian="bold" style:font-name-complex="Times New Roman CYR1" style:font-weight-complex="bold"/>
    </style:style>
    <style:style style:name="T89" style:family="text">
      <style:text-properties fo:letter-spacing="0.004cm" fo:language="ru" fo:country="RU" fo:font-weight="bold" style:font-weight-asian="bold"/>
    </style:style>
    <style:style style:name="T90" style:family="text">
      <style:text-properties fo:letter-spacing="0.004cm" fo:language="ru" fo:country="RU" fo:font-weight="bold" officeooo:rsid="00007bdc" style:font-weight-asian="bold"/>
    </style:style>
    <style:style style:name="T91" style:family="text">
      <style:text-properties fo:letter-spacing="0.004cm" fo:language="ru" fo:country="RU" fo:font-weight="normal" style:font-name-asian="Times New Roman CYR1" style:font-weight-asian="normal" style:font-name-complex="Times New Roman CYR1" style:font-weight-complex="normal"/>
    </style:style>
    <style:style style:name="T92" style:family="text">
      <style:text-properties fo:letter-spacing="0.004cm" fo:language="ru" fo:country="RU" fo:font-weight="normal" style:font-weight-asian="normal" style:font-weight-complex="normal"/>
    </style:style>
    <style:style style:name="T93" style:family="text">
      <style:text-properties fo:letter-spacing="0.004cm" fo:language="ru" fo:country="RU" fo:font-weight="normal" officeooo:rsid="00007bdc" style:font-weight-asian="normal" style:font-weight-complex="normal"/>
    </style:style>
    <style:style style:name="T9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 text:c="120"/></text:p>
      <text:p text:style-name="P12"><text:s text:c="22"/><text:span text:style-name="T24">АДМИНИСТРАЦИЯ ДЕТЛОВСКОГО СЕЛЬСОВЕТА</text:span></text:p>
      <text:p text:style-name="P12"><text:s text:c="43"/>КУРАГИНСКОГО РАЙОНА</text:p>
      <text:p text:style-name="P12"><text:s text:c="43"/>КРАСНОЯРСКОГО КРАЯ</text:p>
      <text:p text:style-name="P12"/>
      <text:p text:style-name="P42"><text:span text:style-name="T78"><text:s text:c="55"/>ПОСТАНОВЛЕН</text:span><text:span text:style-name="T79">ИЕ</text:span></text:p>
      <text:p text:style-name="P42"><text:span text:style-name="T80">20.12.2021</text:span><text:span text:style-name="T78"> <text:s text:c="41"/></text:span><text:span text:style-name="T79">п.Детлово</text:span><text:span text:style-name="T78"> <text:s text:c="36"/></text:span><text:span text:style-name="T80">№ 35-п</text:span></text:p>
      <text:p text:style-name="P40"/>
      <text:p text:style-name="P40"><text:span text:style-name="T81">Об утверждении Программы </text:span><text:span text:style-name="T60"><text:s/></text:span><text:span text:style-name="T83">профилактики рисков причинения вреда (ущерба)</text:span><text:span text:style-name="T61"> </text:span><text:span text:style-name="T83">охраняемым законом ценностям в рамках <text:s/>муниципального</text:span><text:span text:style-name="T86"> </text:span><text:span text:style-name="T88">контроля <text:s/>в сфере благоустройства на 2022 год </text:span><text:span text:style-name="T89">на территории </text:span><text:span text:style-name="T90">муниципального образования Детловский сельсовет.</text:span></text:p>
      <text:p text:style-name="P44"/>
      <text:p text:style-name="P26"><text:span text:style-name="T71">Руководствуясь </text:span><text:span text:style-name="Emphasis"><text:span text:style-name="T73">Постановлением</text:span></text:span><text:span text:style-name="T74"> </text:span><text:span text:style-name="Emphasis"><text:span text:style-name="T73">Правительства</text:span></text:span><text:span text:style-name="T74"> РФ от 25 июня 2021  № </text:span><text:span text:style-name="Emphasis"><text:span text:style-name="T73">990 "</text:span></text:span><text:span text:style-name="T74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71">, <text:s/>администрация </text:span><text:span text:style-name="T72">Детловского сельсовета</text:span></text:p>
      <text:p text:style-name="P40">ПОСТАНОВЛЯЕТ:</text:p>
      <text:p text:style-name="P45">1. Утвердить <text:span text:style-name="T94">Программы </text:span><text:span text:style-name="T60"><text:s/></text:span><text:span text:style-name="T84">профилактики рисков причинения вреда (ущерба)</text:span><text:span text:style-name="T60"> </text:span><text:span text:style-name="T84">охраняемым законом ценностям в рамках <text:s/>муниципального</text:span><text:span text:style-name="T87"> </text:span><text:span text:style-name="T91">контроля <text:s/>в сфере благоустройства на 2022 год </text:span><text:span text:style-name="T92">на территории </text:span><text:span text:style-name="T93">муниципального образования Детловский сельсовет</text:span>.</text:p>
      <text:p text:style-name="P45">2.<text:span text:style-name="T54"> </text:span>Контроль за исполнением настоящего постановления оставляю за собой. </text:p>
      <text:p text:style-name="P46"><text:span text:style-name="T69">3. </text:span>Настоящее <text:span text:style-name="T69">постановление </text:span><text:span text:style-name="T65"><text:s/>вступает в силу со дня, следующего за днем его официального опубликования в газете «Детловский вестник»</text:span>, <text:span text:style-name="T67">и подлежит размещению на официальном сайте муниципального образования </text:span><text:span text:style-name="T68">Детловский</text:span><text:span text:style-name="T67"> сельсовет.</text:span></text:p>
      <text:p text:style-name="P45"/>
      <text:p text:style-name="P45"/>
      <text:p text:style-name="P45"/>
      <text:p text:style-name="P45"/>
      <text:p text:style-name="P45"><text:s text:c="7"/></text:p>
      <text:p text:style-name="P40">Глава <text:span text:style-name="T82">сельсовета <text:s text:c="72"/></text:span><text:span text:style-name="T85">Л.В.Гафарова</text:span></text:p>
      <text:p text:style-name="P41"/>
      <text:p text:style-name="P27"/>
      <text:p text:style-name="P28"/>
      <text:p text:style-name="P38"/>
      <text:p text:style-name="P38"/>
      <text:p text:style-name="P38"/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 text:c="66"/></text:p>
      <text:p text:style-name="P2"/>
      <text:p text:style-name="P6"><text:span text:style-name="T49"><text:s text:c="95"/></text:span><text:span text:style-name="T50">УТВЕРЖДЕНА</text:span></text:p>
      <text:p text:style-name="P7"><text:span text:style-name="T52"><text:s text:c="89"/></text:span><text:span text:style-name="T50">постановлением </text:span><text:span text:style-name="T51">от 20.12.2021 № 35-п</text:span></text:p>
      <text:p text:style-name="P1"/>
      <text:p text:style-name="P1">Проект Программы</text:p>
      <text:p text:style-name="P7"><text:span text:style-name="T25"><text:s/></text:span><text:span text:style-name="T39">профилактики рисков причинения вреда (ущерба)</text:span></text:p>
      <text:p text:style-name="P7"><text:span text:style-name="T25"><text:s/></text:span><text:span text:style-name="T39">охраняемым законом ценностям в рамках <text:s/>муниципального</text:span></text:p>
      <text:p text:style-name="P7"><text:span text:style-name="T25"><text:s/></text:span><text:span text:style-name="T39">контроля <text:s/>в сфере благоустройства на 2022 год</text:span></text:p>
      <text:p text:style-name="P8"/>
      <text:p text:style-name="P9"/>
      <text:p text:style-name="P18">Раздел 1. Анализ текущего состояния <text:s/>муниципального </text:p>
      <text:p text:style-name="P18">контроля в сфере благоустройства </text:p>
      <text:p text:style-name="P25"/>
      <text:p text:style-name="P15"><text:span text:style-name="T27">1.1 </text:span><text:span text:style-name="T40">Муниципальный контроль в сфере благоустройства на территории <text:s/></text:span><text:span text:style-name="T41">муниципального образования Детловского </text:span><text:span text:style-name="T40"><text:s/>сельс</text:span><text:span text:style-name="T41">овета </text:span><text:span text:style-name="T40"><text:s/>осуществляется в соответствии с Федеральным законом</text:span><text:span text:style-name="T53"> </text:span><text:span text:style-name="T40">от 31.07.2020 <text:s/>№ 248-ФЗ </text:span><text:span text:style-name="T27">«</text:span><text:span text:style-name="T40">О государственном контроле (надзоре) и муниципальном контроле в Российской Федерации</text:span><text:span text:style-name="T27">», </text:span><text:span text:style-name="T40">Федеральным законом</text:span><text:span text:style-name="T53"> </text:span><text:span text:style-name="T40">от 11.06.2021 № 170-ФЗ <text:s/></text:span><text:span text:style-name="T27">«</text:span><text:span text:style-name="T40">О внесении изменений в отдельные законодательные акты Российской Федерации в связи с принятием Федерального закона </text:span><text:span text:style-name="T27">«</text:span><text:span text:style-name="T40">О государственном контроле (надзоре) и муниципальном контроле в Российской Федерации</text:span><text:span text:style-name="T27">», </text:span><text:span text:style-name="T40">Федеральным законом от 06.10.2003 № </text:span><text:span text:style-name="T27">131-</text:span><text:span text:style-name="T40">ФЗ </text:span><text:span text:style-name="T27">«</text:span><text:span text:style-name="T40">Об общих принципах организации местного самоуправления в Российской Федерации</text:span><text:span text:style-name="T27">», </text:span><text:span text:style-name="T40">Уставом </text:span><text:span text:style-name="T41">Детловского сельсовета ,</text:span><text:span text:style-name="T40"> Решением <text:s/></text:span><text:span text:style-name="T42">сельского </text:span><text:span text:style-name="T40">Совета депутатов № </text:span><text:span text:style-name="T42">12-43р</text:span><text:span text:style-name="T46"> </text:span><text:span text:style-name="T40">от <text:s/></text:span><text:span text:style-name="T42">18.10.2021</text:span><text:span text:style-name="T40"> <text:s/></text:span><text:span text:style-name="T27">«</text:span><text:span text:style-name="T40">Об утверждении Положения о муниципальном контроле в сфере благоустройства на территории <text:s/></text:span><text:span text:style-name="T41">муниципального образования Детловский сельсовет</text:span><text:span text:style-name="T27">».</text:span></text:p>
      <text:p text:style-name="P15"><text:span text:style-name="T27">1.2. </text:span><text:span text:style-name="T40">Муниципальный контроль в сфере благоустройства на территории </text:span><text:span text:style-name="T41">муниципального образования Детловский сельсовет </text:span><text:span text:style-name="T40">осуществляет администрация </text:span><text:span text:style-name="T41">Детловского сельсовета </text:span><text:span text:style-name="T40"><text:s/>(далее – орган муниципального контроля).</text:span></text:p>
      <text:p text:style-name="P30"><text:span text:style-name="T27">1.3. </text:span><text:span text:style-name="T40">В соответствии с Положением о муниципальном контроле в сфере благоустройства на территории </text:span><text:span text:style-name="T41">муниципального образования Детловский сельсовета</text:span><text:span text:style-name="T40">, утвержденным Решением </text:span><text:span text:style-name="T42">сельского </text:span><text:span text:style-name="T40"><text:s/>Совета депутатов <text:s/>№ </text:span><text:span text:style-name="T42">12-43р</text:span><text:span text:style-name="T40"> от </text:span><text:span text:style-name="T42">18.10.2021</text:span><text:span text:style-name="T40"> 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</text:span><text:span text:style-name="T41">муниципального образования Детловский сельсовет</text:span><text:span text:style-name="T40">, информирования и консультирования физических и юридических лиц, <text:s/>проживающих и (или) осуществляющих деятельность на территории </text:span><text:span text:style-name="T41">Детловского</text:span><text:span text:style-name="T40"> поселения, об установленных правилах благоустройства.</text:span></text:p>
      <text:p text:style-name="P30"><text:soft-page-break/><text:span text:style-name="T40">В рамках муниципального контроля в сфере благоустройства в соответствии с правилами благоустройства территории, утвержденными Решением <text:s/></text:span><text:span text:style-name="T42">сельского </text:span><text:span text:style-name="T40">Совета депутатов</text:span><text:span text:style-name="T46"> </text:span><text:span text:style-name="T40"><text:s/>№ </text:span><text:span text:style-name="T44">15-54</text:span><text:span text:style-name="T42">р от 1</text:span><text:span text:style-name="T44">3</text:span><text:span text:style-name="T42">.</text:span><text:span text:style-name="T44">12</text:span><text:span text:style-name="T42">.20</text:span><text:span text:style-name="T44">21</text:span><text:span text:style-name="T40"> </text:span><text:span text:style-name="T27">«</text:span><text:span text:style-name="T40">Об утверждении Правил благоустройства <text:s/></text:span><text:span text:style-name="T44">территории МО </text:span><text:span text:style-name="T41">Детловск</text:span><text:span text:style-name="T44">ий</text:span><text:span text:style-name="T40"> сельсо</text:span><text:span text:style-name="T44">вет</text:span><text:span text:style-name="T27">» </text:span><text:span text:style-name="T40">осуществляется:</text:span></text:p>
      <text:p text:style-name="P22"><text:span text:style-name="T27">-</text:span><text:span text:style-name="T33"> </text:span><text:span text:style-name="T34">контроль за</text:span><text:span text:style-name="T40"> обеспечение</text:span><text:span text:style-name="T43">м</text:span><text:span text:style-name="T40"> надлежащего санитарного состояния, чистоты и порядка на территории;</text:span></text:p>
      <text:p text:style-name="P22"><text:span text:style-name="T27">-</text:span><text:span text:style-name="T33"> </text:span><text:span text:style-name="T34">контроль за</text:span><text:span text:style-name="T33"> </text:span><text:span text:style-name="T40">поддержание</text:span><text:span text:style-name="T43">м</text:span><text:span text:style-name="T40"> <text:s/>единого архитектурного, эстетического облика;</text:span></text:p>
      <text:p text:style-name="P24"><text:span text:style-name="T27">-</text:span><text:span text:style-name="T40"> </text:span><text:span text:style-name="T43">контроль за </text:span><text:span text:style-name="T40">соблюдением порядка сбора, вывоза, утилизации и переработки бытовых и промышленных отходов;</text:span></text:p>
      <text:p text:style-name="P22"><text:span text:style-name="T27">-</text:span><text:span text:style-name="T40">контроль за соблюдением требований содержания и охраны зеленых насаждений (деревьев, кустарников);</text:span></text:p>
      <text:list xml:id="list3140673832" text:style-name="WWNum2">
        <text:list-item>
          <text:p text:style-name="P43"><text:span text:style-name="T40">выявление и предупреждение правонарушений в области благоустройства территории.</text:span><text:span text:style-name="T63"> </text:span><text:span text:style-name="T64"><text:s/></text:span></text:p>
        </text:list-item>
      </text:list>
      <text:p text:style-name="P15"><text:span text:style-name="T40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</text:span><text:span text:style-name="T41">Детловского сельсовета </text:span><text:span text:style-name="T40"><text:s/>сделаны выводы, что наиболее частыми нарушениями являются:</text:span></text:p>
      <text:p text:style-name="P20"><text:span text:style-name="T27">- <text:s/></text:span><text:span text:style-name="T40">ненадлежащее санитарное состояние приусадебной территории;</text:span></text:p>
      <text:p text:style-name="P21"><text:span text:style-name="T27">- <text:s/></text:span><text:span text:style-name="T40">не соблюдение чистоты и порядка на территории;</text:span></text:p>
      <text:p text:style-name="P20"><text:span text:style-name="T27">- </text:span><text:span text:style-name="T40">не соблюдение порядка сбора, вывоза, утилизации и переработки бытовых и промышленных отходов;</text:span></text:p>
      <text:p text:style-name="P20"><text:span text:style-name="T27">- <text:s/></text:span><text:span text:style-name="T40">не соблюдения требований содержания и охраны зеленых насаждений.</text:span></text:p>
      <text:p text:style-name="P23">Основными причинами, факторами и условиями, способствующими нарушению требований в сфере благоустройства подконтрольными субъектами являются: </text:p>
      <text:p text:style-name="P20"><text:span text:style-name="T27">- </text:span><text:span text:style-name="T40">не понимание необходимости исполнения требований в сфере благоустройства у подконтрольных субъектов; </text:span></text:p>
      <text:p text:style-name="P20"><text:span text:style-name="T27">- </text:span><text:span text:style-name="T40">отсутствие информирования подконтрольных субъектов о <text:s/>требованиях в сфере благоустройства; </text:span></text:p>
      <text:p text:style-name="P20"><text:span text:style-name="T27">- </text:span><text:span text:style-name="T40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16"/>
      <text:p text:style-name="P34"><text:span text:style-name="T45">Раздел </text:span><text:span text:style-name="T57">2. Цели и задачи программы</text:span></text:p>
      <text:p text:style-name="P30"><text:span text:style-name="T40">Настоящая <text:s/>Программа разработана на 2022 год и определяет цели, задачи и порядок осуществления администрацией </text:span><text:span text:style-name="T41">Детловского сельсовета </text:span><text:span text:style-name="T40"><text:s/>профилактических мероприятий, направленных на предупреждение нарушений обязательных требований в сфере благоустройства территории сельского </text:span><text:span text:style-name="T56"><text:s/></text:span><text:span text:style-name="T40">поселения.</text:span></text:p>
      <text:p text:style-name="P35"><text:span text:style-name="T40">Целями профилактической работы являются</text:span><text:span text:style-name="T45">:</text:span></text:p>
      <text:p text:style-name="P30"><text:span text:style-name="T27">- </text:span><text:span text:style-name="T40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30"><text:soft-page-break/><text:span text:style-name="T27">- </text:span><text:span text:style-name="T40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30"><text:span text:style-name="T27">- </text:span><text:span text:style-name="T40">предотвращение угрозы безопасности жизни и здоровья людей;</text:span></text:p>
      <text:p text:style-name="P30"><text:span text:style-name="T27">- </text:span><text:span text:style-name="T40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32">Задачами профилактической работы являются:</text:p>
      <text:p text:style-name="P30"><text:span text:style-name="T27">- </text:span><text:span text:style-name="T40">укрепление системы профилактики нарушений обязательных требований в сфере благоустройства;</text:span></text:p>
      <text:p text:style-name="P30"><text:span text:style-name="T27">- </text:span><text:span text:style-name="T40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30"><text:span text:style-name="T27">- </text:span><text:span text:style-name="T40">повышение правосознания и правовой культуры юридических лиц, индивидуальных предпринимателей и граждан.</text:span></text:p>
      <text:p text:style-name="P10"/>
      <text:p text:style-name="P19">Раздел 3. Перечень профилактических мероприятий</text:p>
      <text:p text:style-name="P31"/>
      <text:p text:style-name="P30"><text:span text:style-name="T40">При осуществлении муниципального контроля в соответствии с п.</text:span><text:span text:style-name="T43">2.5</text:span><text:span text:style-name="T40"> Положения о контроле </text:span><text:span text:style-name="T56"><text:s/></text:span><text:span text:style-name="T62"><text:s/>могут </text:span><text:span text:style-name="T40">проводиться следующие виды профилактических мероприятий:</text:span></text:p>
      <text:p text:style-name="P33"/>
      <text:p text:style-name="P36">1) информирование;</text:p>
      <text:p text:style-name="P36">2) обобщение правоприменительной практики;</text:p>
      <text:p text:style-name="P36">3) объявление предостережений;</text:p>
      <text:p text:style-name="P36">4) консультирование;</text:p>
      <text:p text:style-name="P37">5) профилактический визит.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  <text:p text:style-name="P5">п/п</text:p>
          </table:table-cell>
          <table:table-cell table:style-name="Таблица1.A1" office:value-type="string">
            <text:p text:style-name="P5">Наименование</text:p>
            <text:p text:style-name="P5">мероприятия</text:p>
          </table:table-cell>
          <table:table-cell table:style-name="Таблица1.A1" office:value-type="string">
            <text:p text:style-name="P5">Срок реализации мероприятия</text:p>
          </table:table-cell>
          <table:table-cell table:style-name="Таблица1.A1" office:value-type="string">
            <text:p text:style-name="P5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3">Информирование.</text:p>
            <text:p text:style-name="P3">Размещение на официальном сайте администрации <text:span text:style-name="T59">detlovo.bdu.su</text:span>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4">должностное лицо, уполномоченное</text:p>
            <text:p text:style-name="P4">на осуществление муниципального контроля в соответствии с должностной инструкцией 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3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<text:soft-page-break/>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3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4">в течение года по мере необходимости</text:p>
          </table:table-cell>
          <table:table-cell table:style-name="Таблица1.A1" office:value-type="string">
            <text:p text:style-name="P4">должностное лицо, уполномоченное</text:p>
            <text:p text:style-name="P4">на осуществление муниципального контроля в соответствии с долж<text:soft-page-break/>ностной инструкцией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6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18T12:50:09.723000000</dc:date>
    <meta:editing-duration>PT48M49S</meta:editing-duration>
    <meta:editing-cycles>7</meta:editing-cycles>
    <meta:generator>LibreOffice/6.4.5.2$Windows_x86 LibreOffice_project/a726b36747cf2001e06b58ad5db1aa3a9a1872d6</meta:generator>
    <meta:document-statistic meta:table-count="1" meta:image-count="0" meta:object-count="0" meta:page-count="5" meta:paragraph-count="81" meta:word-count="921" meta:character-count="8734" meta:non-whitespace-character-count="7147"/>
  </office:meta>
</office:document-meta>
</file>