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b28e6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fo:color="#00000a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rsid="000b28e6" officeooo:paragraph-rsid="000b28e6"/>
    </style:style>
    <style:style style:name="P9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3b52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b28e6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b28e6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c3b52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0b28e6" style:font-name-asian="Times New Roman1" style:font-size-asian="14pt" style:font-name-complex="Times New Roman1" style:font-size-complex="14pt"/>
    </style:style>
    <style:style style:name="T10" style:family="text">
      <style:text-properties fo:color="#00000a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5"/></text:span><text:span text:style-name="T2">проект</text:span></text:p>
      <text:p text:style-name="P1"><text:span text:style-name="T1">РОССИЙСКАЯ ФЕДЕРАЦИЯ</text:span></text:p>
      <text:p text:style-name="P1"><text:span text:style-name="T1">ДЕТЛОВСКИЙ СЕЛЬСКИЙ СОВЕТ ДЕПУТАТОВ</text:span></text:p>
      <text:p text:style-name="P1"><text:span text:style-name="T1">КУРАГИНСКОГО РАЙОНА КРАСНОЯРСКОГО КРАЯ</text:span></text:p>
      <text:p text:style-name="P2"/>
      <text:p text:style-name="P1"><text:span text:style-name="T1">РЕШЕНИЕ</text:span></text:p>
      <text:p text:style-name="P3"/>
      <text:p text:style-name="P4"><text:span text:style-name="T4">00</text:span><text:span text:style-name="T3">.0</text:span><text:span text:style-name="T4">0</text:span><text:span text:style-name="T3">.202</text:span><text:span text:style-name="T4">2</text:span><text:span text:style-name="T3"> <text:s text:c="39"/>п.Детлово <text:s text:c="30"/>№ <text:s/></text:span></text:p>
      <text:p text:style-name="P6"/>
      <text:p text:style-name="Standard"><text:span text:style-name="T3">О внесении изменений и дополнений в <text:s/>решение Детловского сельского Совета депутатов от 25.07.2019 № <text:s/>60-137р «Об утверждении Положения об условиях и порядке предоставления муниципальному служащему права на пенсию за выслугу лет за счет средств бюджета Детловского сельсовета».</text:span></text:p>
      <text:p text:style-name="P6"/>
      <text:p text:style-name="P4"><text:span text:style-name="T8"><text:s text:c="6"/>В соответствии <text:s/>Федеральн</text:span><text:span text:style-name="T9">ым</text:span><text:span text:style-name="T8"> <text:s/>закон</text:span><text:span text:style-name="T9">ом</text:span><text:span text:style-name="T8"> <text:s/>Российской Федерации № 131-ФЗ <text:s/>«Об общих принципах организации местного самоуправления в Российской Федерации», </text:span><text:span text:style-name="T9">с пунктами 12,13 статьи 9 Закона Красноярского края от 24.04.2008 № 5-1565 «Об особенностях правового регулирования муниципальной службы в Красноярском крае»</text:span><text:span text:style-name="T8">, на основании Устава Детловский сельсовета Курагинского района Красноярского края, <text:s/>Детловский сельский Совет депутатов РЕШИЛ:</text:span></text:p>
      <text:p text:style-name="P9"><text:span text:style-name="T3"><text:s text:c="4"/></text:span></text:p>
      <text:p text:style-name="Standard"><text:span text:style-name="T3"><text:s text:c="5"/>1.Внести в решение Детловского сельского Совета депутатов от 25.07.2019 № <text:s/>60-137р «Об утверждении Положения об условиях и порядке предоставления муниципальному служащему права на пенсию за выслугу лет за счет средств бюджета Детловского сельсовета», следующие изменения и дополнения:</text:span></text:p>
      <text:p text:style-name="P5"><text:span text:style-name="T3">1.1 <text:s/></text:span><text:span text:style-name="T4">В п</text:span><text:span text:style-name="T3">одпункт</text:span><text:span text:style-name="T4">е</text:span><text:span text:style-name="T3"> «а» пункта </text:span><text:span text:style-name="T4">2.14</text:span><text:span text:style-name="T3"> Положения изложить <text:s/></text:span><text:span text:style-name="T4">слова «гражданской службы не менее 12 </text:span><text:span text:style-name="T6">полных месяцев с более высоким должностным окладом;</text:span><text:span text:style-name="T4">»</text:span></text:p>
      <text:p text:style-name="P8"><text:span text:style-name="T3">заменить на словами « муниципальной службы в органах местного самоуправления, избирательных комиссиях муниципальных образований, расположенных на территории края, не менее 12 полных месяцев <text:s/></text:span><text:span text:style-name="T5">с более высоким должностным окладом».</text:span></text:p>
      <text:p text:style-name="P8"><text:span text:style-name="T5">1.2.Пункт 2.15 <text:s/>после слов «денежного содержания муниципальных служащих» <text:s/>дополнить словами «, возобновления выплаты пенсии за выслугу лет в случае, <text:s text:c="7"/>предусмотренном подпунктом</text:span><text:span text:style-name="T7">1.3 </text:span><text:span text:style-name="T5"><text:s/>пункта </text:span><text:span text:style-name="T7">1</text:span><text:span text:style-name="T5"> настоящего Положения</text:span></text:p>
      <text:p text:style-name="P4"><text:span text:style-name="T8"/></text:p>
      <text:p text:style-name="Standard"><text:span text:style-name="T3">2. Контроль за исполнением Решения возложить на председателя <text:s/>сельского <text:s/>Совета депутатов (В.В.Веде).</text:span></text:p>
      <text:p text:style-name="Standard"><text:span text:style-name="T3">3. Настоящее Решение вступает в силу со дня, следующего за днём опубликования в газете «Детловский вестник».</text:span></text:p>
      <text:p text:style-name="P7"/>
      <text:p text:style-name="Standard"><text:span text:style-name="T10"><text:s/>Председатель <text:s/>сельского Совета депутатов ________ <text:s text:c="2"/>В.В.Веде</text:span></text:p>
      <text:p text:style-name="Standard"><text:span text:style-name="T10"><text:s/>Глава сельсовета ___________________________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2-23T12:20:07.180000000</meta:print-date>
    <dc:date>2021-12-23T12:20:57.463000000</dc:date>
    <meta:editing-duration>PT8M6S</meta:editing-duration>
    <meta:editing-cycles>1</meta:editing-cycles>
    <meta:document-statistic meta:table-count="0" meta:image-count="0" meta:object-count="0" meta:page-count="1" meta:paragraph-count="17" meta:word-count="252" meta:character-count="2197" meta:non-whitespace-character-count="1772"/>
    <meta:generator>LibreOffice/6.4.5.2$Windows_x86 LibreOffice_project/a726b36747cf2001e06b58ad5db1aa3a9a1872d6</meta:generator>
  </office:meta>
</office:document-meta>
</file>