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02f9bf" officeooo:paragraph-rsid="0002f9bf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02f9bf" style:font-size-asian="14pt" style:font-weight-asian="bold" style:font-size-complex="14pt"/>
    </style:style>
    <style:style style:name="P3" style:family="paragraph" style:parent-style-name="Standard">
      <style:text-properties style:font-name="Times New Roman" officeooo:paragraph-rsid="0002f9bf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officeooo:paragraph-rsid="0002f9bf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language="ru" fo:country="RU" officeooo:paragraph-rsid="0002f9bf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officeooo:paragraph-rsid="0002f9bf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4pt" fo:language="ru" fo:country="RU" officeooo:paragraph-rsid="0002f9bf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02f9bf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officeooo:rsid="0002f9bf" officeooo:paragraph-rsid="0002f9bf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" fo:font-size="14pt" officeooo:rsid="0002f9bf" officeooo:paragraph-rsid="0002f9bf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officeooo:paragraph-rsid="0002f9bf" style:font-size-asian="14pt" style:font-size-complex="14pt"/>
    </style:style>
    <style:style style:name="P12" style:family="paragraph" style:parent-style-name="Heading_20_1" style:master-page-name="Standard">
      <style:paragraph-properties fo:margin-left="-0.963cm" fo:margin-right="0.413cm" fo:text-align="center" style:justify-single-word="false" fo:text-indent="0cm" style:auto-text-indent="false" style:page-number="auto"/>
      <style:text-properties officeooo:paragraph-rsid="0002f9bf"/>
    </style:style>
    <style:style style:name="P13" style:family="paragraph" style:parent-style-name="Heading_20_1">
      <style:paragraph-properties fo:margin-left="-0.963cm" fo:margin-right="0.413cm" fo:text-align="center" style:justify-single-word="false" fo:text-indent="0cm" style:auto-text-indent="false"/>
      <style:text-properties officeooo:paragraph-rsid="0002f9b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2f9bf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 text:c="3"/></text:h>
      <text:h text:style-name="P13" text:outline-level="1"><text:s text:c="14"/></text:h>
      <text:p text:style-name="P2">АДМИНИСТРАЦИЯ ДЕТЛОВСКОГО СЕЛЬСОВЕТА</text:p>
      <text:p text:style-name="P2">КУРАГИНСКОГО РАЙОНА</text:p>
      <text:p text:style-name="P2">КРАСНОЯРСКОГО КРАЯ</text:p>
      <text:p text:style-name="P2">ПОСТАНОВЛЕНИЕ</text:p>
      <text:p text:style-name="P9">15.12.2021 <text:s text:c="39"/>п.Детлово <text:s text:c="38"/>№ <text:s/>33-п</text:p>
      <text:p text:style-name="P10"/>
      <text:p text:style-name="P3"><text:span text:style-name="T2">Об утверждении перечня главных </text:span><text:span text:style-name="T1">администраторов</text:span><text:span text:style-name="T3"> доходов местного</text:span><text:span text:style-name="T1"> бюджета.</text:span></text:p>
      <text:p text:style-name="P5"/>
      <text:p text:style-name="P8"><text:span text:style-name="T4">В соответствии с </text:span><text:a xlink:type="simple" xlink:href="consultantplus://offline/ref=9B0D2DA33562783D1EBFDFBA55FEE80DF2E7C8194F95F550831FF9DA58AA5D6F68735C2D4032ICz8E" text:style-name="Internet_20_link" text:visited-style-name="Visited_20_Internet_20_Link"><text:span text:style-name="T4">пунктом 3.2 статьи 160.1</text:span></text:a><text:span text:style-name="T4"> Бюджетного кодекса Российской Федерации, постановлением Правительства Российской Федерации от 16.09.2021 № 1569 «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», Уставом </text:span><text:span text:style-name="T5">Администрации Детловского сельсовета</text:span><text:span text:style-name="T4">, решением </text:span><text:span text:style-name="T5">Детловского сельского</text:span><text:span text:style-name="T4"> Совета депутатов от </text:span><text:span text:style-name="T5">31</text:span><text:span text:style-name="T4">.</text:span><text:span text:style-name="T5">10</text:span><text:span text:style-name="T4">.201</text:span><text:span text:style-name="T5">3</text:span><text:span text:style-name="T4"> № </text:span><text:span text:style-name="T5">51-110</text:span><text:span text:style-name="T4">р «Об утверждении Положения о бюджетном</text:span><text:span text:style-name="T5"> </text:span><text:span text:style-name="T4">процессе в муниципальном образовании</text:span><text:span text:style-name="T5"> </text:span><text:span text:style-name="T4">Детловский <text:s/>сельсовет» ПОСТАНОВЛЯЮ:</text:span></text:p>
      <text:p text:style-name="P4"><text:span text:style-name="T1"><text:tab/>1.Утвердить перечень главных администраторов доходов </text:span><text:span text:style-name="T3">местного</text:span><text:span text:style-name="T1"> бюджета согласно приложению.</text:span></text:p>
      <text:p text:style-name="P4"><text:span text:style-name="T1"><text:tab/>2.Установить, что в случаях изменения состава и (или) функций главных администраторов доходов </text:span><text:span text:style-name="T3">местного</text:span><text:span text:style-name="T1"> бюджета, а также изменения принципов назначения и присвоения структуры кодов классификации доходов бюджетов до внесения соответствующих изменений в перечень главных администраторов доходов </text:span><text:span text:style-name="T3">местного</text:span><text:span text:style-name="T1"> бюджета закрепление видов (подвидов) доходов бюджета за главными администраторами доходов </text:span><text:span text:style-name="T3">местного </text:span><text:span text:style-name="T1">бюджета, осуществляется правовыми актами </text:span><text:span text:style-name="T3">Администрации Детловского сельсовета</text:span><text:span text:style-name="T1">.</text:span></text:p>
      <text:p text:style-name="P6"><text:span text:style-name="T1">3.Контроль за исполнением постановления возложить на </text:span><text:span text:style-name="T3">главного бухгалтера Демьянову Е.В.</text:span></text:p>
      <text:p text:style-name="P6"><text:span text:style-name="T1">4.</text:span><text:span text:style-name="T3"> </text:span><text:span text:style-name="T1">Постановление вступает в силу в день, следующий за днем его официального опубликования, и применяется к правоотношениям, возникающим при составлении и исполнении </text:span><text:span text:style-name="T3">местного </text:span><text:span text:style-name="T1"><text:s/>бюджета, начиная с бюджета на 2022 год и плановый период 2023–2024 годов.</text:span></text:p>
      <text:p text:style-name="P7"/>
      <text:p text:style-name="P11">Глава <text:s/>сельсовета<text:tab/><text:tab/> <text:s text:c="13"/><text:tab/> <text:tab/><text:tab/><text:tab/> Л.В.Гафарова 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001cm" fo:margin-right="0cm" fo:text-align="end" style:justify-single-word="false" fo:text-indent="0cm" style:auto-text-indent="false" fo:keep-with-next="always"/>
      <style:text-properties fo:font-size="14pt" style:font-size-asian="14pt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1T14:13:39.099000000</meta:creation-date>
    <dc:date>2021-12-15T11:16:38.771000000</dc:date>
    <meta:editing-duration>PT9M2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14" meta:word-count="228" meta:character-count="2147" meta:non-whitespace-character-count="1809"/>
  </office:meta>
</office:document-meta>
</file>