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f5c53"/>
    </style:style>
    <style:style style:name="P5" style:family="paragraph" style:parent-style-name="Standard">
      <style:paragraph-properties fo:text-align="justify" style:justify-single-word="false"/>
      <style:text-properties officeooo:paragraph-rsid="000fd4eb"/>
    </style:style>
    <style:style style:name="P6" style:family="paragraph" style:parent-style-name="Standard">
      <style:paragraph-properties fo:text-align="justify" style:justify-single-word="false"/>
      <style:text-properties officeooo:paragraph-rsid="0012065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12c24a" style:font-name-asian="Times New Roman1" style:font-size-asian="14pt" style:font-name-complex="Times New Roman1" style:font-size-complex="14pt"/>
    </style:style>
    <style:style style:name="P9" style:family="paragraph" style:parent-style-name="Standard"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rsid="000f5c53" officeooo:paragraph-rsid="000f5c53"/>
    </style:style>
    <style:style style:name="P11" style:family="paragraph" style:parent-style-name="Standard">
      <style:paragraph-properties fo:text-align="justify" style:justify-single-word="false"/>
      <style:text-properties officeooo:rsid="000fd4eb" officeooo:paragraph-rsid="000fd4eb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0f5c53" officeooo:paragraph-rsid="000f5c53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rsid="000fd4eb" officeooo:paragraph-rsid="000fd4eb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0fd4eb" officeooo:paragraph-rsid="000fd4eb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10bbfa" officeooo:paragraph-rsid="0010bbfa" style:font-name-asian="Times New Roman1" style:font-size-asian="14pt" style:font-name-complex="Times New Roman1" style:font-size-complex="14pt"/>
    </style:style>
    <style:style style:name="P18" style:family="paragraph" style:parent-style-name="Standard">
      <style:text-properties fo:color="#00000a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f5c53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fd4eb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1c920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2065f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2c24a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5a74a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0bbfa" style:font-name-asian="Times New Roman1" style:font-size-asian="14pt" style:font-name-complex="Times New Roman1" style:font-size-complex="14pt"/>
    </style:style>
    <style:style style:name="T10" style:family="text">
      <style:text-properties officeooo:rsid="0012c2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РОССИЙСКАЯ ФЕДЕРАЦИЯ</text:p>
      <text:p text:style-name="P2">ДЕТЛОВСКИЙ СЕЛЬСКИЙ СОВЕТ ДЕПУТАТОВ</text:p>
      <text:p text:style-name="P2">КУРАГИНСКОГО РАЙОНА КРАСНОЯРСКОГО КРАЯ</text:p>
      <text:p text:style-name="P1"/>
      <text:p text:style-name="P2">РЕШЕНИЕ</text:p>
      <text:p text:style-name="P2"/>
      <text:p text:style-name="P3"><text:span text:style-name="T7">15</text:span><text:span text:style-name="T1">.</text:span><text:span text:style-name="T7">12</text:span><text:span text:style-name="T1">.2021 <text:s text:c="39"/>п.Детлово <text:s text:c="35"/>№ </text:span><text:span text:style-name="T7">15-53р</text:span></text:p>
      <text:p text:style-name="P7"/>
      <text:p text:style-name="P13">О внесении изменений и дополнений в <text:s/>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.</text:p>
      <text:p text:style-name="P7"/>
      <text:p text:style-name="P8">На основании заключения <text:s/>экспертно-аналитического управления Губернатора Красноярского края от 1<text:span text:style-name="T10">8</text:span>.<text:span text:style-name="T10">11</text:span>.2021г <text:s/>№ 24-<text:span text:style-name="T10">012906</text:span>, Детловский сельский Совет депутатов РЕШИЛ:</text:p>
      <text:p text:style-name="P6"><text:span text:style-name="T8"><text:s text:c="3"/></text:span><text:span text:style-name="T1"><text:s text:c="4"/></text:span></text:p>
      <text:p text:style-name="P13"><text:s text:c="5"/>1.Внести в решение Детловского сельского Совета депутатов от 25.07.2019 № <text:s/>60-137р «Об утверждении Положения об условиях и порядке предоставления муниципальному служащему права на пенсию за выслугу лет за счет средств бюджета Детловского сельсовета», следующие изменения и дополнения:</text:p>
      <text:p text:style-name="P4"><text:span text:style-name="T1">1.1 <text:s/></text:span><text:span text:style-name="T2">Пункт 2.3 раздела 2 Положения</text:span><text:span text:style-name="T1"> <text:s/></text:span><text:span text:style-name="T2">слова «от 9 июня 2005 года № 14-3538» заменить словами « от 4 июня 2019 года № 7-2846».</text:span></text:p>
      <text:p text:style-name="P10"><text:span text:style-name="T1">1.2. В подпункте «а» пункта 2.14 раздела <text:s/></text:span><text:span text:style-name="T5">2 </text:span><text:span text:style-name="T1"><text:s/>слова « гражданской службы не менее 12» заменить словами «муниципальной службы в органах местного самоуправления, избирательных комиссиях муниципальных образований, расположенных на территории края, не менее 12».</text:span></text:p>
      <text:p text:style-name="P14">1.3. Пункт <text:s/>2.15 раздела 2 дополнить словами «,возобновления выплаты пенсии за выслугу лет в случае, предусмотренном подпунктом «а» пункта 2.14 настоящего Положения».</text:p>
      <text:p text:style-name="P10"><text:span text:style-name="T1">1.4.</text:span><text:span text:style-name="T4">В пункте 2 Акта слова « и решением представительного органа муниципального образования указать реквизиты» исключить.</text:span></text:p>
      <text:p text:style-name="P15">1.5.В абзаце втором пункта 2.1 раздела 2 Положения слова «установленного» заменить словами «сверх стажа, установленного».</text:p>
      <text:p text:style-name="P10"><text:span text:style-name="T1">1.</text:span><text:span text:style-name="T3">6</text:span><text:span text:style-name="T1">. </text:span><text:span text:style-name="T5">в пункте 3.1 раздела 3 Положения слова</text:span><text:span text:style-name="T6">ю</text:span><text:span text:style-name="T1"> «указать уполномоченный орган местного самоуправления (должностное лицо местного самоуправления) заменить словами <text:s/>«</text:span><text:span text:style-name="T3">администрацией Детловского сельсовета или главой Детловского сельсовета».</text:span></text:p>
      <text:p text:style-name="P5"><text:span text:style-name="T3">1.7.Подпункт «а» пункта 3.3 раздела 3 Положения изложить </text:span><text:span text:style-name="T1">в следующей редакции</text:span><text:span text:style-name="T3">:</text:span></text:p>
      <text:p text:style-name="P11"><text:soft-page-break/><text:span text:style-name="T3">а</text:span><text:span text:style-name="T1">) копию трудовой книжки заявителя (при наличии) и (или) сведения о трудовой деятельности, предусмотренные статьей 66.1 Трудового кодекса Российской Федерации».</text:span></text:p>
      <text:p text:style-name="P16">1.8. Подпункт «и» раздела 4 Положения изложить в следующей редакции:</text:p>
      <text:p text:style-name="P16">и) документ, подтверждающий регистрацию в системе индивидуального (персонифицированного) учета.</text:p>
      <text:p text:style-name="P16">1.9. В пункте 3.7 раздела 3 Положения слова «избирательной комиссии (его структурного подразделения) <text:s/>исключить.</text:p>
      <text:p text:style-name="P11"><text:span text:style-name="T8">1.10.</text:span><text:span text:style-name="T9">Положения абзаца первого пункта 3.9 Положения исключить.</text:span></text:p>
      <text:p text:style-name="P17">Последующие абзацы привести в соответствии с пунктом 1.3.Положения.</text:p>
      <text:p text:style-name="P13">2. Контроль за исполнением Решения возложить на председателя <text:s/>сельского <text:s/>Совета депутатов (В.В.Веде).</text:p>
      <text:p text:style-name="P13">3. Настоящее Решение вступает в силу со дня, следующего за днём опубликования в газете «Детловский вестник».</text:p>
      <text:p text:style-name="P9"/>
      <text:p text:style-name="P9"><text:s/>Председатель <text:s/>сельского Совета депутатов ________ <text:s text:c="2"/>В.В.Веде</text:p>
      <text:p text:style-name="P9"><text:s/>Глава сельсовета ___________________________Л.В.Гафар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26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15T12:19:27.911000000</meta:print-date>
    <dc:date>2021-12-15T12:19:59.117000000</dc:date>
    <meta:editing-duration>PT11M23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7" meta:word-count="358" meta:character-count="3053" meta:non-whitespace-character-count="2489"/>
  </office:meta>
</office:document-meta>
</file>