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35cm" fo:margin-top="0cm" fo:margin-bottom="0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4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fo:keep-together="auto"/>
    </style:style>
    <style:style style:name="Таблица1.A2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fo:keep-together="auto"/>
    </style:style>
    <style:style style:name="Таблица1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5.02cm" fo:keep-together="auto"/>
    </style:style>
    <style:style style:name="Таблица1.5" style:family="table-row">
      <style:table-row-properties style:row-height="3.981cm" fo:keep-together="auto"/>
    </style:style>
    <style:style style:name="Таблица2" style:family="table">
      <style:table-properties style:width="17.501cm" fo:margin-left="-0.035cm" fo:margin-top="0cm" fo:margin-bottom="0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1cm"/>
    </style:style>
    <style:style style:name="Таблица2.C" style:family="table-column">
      <style:table-column-properties style:column-width="8.52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fo:keep-together="auto"/>
    </style:style>
    <style:style style:name="Таблица2.3" style:family="table-row">
      <style:table-row-properties style:row-height="2.152cm" fo:keep-together="auto"/>
    </style:style>
    <style:style style:name="Таблица2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4.34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ConsPlusNormal">
      <style:paragraph-properties fo:text-align="justify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Абзац_20_списка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</style:style>
    <style:style style:name="P4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weight="bold" fo:background-color="#ffffff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21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officeooo:paragraph-rsid="000d3018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/>
      </style:paragraph-properties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language="ru" fo:country="RU"/>
    </style:style>
    <style:style style:name="P24" style:family="paragraph" style:parent-style-name="Standard">
      <style:paragraph-properties fo:line-height="0.406cm" fo:text-align="justify" style:justify-single-word="false" fo:orphans="0" fo:widows="0">
        <style:tab-stops/>
      </style:paragraph-properties>
    </style:style>
    <style:style style:name="P25" style:family="paragraph" style:parent-style-name="Standard">
      <style:paragraph-properties fo:line-height="0.483cm" fo:text-align="justify" style:justify-single-word="false" fo:orphans="0" fo:widows="0">
        <style:tab-stops/>
      </style:paragraph-properties>
    </style:style>
    <style:style style:name="P26" style:family="paragraph" style:parent-style-name="Standard">
      <style:paragraph-properties fo:line-height="0.489cm" fo:text-align="center" style:justify-single-word="false" fo:orphans="0" fo:widows="0">
        <style:tab-stops/>
      </style:paragraph-properties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paragraph-rsid="000d3018" style:font-size-asian="14pt" style:font-name-complex="Times New Roman1" style:font-size-complex="14pt"/>
    </style:style>
    <style:style style:name="P28" style:family="paragraph" style:parent-style-name="Standard">
      <style:paragraph-properties fo:text-align="start" style:justify-single-word="false"/>
      <style:text-properties officeooo:paragraph-rsid="000d3018"/>
    </style:style>
    <style:style style:name="P29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10.478cm" fo:margin-right="0cm" fo:text-align="end" style:justify-single-word="false" fo:text-indent="0cm" style:auto-text-indent="false" fo:break-before="pag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>
        <style:tab-stops/>
      </style:paragraph-properties>
    </style:style>
    <style:style style:name="P36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1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ConsPlusNormal">
      <style:paragraph-properties fo:margin-left="0cm" fo:margin-right="0.231cm" fo:text-align="justify" style:justify-single-word="false" fo:text-indent="0.2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ConsPlusNormal">
      <style:paragraph-properties fo:margin-left="0cm" fo:margin-right="0.231cm" fo:text-align="justify" style:justify-single-word="false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2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 style:font-name-complex="Times New Roman1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/>
    </style:style>
    <style:style style:name="P4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-asian="Courier New1"/>
    </style:style>
    <style:style style:name="P4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fo:background-color="#ffffff"/>
    </style:style>
    <style:style style:name="P4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fo:background-color="#ffffff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-asian="Calibri1" style:language-asian="en" style:country-asian="US"/>
    </style:style>
    <style:style style:name="P5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-asian="Calibri1" style:language-asian="en" style:country-asian="US"/>
    </style:style>
    <style:style style:name="P51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3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weight="bold" fo:background-color="#ffffff" style:font-weight-asian="bold"/>
    </style:style>
    <style:style style:name="P55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  <style:text-properties fo:font-weight="bold" style:font-weight-asian="bold"/>
    </style:style>
    <style:style style:name="P5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name-complex="PT Serif1" style:font-size-complex="11.5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58" style:family="paragraph" style:parent-style-name="Standard">
      <style:paragraph-properties fo:margin-left="0.388cm" fo:margin-right="0cm" fo:line-height="0.406cm" fo:text-align="start" style:justify-single-word="false" fo:orphans="0" fo:widows="0" fo:text-indent="0cm" style:auto-text-indent="false">
        <style:tab-stops/>
      </style:paragraph-properties>
      <style:text-properties fo:color="#000000" fo:background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d3018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d3018" style:font-size-asian="14pt" style:font-size-complex="14pt"/>
    </style:style>
    <style:style style:name="T6" style:family="text">
      <style:text-properties fo:font-size="14pt" officeooo:rsid="000d3352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0d3018" style:font-size-asian="14pt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0d3018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0d3352" style:font-size-asian="14pt" style:font-name-complex="Times New Roman1" style:font-size-complex="14pt"/>
    </style:style>
    <style:style style:name="T18" style:family="text">
      <style:text-properties style:font-weight-complex="bold"/>
    </style:style>
    <style:style style:name="T19" style:family="text">
      <style:text-properties style:font-name-asian="Calibri1" style:language-asian="en" style:country-asian="US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d30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120"/><text:span text:style-name="T1">Проект</text:span></text:p>
      <text:p text:style-name="P27"><text:s text:c="22"/>АДМИНИСТРАЦИЯ ДЕТЛОВСКОГО СЕЛЬСОВЕТА</text:p>
      <text:p text:style-name="P27"><text:s text:c="43"/>КУРАГИНСКОГО РАЙОНА</text:p>
      <text:p text:style-name="P27"><text:s text:c="43"/>КРАСНОЯРСКОГО КРАЯ</text:p>
      <text:p text:style-name="P27"/>
      <text:p text:style-name="P28"><text:span text:style-name="T15"><text:s text:c="55"/>ПОСТАНОВЛЕН</text:span><text:span text:style-name="T16">ИЕ</text:span></text:p>
      <text:p text:style-name="P28"><text:span text:style-name="T15"><text:s text:c="6"/></text:span><text:span text:style-name="T17">00.00.2021</text:span><text:span text:style-name="T15"> <text:s text:c="34"/></text:span><text:span text:style-name="T16">п.Детлово</text:span><text:span text:style-name="T15"> <text:s text:c="30"/></text:span><text:span text:style-name="T17">№</text:span></text:p>
      <text:p text:style-name="P16"/>
      <text:p text:style-name="P17"/>
      <text:p text:style-name="P20"><text:span text:style-name="T2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/text:span><text:span text:style-name="T3">муниципального образования</text:span><text:span text:style-name="T2"> </text:span><text:span text:style-name="T3">Детловского сельсовета.</text:span></text:p>
      <text:p text:style-name="P5"/>
      <text:p text:style-name="P29"><text:span text:style-name="T4">Руководствуясь </text:span><text:span text:style-name="Emphasis"><text:span text:style-name="T8">Постановлением</text:span></text:span><text:span text:style-name="T7"> </text:span><text:span text:style-name="Emphasis"><text:span text:style-name="T8">Правительства</text:span></text:span><text:span text:style-name="T7"> РФ от 25 июня 2021 г. № </text:span><text:span text:style-name="Emphasis"><text:span text:style-name="T8">990 "</text:span></text:span><text:span text:style-name="T7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4">, <text:s/>администрация </text:span><text:span text:style-name="T5">Детловского сельсовета</text:span><text:span text:style-name="T4"> ПОСТАНОВЛЯЕТ:</text:span></text:p>
      <text:p text:style-name="P6"><text:span text:style-name="T4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5">муниципального образования Детловский сельсовет</text:span><text:span text:style-name="T4">.</text:span></text:p>
      <text:p text:style-name="P6"><text:span text:style-name="T4">2.</text:span><text:span text:style-name="T11"> </text:span><text:span text:style-name="T4">Опубликовать настоящее постановление в <text:s/></text:span><text:span text:style-name="T6">газете</text:span><text:span text:style-name="T4"> «</text:span><text:span text:style-name="T5">Детловский вестник»</text:span><text:span text:style-name="T4"> и на официальном сайте администрации </text:span><text:span text:style-name="T5">Детловского сельсовета </text:span><text:span text:style-name="T4"><text:s/>в сети Интернет.</text:span></text:p>
      <text:list xml:id="list281135150" text:style-name="WWNum1">
        <text:list-item>
          <text:p text:style-name="P53">. Контроль за исполнением настоящего постановления оставляю за собой. </text:p>
        </text:list-item>
      </text:list>
      <text:p text:style-name="P52"><text:s text:c="7"/></text:p>
      <text:p text:style-name="P20"><text:span text:style-name="T4">Глава </text:span><text:span text:style-name="T9">сельсовета <text:s text:c="60"/></text:span><text:span text:style-name="T10">Л.В.Гафарова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1">УТВЕРЖДЕНА</text:p>
      <text:p text:style-name="P31"><text:span text:style-name="T12">п</text:span>остановлением ___________от _______ г. <text:s/>№ __</text:p>
      <text:p text:style-name="P31"/>
      <text:p text:style-name="P19"><text:span text:style-name="T2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3">муниципального образования</text:span><text:span text:style-name="T2"> </text:span><text:span text:style-name="T3">Детловского сельсовета.</text:span></text:p>
      <text:p text:style-name="P6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/><text:span text:style-name="T21">муниципального образования Детловского сельсовета </text:span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33">Настоящая Программа разработана и подлежит исполнению администрацией <text:span text:style-name="T21">Детловского сельсовета </text:span><text:s/>(далее по тексту – администрация).</text:p>
      <text:p text:style-name="P9"/>
      <text:p text:style-name="P43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34"/>
      <text:p text:style-name="P6"><text:s text:c="3"/>1.1. Вид муниципального контроля: муниципальный жилищный контроль.</text:p>
      <text:p text:style-name="P2">1.2. Предметом муниципального контроля на территории муниципального образования <text:s text:c="2"/>является:</text:p>
      <text:p text:style-name="P3"><text:span text:style-name="T13"><text:s/>соблюдение гражданами и организациями <text:s/>(далее – контролируемые лица)обязательных требований установленных жилищным законодательством, </text:span><text:span text:style-name="T14">законодательством об энергосбережении и о повышении энергетической эффективности в отношении муниципального жилищного фонда (далее – обязательных требований), а именно:</text:span></text:p>
      <text:p text:style-name="P57">1) требований к:</text:p>
      <text:p text:style-name="P57">использованию и сохранности жилищного фонда;</text:p>
      <text:p text:style-name="P57">жилым помещениям, их использованию и содержанию;</text:p>
      <text:p text:style-name="P57">использованию и содержанию общего имущества собственников помещений в многоквартирных домах;</text:p>
      <text:p text:style-name="P57">порядку осуществления перевода жилого помещения в нежилое помещение и нежилого помещения в жилое в многоквартирном доме;</text:p>
      <text:p text:style-name="P57">порядку осуществления перепланировки и (или) переустройства помещений в многоквартирном доме;</text:p>
      <text:p text:style-name="P57">формированию фондов капитального ремонта;</text:p>
      <text:p text:style-name="P57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57">предоставлению коммунальных услуг собственникам и пользователям помещений в многоквартирных домах и жилых домов;</text:p>
      <text:p text:style-name="P33"><text:span text:style-name="T18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информационной системе жилищно-коммунального хозяйства (далее - система)<text:span text:style-name="T18">;</text:span></text:p>
      <text:p text:style-name="P57">обеспечению доступности для инвалидов помещений в многоквартирных домах;</text:p>
      <text:p text:style-name="P57"><text:soft-page-break/>предоставлению жилых помещений в наемных домах социального использования;</text:p>
      <text:p text:style-name="P57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57">3) <text:s/>правил:</text:p>
      <text:p text:style-name="P57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57">содержания общего имущества в многоквартирном доме;</text:p>
      <text:p text:style-name="P57">изменения размера платы за содержание жилого помещения;</text:p>
      <text:p text:style-name="P57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36">Предметом муниципального контроля является также исполнение решений, принимаемых по результатам контрольных мероприятий.</text:p>
      <text:p text:style-name="P2"/>
      <text:p text:style-name="P2">Администрацией за 9 месяцев 2021 года проведено ______ проверок соблюдения действующего законодательства Российской Федерации в указанной сфере.</text:p>
      <text:p text:style-name="P6">В рамках профилактики<text:span text:style-name="T19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51598420" text:style-name="WWNum2">
        <text:list-item>
          <text:p text:style-name="P51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1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51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1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7">За 9 месяцев <text:s/>2021 года администрацией выдано ________ предостережений о недопустимости нарушения обязательных требований.</text:p>
      <text:p text:style-name="P6"/>
      <text:p text:style-name="P45">2. Цели и задачи реализации Программы</text:p>
      <text:p text:style-name="P6"/>
      <text:p text:style-name="P6">2.1. Целями профилактической работы являются:</text:p>
      <text:p text:style-name="P6">1) стимулирование добросовестного соблюдения обязательных требований всеми контролируемыми лицами; </text:p>
      <text:p text:style-name="P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6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6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6"><text:soft-page-break/>5) снижение административной нагрузки на контролируемых лиц;</text:p>
      <text:p text:style-name="P6">6) снижение размера ущерба, причиняемого охраняемым законом ценностям.</text:p>
      <text:p text:style-name="P6">2.2. Задачами профилактической работы являются:</text:p>
      <text:p text:style-name="P6">1) укрепление системы профилактики нарушений обязательных требований;</text:p>
      <text:p text:style-name="P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6">3) повышение правосознания и правовой культуры организаций и граждан в сфере рассматриваемых правоотношений.</text:p>
      <text:p text:style-name="P6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6">В положении о виде контроля с<text:span text:style-name="T20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1"/>
      <text:p text:style-name="P11">3. Перечень профилактических мероприятий, сроки (периодичность) их проведе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<text:s/>п/п</text:p>
            <text:p text:style-name="P22"/>
          </table:table-cell>
          <table:table-cell table:style-name="Таблица1.A1" office:value-type="string">
            <text:p text:style-name="P55">Наименование</text:p>
            <text:p text:style-name="P55">мероприятия</text:p>
          </table:table-cell>
          <table:table-cell table:style-name="Таблица1.A1" office:value-type="string">
            <text:p text:style-name="P22">Срок реализации мероприятия</text:p>
          </table:table-cell>
          <table:table-cell table:style-name="Таблица1.D1" office:value-type="string">
            <text:p text:style-name="P2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39">Информирование</text:p>
            <text:p text:style-name="P39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1"/>
            <text:p text:style-name="P8"/>
          </table:table-cell>
          <table:table-cell table:style-name="Таблица1.A2" office:value-type="string">
            <text:p text:style-name="P21">Постоянно</text:p>
          </table:table-cell>
          <table:table-cell table:style-name="Таблица1.D2" office:value-type="string">
            <text:p text:style-name="P4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21">2</text:p>
          </table:table-cell>
          <table:table-cell table:style-name="Таблица1.A3" office:value-type="string">
            <text:p text:style-name="P39">Обобщение правоприменительной практики</text:p>
            <text:p text:style-name="P39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39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4"/>
            <text:p text:style-name="P21"/>
          </table:table-cell>
          <table:table-cell table:style-name="Таблица1.A3" office:value-type="string">
            <text:p text:style-name="P37">ежегодно не позднее 30 января года, следующего за годом обобщения правоприменительной практики. </text:p>
            <text:p text:style-name="P23"/>
          </table:table-cell>
          <table:table-cell table:style-name="Таблица1.D3" office:value-type="string">
            <text:p text:style-name="P4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46">3</text:p>
          </table:table-cell>
          <table:table-cell table:style-name="Таблица1.A3" office:value-type="string">
            <text:p text:style-name="P39">Объявление предостережения</text:p>
            <text:p text:style-name="P40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14"/>
          </table:table-cell>
          <table:table-cell table:style-name="Таблица1.A3" office:value-type="string">
            <text:p text:style-name="P47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5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24">4</text:p>
          </table:table-cell>
          <table:table-cell table:style-name="Таблица1.A3" office:value-type="string">
            <text:p text:style-name="P39">Консультирование.</text:p>
            <text:p text:style-name="P39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24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5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12"/>
      <text:p text:style-name="P56"><text:s/></text:p>
      <text:p text:style-name="P12"/>
      <text:p text:style-name="P11">4. Показатели результативности и эффективности Программы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№</text:p>
            <text:p text:style-name="P22">п/п</text:p>
          </table:table-cell>
          <table:table-cell table:style-name="Таблица2.A1" office:value-type="string">
            <text:p text:style-name="P22">Наименование показателя</text:p>
          </table:table-cell>
          <table:table-cell table:style-name="Таблица2.C1" office:value-type="string">
            <text:p text:style-name="P2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3">11.</text:p>
          </table:table-cell>
          <table:table-cell table:style-name="Таблица2.A1" office:value-type="string">
            <text:p text:style-name="P41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8"/>
          </table:table-cell>
          <table:table-cell table:style-name="Таблица2.C1" office:value-type="string">
            <text:p text:style-name="P18">100%</text:p>
          </table:table-cell>
        </table:table-row>
        <table:table-row table:style-name="Таблица2.3">
          <table:table-cell table:style-name="Таблица2.A3" office:value-type="string">
            <text:p text:style-name="P13">22.</text:p>
          </table:table-cell>
          <table:table-cell table:style-name="Таблица2.A3" office:value-type="string">
            <text:p text:style-name="P15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8"/>
          </table:table-cell>
          <table:table-cell table:style-name="Таблица2.C3" office:value-type="string">
            <text:p text:style-name="P18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48">3.</text:p>
          </table:table-cell>
          <table:table-cell table:style-name="Таблица2.A3" office:value-type="string">
            <text:p text:style-name="P42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18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8">4.</text:p>
          </table:table-cell>
          <table:table-cell table:style-name="Таблица2.A3" office:value-type="string">
            <text:p text:style-name="P25">Доля лиц, удовлетворённых консультированием в общем количестве лиц, обратившихся за консультированием</text:p>
            <text:p text:style-name="P35"/>
          </table:table-cell>
          <table:table-cell table:style-name="Таблица2.C3" office:value-type="string">
            <text:p text:style-name="P26">100%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zxx" style:country-complex="non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font-size-complex="11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6T14:08:22.606000000</dc:date>
    <meta:editing-duration>PT10M57S</meta:editing-duration>
    <meta:editing-cycles>2</meta:editing-cycles>
    <meta:generator>LibreOffice/6.4.5.2$Windows_x86 LibreOffice_project/a726b36747cf2001e06b58ad5db1aa3a9a1872d6</meta:generator>
    <meta:print-date>2021-11-26T14:07:37.882000000</meta:print-date>
    <meta:document-statistic meta:table-count="2" meta:image-count="0" meta:object-count="0" meta:page-count="5" meta:paragraph-count="107" meta:word-count="1268" meta:character-count="11830" meta:non-whitespace-character-count="10179"/>
  </office:meta>
</office:document-meta>
</file>