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881cm" fo:margin-left="-0.002cm" fo:margin-top="0cm" fo:margin-bottom="0cm" table:align="left" style:writing-mode="lr-tb"/>
    </style:style>
    <style:style style:name="Таблица1.A" style:family="table-column">
      <style:table-column-properties style:column-width="1.12cm"/>
    </style:style>
    <style:style style:name="Таблица1.B" style:family="table-column">
      <style:table-column-properties style:column-width="8.327cm"/>
    </style:style>
    <style:style style:name="Таблица1.C" style:family="table-column">
      <style:table-column-properties style:column-width="3.905cm"/>
    </style:style>
    <style:style style:name="Таблица1.D" style:family="table-column">
      <style:table-column-properties style:column-width="4.528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Таблица1.2" style:family="table-row">
      <style:table-row-properties style:min-row-height="0.579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language="ru" fo:country="RU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en" fo:country="U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officeooo:paragraph-rsid="00007bdc" style:font-size-asian="14pt" style:font-name-complex="Times New Roman1" style:font-size-complex="14pt"/>
    </style:style>
    <style:style style:name="P1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Times New Roman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paragraph-rsid="00007bdc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ff0000"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 CYR" fo:font-size="14pt" fo:language="ru" fo:country="RU" fo:font-style="normal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use-window-font-color="tru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501cm"/>
          <style:tab-stop style:position="1.251cm"/>
          <style:tab-stop style:position="1.752cm"/>
        </style:tab-stops>
      </style:paragraph-properties>
      <style:text-properties style:use-window-font-color="tru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501cm"/>
          <style:tab-stop style:position="1.251cm"/>
          <style:tab-stop style:position="1.752cm"/>
        </style:tab-stops>
      </style:paragraph-properties>
      <style:text-properties style:use-window-font-color="true" fo:background-color="transparent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cm" style:auto-text-indent="false"/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10.478cm" fo:margin-right="0cm" fo:text-align="end" style:justify-single-word="false" fo:text-indent="0cm" style:auto-text-indent="false"/>
    </style:style>
    <style:style style:name="P36" style:family="paragraph" style:parent-style-name="Standard">
      <style:paragraph-properties fo:margin-left="10.478cm" fo:margin-right="0cm" fo:line-height="100%" fo:text-align="end" style:justify-single-word="false" fo:text-indent="0cm" style:auto-text-indent="false"/>
      <style:text-properties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fo:color="#26282f"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.353cm" loext:contextual-spacing="false" fo:line-height="150%" fo:text-align="center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line-height="100%" fo:text-align="start" style:justify-single-word="false" fo:keep-together="always" fo:text-indent="1.251cm" style:auto-text-indent="false" fo:keep-with-next="always"/>
    </style:style>
    <style:style style:name="P42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3" style:family="paragraph" style:parent-style-name="Standard" style:list-style-name="WWNum2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501cm"/>
          <style:tab-stop style:position="1.251cm"/>
          <style:tab-stop style:position="1.752cm"/>
        </style:tab-stops>
      </style:paragraph-properties>
      <style:text-properties style:use-window-font-color="true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ff0000"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1.251cm" style:auto-text-indent="false" style:writing-mode="lr-tb"/>
      <style:text-properties fo:color="#000000" style:font-name="Times New Roman" fo:font-size="14pt" fo:letter-spacing="normal" officeooo:paragraph-rsid="00047fbf" fo:background-color="transparent" style:font-name-asian="Times New Roman1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1.251cm" style:auto-text-indent="false" style:writing-mode="lr-tb"/>
      <style:text-properties fo:color="#000000" style:font-name="Times New Roman" fo:font-size="14pt" fo:letter-spacing="normal" fo:language="en" fo:country="US" fo:font-style="normal" fo:font-weight="normal" officeooo:paragraph-rsid="00047fbf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etter-spacing="0.004cm" fo:language="ru" fo:country="RU" fo:font-weight="bold" style:font-size-asian="14pt" style:font-weight-asian="bold" style:font-size-complex="14pt"/>
    </style:style>
    <style:style style:name="T3" style:family="text">
      <style:text-properties fo:font-size="14pt" fo:letter-spacing="0.004cm" fo:language="ru" fo:country="RU" fo:font-weight="bold" officeooo:rsid="00007bdc" style:font-size-asian="14pt" style:font-weight-asian="bold" style:font-size-complex="14pt"/>
    </style:style>
    <style:style style:name="T4" style:family="text">
      <style:text-properties fo:font-size="14pt" fo:letter-spacing="0.004cm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etter-spacing="0.004cm" fo:language="ru" fo:country="RU" fo:font-weight="normal" officeooo:rsid="00007bdc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07bdc" style:font-size-asian="14pt" style:font-size-complex="14pt"/>
    </style:style>
    <style:style style:name="T8" style:family="text">
      <style:text-properties fo:font-size="14pt" officeooo:rsid="0005f444" style:font-size-asian="14pt" style:font-size-complex="14pt"/>
    </style:style>
    <style:style style:name="T9" style:family="text">
      <style:text-properties fo:font-size="14pt" fo:background-color="#ffffff" loext:char-shading-value="0" style:font-size-asian="14pt" style:font-size-complex="14pt"/>
    </style:style>
    <style:style style:name="T10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officeooo:rsid="00007bdc" style:font-size-asian="14pt" style:font-size-complex="14pt"/>
    </style:style>
    <style:style style:name="T14" style:family="text"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letter-spacing="0.004cm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fo:letter-spacing="0.004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style:font-name="Times New Roman" fo:font-size="14pt" officeooo:rsid="000d3018" style:font-size-asian="14pt" style:font-name-complex="Times New Roman1" style:font-size-complex="14pt"/>
    </style:style>
    <style:style style:name="T21" style:family="text">
      <style:text-properties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fo:font-weight="normal" officeooo:rsid="00047fb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style:font-name="Times New Roman CYR"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24" style:family="text">
      <style:text-properties style:font-name="Times New Roman CYR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25" style:family="text">
      <style:text-properties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style:font-name="Times New Roman CYR" fo:font-size="14pt" fo:language="ru" fo:country="RU" fo:font-style="normal" fo:font-weight="normal" officeooo:rsid="00007bdc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style:font-name="Times New Roman CYR" fo:font-size="14pt" fo:language="ru" fo:country="RU" fo:font-style="normal" fo:font-weight="normal" officeooo:rsid="0000972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style:font-name="Times New Roman CYR" fo:font-size="14pt" fo:language="ru" fo:country="RU" fo:font-style="normal" fo:font-weight="normal" officeooo:rsid="00047fb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style:font-name="Times New Roman CYR" fo:font-size="14pt" fo:language="ru" fo:country="RU" fo:font-style="normal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30" style:family="text">
      <style:text-properties style:font-name="Times New Roman CYR" fo:font-size="14pt" fo:language="ru" fo:country="RU" fo:font-style="italic" fo:font-weight="normal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T31" style:family="text">
      <style:text-properties style:font-name="Times New Roman CYR" fo:font-size="14pt" fo:letter-spacing="0.004cm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32" style:family="text">
      <style:text-properties style:font-name="Times New Roman CYR" fo:font-size="14pt" fo:letter-spacing="0.004cm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33" style:family="text">
      <style:text-properties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34" style:family="text">
      <style:text-properties style:font-name="Times New Roman CYR" fo:language="ru" fo:country="RU" fo:font-weight="normal" style:font-name-asian="Times New Roman CYR1" style:font-weight-asian="normal" style:font-name-complex="Times New Roman CYR1" style:font-weight-complex="normal"/>
    </style:style>
    <style:style style:name="T35" style:family="text">
      <style:text-properties style:font-name="Times New Roman CYR" fo:font-weight="normal" style:font-name-asian="Times New Roman CYR1" style:font-weight-asian="normal" style:font-name-complex="Times New Roman CYR1" style:font-weight-complex="normal"/>
    </style:style>
    <style:style style:name="T36" style:family="text">
      <style:text-properties style:font-name="Times New Roman CYR" fo:font-size="11pt" fo:language="ru" fo:country="RU" fo:font-style="normal" fo:font-weight="normal" style:font-name-asian="Times New Roman CYR1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T37" style:family="text">
      <style:text-properties fo:color="#ff0000" fo:font-size="14pt" style:font-size-asian="14pt" style:font-size-complex="14pt"/>
    </style:style>
    <style:style style:name="T38" style:family="text">
      <style:text-properties fo:color="#ff0000"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26282f" style:font-name="Times New Roman CYR" fo:font-size="14pt" fo:language="ru" fo:country="RU" fo:font-style="normal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fo:language="en" fo:country="US" officeooo:rsid="00047fbf"/>
    </style:style>
    <style:style style:name="T42" style:family="text">
      <style:text-properties style:use-window-font-color="true"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style:font-name="Calibri" fo:font-size="11pt" fo:language="ru" fo:country="RU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4" style:family="text">
      <style:text-properties style:font-name="Calibri" fo:font-size="16pt" fo:language="ru" fo:country="RU" fo:font-style="normal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5"><text:s text:c="120"/><text:span text:style-name="T40">Проект</text:span></text:p>
      <text:p text:style-name="P15"><text:s text:c="22"/>АДМИНИСТРАЦИЯ ДЕТЛОВСКОГО СЕЛЬСОВЕТА</text:p>
      <text:p text:style-name="P15"><text:s text:c="43"/>КУРАГИНСКОГО РАЙОНА</text:p>
      <text:p text:style-name="P15"><text:s text:c="43"/>КРАСНОЯРСКОГО КРАЯ</text:p>
      <text:p text:style-name="P15"/>
      <text:p text:style-name="P18"><text:span text:style-name="T19"><text:s text:c="55"/>ПОСТАНОВЛЕН</text:span><text:span text:style-name="T20">ИЕ</text:span></text:p>
      <text:p text:style-name="P18"><text:span text:style-name="T19"><text:s text:c="58"/></text:span><text:span text:style-name="T20">п.Детлово</text:span><text:span text:style-name="T19"> <text:s text:c="25"/></text:span></text:p>
      <text:p text:style-name="P1"/>
      <text:p text:style-name="P3"><text:span text:style-name="T1">Об утверждении Программы </text:span><text:span text:style-name="T14"><text:s/></text:span><text:span text:style-name="T23">профилактики рисков причинения вреда (ущерба)</text:span><text:span text:style-name="T15"> </text:span><text:span text:style-name="T23">охраняемым законом ценностям в рамках <text:s/>муниципального</text:span><text:span text:style-name="T17"> </text:span><text:span text:style-name="T31">контроля <text:s/>в сфере благоустройства на 2022 год </text:span><text:span text:style-name="T2">на территории </text:span><text:span text:style-name="T3">муниципального образования Детловский сельсовет.</text:span></text:p>
      <text:p text:style-name="P19"/>
      <text:p text:style-name="P33"><text:span text:style-name="T6">Руководствуясь </text:span><text:span text:style-name="Emphasis"><text:span text:style-name="T10">Постановлением</text:span></text:span><text:span text:style-name="T9"> </text:span><text:span text:style-name="Emphasis"><text:span text:style-name="T10">Правительства</text:span></text:span><text:span text:style-name="T9"> РФ от 25 июня 2021  № </text:span><text:span text:style-name="Emphasis"><text:span text:style-name="T10">990 "</text:span></text:span><text:span text:style-name="T9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6">, <text:s/>администрация </text:span><text:span text:style-name="T7">Детловского сельсовета</text:span></text:p>
      <text:p text:style-name="P1">ПОСТАНОВЛЯЕТ:</text:p>
      <text:p text:style-name="P21"><text:span text:style-name="T6">1. Утвердить </text:span><text:span text:style-name="T11">Программы </text:span><text:span text:style-name="T14"><text:s/></text:span><text:span text:style-name="T24">профилактики рисков причинения вреда (ущерба)</text:span><text:span text:style-name="T14"> </text:span><text:span text:style-name="T24">охраняемым законом ценностям в рамках <text:s/>муниципального</text:span><text:span text:style-name="T18"> </text:span><text:span text:style-name="T32">контроля <text:s/>в сфере благоустройства на 2022 год </text:span><text:span text:style-name="T4">на территории </text:span><text:span text:style-name="T5">муниципального образования Детловский сельсовет</text:span><text:span text:style-name="T6">.</text:span></text:p>
      <text:p text:style-name="P21"><text:span text:style-name="T6">2.</text:span><text:span text:style-name="T37"> </text:span><text:span text:style-name="T6">Опубликовать настоящее постановление в </text:span><text:span text:style-name="T8">газете</text:span><text:span text:style-name="T6"> «</text:span><text:span text:style-name="T7">Детловский вестник»</text:span><text:span text:style-name="T6"> и на официальном сайте администрации </text:span><text:span text:style-name="T7">Детловского сельсовета</text:span><text:span text:style-name="T6"> <text:s/>в сети Интернет.</text:span></text:p>
      <text:list xml:id="list1856367473" text:style-name="WWNum1">
        <text:list-item>
          <text:p text:style-name="P42">. Контроль за исполнением настоящего постановления оставляю за собой. </text:p>
        </text:list-item>
      </text:list>
      <text:p text:style-name="P20"/>
      <text:p text:style-name="P20"/>
      <text:p text:style-name="P20"><text:s text:c="7"/></text:p>
      <text:p text:style-name="P3"><text:span text:style-name="T6">Глава </text:span><text:span text:style-name="T12">сельсовета <text:s text:c="72"/></text:span><text:span text:style-name="T13">Л.В.Гафарова</text:span></text:p>
      <text:p text:style-name="P2"/>
      <text:p text:style-name="P34"/>
      <text:p text:style-name="P35"/>
      <text:p text:style-name="P35"/>
      <text:p text:style-name="P35"/>
      <text:p text:style-name="P35"/>
      <text:p text:style-name="P3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text:s text:c="66"/></text:p>
      <text:p text:style-name="P5"/>
      <text:p text:style-name="P9"><text:span text:style-name="T33"><text:s text:c="95"/></text:span><text:span text:style-name="T34">УТВЕРЖДЕНА</text:span></text:p>
      <text:p text:style-name="P10"><text:span text:style-name="T35"><text:s text:c="89"/></text:span><text:span text:style-name="T34">постановлением</text:span></text:p>
      <text:p text:style-name="P4"/>
      <text:p text:style-name="P4">Проект Программы</text:p>
      <text:p text:style-name="P10"><text:span text:style-name="T14"><text:s/></text:span><text:span text:style-name="T24">профилактики рисков причинения вреда (ущерба)</text:span></text:p>
      <text:p text:style-name="P10"><text:span text:style-name="T14"><text:s/></text:span><text:span text:style-name="T24">охраняемым законом ценностям в рамках <text:s/>муниципального</text:span></text:p>
      <text:p text:style-name="P10"><text:span text:style-name="T14"><text:s/></text:span><text:span text:style-name="T24">контроля <text:s/>в сфере благоустройства на 2022 год</text:span></text:p>
      <text:p text:style-name="P11"/>
      <text:p text:style-name="P12"/>
      <text:p text:style-name="P25">Раздел 1. Анализ текущего состояния <text:s/>муниципального </text:p>
      <text:p text:style-name="P25">контроля в сфере благоустройства </text:p>
      <text:p text:style-name="P32"/>
      <text:p text:style-name="P22"><text:span text:style-name="T16">1.1 </text:span><text:span text:style-name="T25">Муниципальный контроль в сфере благоустройства на территории <text:s/></text:span><text:span text:style-name="T26">муниципального образования Детловского </text:span><text:span text:style-name="T25"><text:s/>сельс</text:span><text:span text:style-name="T26">овета </text:span><text:span text:style-name="T25"><text:s/>осуществляется в соответствии с Федеральным законом</text:span><text:span text:style-name="T36"> </text:span><text:span text:style-name="T25">от 31.07.2020 <text:s/>№ 248-ФЗ </text:span><text:span text:style-name="T16">«</text:span><text:span text:style-name="T25">О государственном контроле (надзоре) и муниципальном контроле в Российской Федерации</text:span><text:span text:style-name="T16">», </text:span><text:span text:style-name="T25">Федеральным законом</text:span><text:span text:style-name="T36"> </text:span><text:span text:style-name="T25">от 11.06.2021 № 170-ФЗ <text:s/></text:span><text:span text:style-name="T16">«</text:span><text:span text:style-name="T25">О внесении изменений в отдельные законодательные акты Российской Федерации в связи с принятием Федерального закона </text:span><text:span text:style-name="T16">«</text:span><text:span text:style-name="T25">О государственном контроле (надзоре) и муниципальном контроле в Российской Федерации</text:span><text:span text:style-name="T16">», </text:span><text:span text:style-name="T25">Федеральным законом от 06.10.2003 № </text:span><text:span text:style-name="T16">131-</text:span><text:span text:style-name="T25">ФЗ </text:span><text:span text:style-name="T16">«</text:span><text:span text:style-name="T25">Об общих принципах организации местного самоуправления в Российской Федерации</text:span><text:span text:style-name="T16">», </text:span><text:span text:style-name="T25">Уставом </text:span><text:span text:style-name="T26">Детловского сельсовета ,</text:span><text:span text:style-name="T25"> Решением <text:s/></text:span><text:span text:style-name="T27">сельского </text:span><text:span text:style-name="T25">Совета депутатов № </text:span><text:span text:style-name="T27">12-43р</text:span><text:span text:style-name="T30"> </text:span><text:span text:style-name="T25">от <text:s/></text:span><text:span text:style-name="T27">18.10.2021</text:span><text:span text:style-name="T25"> <text:s/></text:span><text:span text:style-name="T16">«</text:span><text:span text:style-name="T25">Об утверждении Положения о муниципальном контроле в сфере благоустройства на территории <text:s/></text:span><text:span text:style-name="T26">муниципального образования Детловский сельсовет</text:span><text:span text:style-name="T16">».</text:span></text:p>
      <text:p text:style-name="P22"><text:span text:style-name="T16">1.2. </text:span><text:span text:style-name="T25">Муниципальный контроль в сфере благоустройства на территории </text:span><text:span text:style-name="T26">муниципального образования Детловский сельсовет </text:span><text:span text:style-name="T25">осуществляет администрация </text:span><text:span text:style-name="T26">Детловского сельсовета </text:span><text:span text:style-name="T25"><text:s/>(далее – орган муниципального контроля).</text:span></text:p>
      <text:p text:style-name="P37"><text:span text:style-name="T16">1.3. </text:span><text:span text:style-name="T25">В соответствии с Положением о муниципальном контроле в сфере благоустройства на территории </text:span><text:span text:style-name="T26">муниципального образования Детловский сельсовета</text:span><text:span text:style-name="T25">, утвержденным Решением </text:span><text:span text:style-name="T27">сельского </text:span><text:span text:style-name="T25"><text:s/>Совета депутатов <text:s/>№ </text:span><text:span text:style-name="T27">12-43р</text:span><text:span text:style-name="T25"> от </text:span><text:span text:style-name="T27">18.10.2021</text:span><text:span text:style-name="T25"> (далее Положение о контроле), муниципальный контроль в сфере благоустройства осуществляется в форме проведения <text:s/>внеплановых проверок соблюдения правил благоустройства территории, требований к обеспечению доступности для инвалидов объектов социальной, инженерной и транспортной инфраструктур и предоставляемых услуг на территории </text:span><text:span text:style-name="T26">муниципального образования Детловский сельсовет</text:span><text:span text:style-name="T25">, информирования и консультирования физических и юридических лиц, <text:s/>проживающих и (или) осуществляющих деятельность на территории </text:span><text:span text:style-name="T26">Детловского</text:span><text:span text:style-name="T25"> поселения, об установленных правилах благоустройства.</text:span></text:p>
      <text:p text:style-name="P37"><text:span text:style-name="T25">В рамках муниципального контроля в сфере благоустройства в соответствии с правилами благоустройства территории, утвержденными Решением <text:s/></text:span><text:soft-page-break/><text:span text:style-name="T27">сельского </text:span><text:span text:style-name="T25">Совета депутатов</text:span><text:span text:style-name="T30"> </text:span><text:span text:style-name="T25"><text:s/>№ </text:span><text:span text:style-name="T27">4-9р от 14.03.2006</text:span><text:span text:style-name="T25"> </text:span><text:span text:style-name="T16">«</text:span><text:span text:style-name="T25">Об утверждении Правил благоустройства </text:span><text:span text:style-name="T26">Детловского</text:span><text:span text:style-name="T25"> сельского поселения</text:span><text:span text:style-name="T16">» </text:span><text:span text:style-name="T25">осуществляется:</text:span></text:p>
      <text:p text:style-name="P29"><text:span text:style-name="T16">-</text:span><text:span text:style-name="T21"> </text:span><text:span text:style-name="T22">контроль за</text:span><text:span text:style-name="T25"> обеспечение</text:span><text:span text:style-name="T28">м</text:span><text:span text:style-name="T25"> надлежащего санитарного состояния, чистоты и порядка на территории;</text:span></text:p>
      <text:p text:style-name="P29"><text:span text:style-name="T16">-</text:span><text:span text:style-name="T21"> </text:span><text:span text:style-name="T22">контроль за</text:span><text:span text:style-name="T21"> </text:span><text:span text:style-name="T25">поддержание</text:span><text:span text:style-name="T28">м</text:span><text:span text:style-name="T25"> <text:s/>единого архитектурного, эстетического облика;</text:span></text:p>
      <text:p text:style-name="P31"><text:span text:style-name="T16">-</text:span><text:span text:style-name="T25"> </text:span><text:span text:style-name="T28">контроль за </text:span><text:span text:style-name="T25">соблюдением порядка сбора, вывоза, утилизации и переработки бытовых и промышленных отходов;</text:span></text:p>
      <text:p text:style-name="P29"><text:span text:style-name="T16">-</text:span><text:span text:style-name="T25">контроль за соблюдением требований содержания и охраны зеленых насаждений (деревьев, кустарников);</text:span></text:p>
      <text:list xml:id="list2774951746" text:style-name="WWNum2">
        <text:list-item>
          <text:p text:style-name="P43"><text:span text:style-name="T25">выявление и предупреждение правонарушений в области благоустройства территории.</text:span><text:span text:style-name="T43"> </text:span><text:span text:style-name="T44"><text:s/></text:span></text:p>
        </text:list-item>
      </text:list>
      <text:p text:style-name="P22"><text:span text:style-name="T25">В результате систематизации, обобщения и анализа информации о результатах проверок <text:s/>соблюдения требований в сфере благоустройства <text:s/>на территории </text:span><text:span text:style-name="T26">Детловского сельсовета </text:span><text:span text:style-name="T25"><text:s/>сделаны выводы, что наиболее частыми нарушениями являются:</text:span></text:p>
      <text:p text:style-name="P27"><text:span text:style-name="T16">- <text:s/></text:span><text:span text:style-name="T25">ненадлежащее санитарное состояние приусадебной территории;</text:span></text:p>
      <text:p text:style-name="P28"><text:span text:style-name="T16">- <text:s/></text:span><text:span text:style-name="T25">не соблюдение чистоты и порядка на территории;</text:span></text:p>
      <text:p text:style-name="P27"><text:span text:style-name="T16">- </text:span><text:span text:style-name="T25">не соблюдение порядка сбора, вывоза, утилизации и переработки бытовых и промышленных отходов;</text:span></text:p>
      <text:p text:style-name="P27"><text:span text:style-name="T16">- <text:s/></text:span><text:span text:style-name="T25">не соблюдения требований содержания и охраны зеленых насаждений.</text:span></text:p>
      <text:p text:style-name="P30">Основными причинами, факторами и условиями, способствующими нарушению требований в сфере благоустройства подконтрольными субъектами являются: </text:p>
      <text:p text:style-name="P27"><text:span text:style-name="T16">- </text:span><text:span text:style-name="T25">не понимание необходимости исполнения требований в сфере благоустройства у подконтрольных субъектов; </text:span></text:p>
      <text:p text:style-name="P27"><text:span text:style-name="T16">- </text:span><text:span text:style-name="T25">отсутствие информирования подконтрольных субъектов о <text:s/>требованиях в сфере благоустройства; </text:span></text:p>
      <text:p text:style-name="P27"><text:span text:style-name="T16">- </text:span><text:span text:style-name="T25">отсутствие системы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span></text:p>
      <text:p text:style-name="P23"/>
      <text:p text:style-name="P40"><text:span text:style-name="T29">Раздел </text:span><text:span text:style-name="T39">2. Цели и задачи программы</text:span></text:p>
      <text:p text:style-name="P37"><text:span text:style-name="T25">Настоящая <text:s/>Программа разработана на 2022 год и определяет цели, задачи и порядок осуществления администрацией </text:span><text:span text:style-name="T26">Детловского сельсовета </text:span><text:span text:style-name="T25"><text:s/>профилактических мероприятий, направленных на предупреждение нарушений обязательных требований в сфере благоустройства территории сельского </text:span><text:span text:style-name="T38"><text:s/></text:span><text:span text:style-name="T25">поселения.</text:span></text:p>
      <text:p text:style-name="P41"><text:span text:style-name="T25">Целями профилактической работы являются</text:span><text:span text:style-name="T29">:</text:span></text:p>
      <text:p text:style-name="P37"><text:span text:style-name="T16">- </text:span><text:span text:style-name="T25">стимулирование добросовестного соблюдения обязательных требований по благоустройства <text:s/>всеми контролируемыми лицами;</text:span></text:p>
      <text:p text:style-name="P37"><text:soft-page-break/><text:span text:style-name="T16">- </text:span><text:span text:style-name="T25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p>
      <text:p text:style-name="P37"><text:span text:style-name="T16">- </text:span><text:span text:style-name="T25">предотвращение угрозы безопасности жизни и здоровья людей;</text:span></text:p>
      <text:p text:style-name="P37"><text:span text:style-name="T16">- </text:span><text:span text:style-name="T25">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39">Задачами профилактической работы являются:</text:p>
      <text:p text:style-name="P37"><text:span text:style-name="T16">- </text:span><text:span text:style-name="T25">укрепление системы профилактики нарушений обязательных требований в сфере благоустройства;</text:span></text:p>
      <text:p text:style-name="P37"><text:span text:style-name="T16">- </text:span><text:span text:style-name="T25">выявление причин, факторов и условий, способствующих нарушениям обязательных требований, разработка мероприятий, направленных на устранение таких причин;</text:span></text:p>
      <text:p text:style-name="P37"><text:span text:style-name="T16">- </text:span><text:span text:style-name="T25">повышение правосознания и правовой культуры юридических лиц, индивидуальных предпринимателей и граждан.</text:span></text:p>
      <text:p text:style-name="P13"/>
      <text:p text:style-name="P26">Раздел 3. Перечень профилактических мероприятий</text:p>
      <text:p text:style-name="P38"/>
      <text:p text:style-name="P37"><text:span text:style-name="T25">При осуществлении муниципального контроля в соответствии с п.</text:span><text:span text:style-name="T28">2.5</text:span><text:span text:style-name="T25"> Положения о контроле </text:span><text:span text:style-name="T38"><text:s/></text:span><text:span text:style-name="T42"><text:s/>могут </text:span><text:span text:style-name="T25">проводиться следующие виды профилактических мероприятий:</text:span></text:p>
      <text:p text:style-name="P44"/>
      <text:p text:style-name="P45">1) информирование;</text:p>
      <text:p text:style-name="P45">2) обобщение правоприменительной практики;</text:p>
      <text:p text:style-name="P45">3) объявление предостережений;</text:p>
      <text:p text:style-name="P45">4) консультирование;</text:p>
      <text:p text:style-name="P46">5) профилактический визит.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№</text:p>
            <text:p text:style-name="P8">п/п</text:p>
          </table:table-cell>
          <table:table-cell table:style-name="Таблица1.A1" office:value-type="string">
            <text:p text:style-name="P8">Наименование</text:p>
            <text:p text:style-name="P8">мероприятия</text:p>
          </table:table-cell>
          <table:table-cell table:style-name="Таблица1.A1" office:value-type="string">
            <text:p text:style-name="P8">Срок реализации мероприятия</text:p>
          </table:table-cell>
          <table:table-cell table:style-name="Таблица1.A1" office:value-type="string">
            <text:p text:style-name="P8">Ответственный исполнитель</text:p>
          </table:table-cell>
        </table:table-row>
        <table:table-row table:style-name="Таблица1.2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7">4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6">Информирование.</text:p>
            <text:p text:style-name="P6">Размещение на официальном сайте администрации <text:span text:style-name="T41">detlovo.bdu.su</text:span> в сети "Интернет" правовых актов или их отдельных частей, содержащих обязательные требования, оценка соблюдения которых является предметом муниципального контроля.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7">должностное лицо, уполномоченное</text:p>
            <text:p text:style-name="P7">на осуществление муниципального контроля в соответствии с должностной инструкцией </text:p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6">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<text:soft-page-break/>тельных требований, проведения семинаров и конференций, разъяснительной работы в средствах массовой информации и иными способами.</text:p>
            <text:p text:style-name="P6">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Таблица1.A1" office:value-type="string">
            <text:p text:style-name="P7">в течение года по мере необходимости</text:p>
          </table:table-cell>
          <table:table-cell table:style-name="Таблица1.A1" office:value-type="string">
            <text:p text:style-name="P7">должностное лицо, уполномоченное</text:p>
            <text:p text:style-name="P7">на осуществление муниципального контроля в соответствии с долж<text:soft-page-break/>ностной инструкцией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6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63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0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2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7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3.4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4.15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3.175cm" fo:margin-left="4.2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0"/>
      </text:list-level-style-bullet>
      <text:list-level-style-bullet text:level="2" text:style-name="ListLabel_20_2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0"/>
      </text:list-level-style-bullet>
      <text:list-level-style-bullet text:level="3" text:style-name="ListLabel_20_3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0"/>
      </text:list-level-style-bullet>
      <text:list-level-style-bullet text:level="4" text:style-name="ListLabel_20_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0"/>
      </text:list-level-style-bullet>
      <text:list-level-style-bullet text:level="5" text:style-name="ListLabel_20_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0"/>
      </text:list-level-style-bullet>
      <text:list-level-style-bullet text:level="6" text:style-name="ListLabel_20_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0"/>
      </text:list-level-style-bullet>
      <text:list-level-style-bullet text:level="7" text:style-name="ListLabel_20_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0"/>
      </text:list-level-style-bullet>
      <text:list-level-style-bullet text:level="8" text:style-name="ListLabel_20_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0"/>
      </text:list-level-style-bullet>
      <text:list-level-style-bullet text:level="9" text:style-name="ListLabel_20_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26T14:11:10.141000000</dc:date>
    <meta:editing-duration>PT38M7S</meta:editing-duration>
    <meta:editing-cycles>5</meta:editing-cycles>
    <meta:generator>LibreOffice/6.4.5.2$Windows_x86 LibreOffice_project/a726b36747cf2001e06b58ad5db1aa3a9a1872d6</meta:generator>
    <meta:print-date>2021-11-26T14:10:27.036000000</meta:print-date>
    <meta:document-statistic meta:table-count="1" meta:image-count="0" meta:object-count="0" meta:page-count="5" meta:paragraph-count="81" meta:word-count="905" meta:character-count="8625" meta:non-whitespace-character-count="7050"/>
  </office:meta>
</office:document-meta>
</file>