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fo:margin-left="-0.25cm" fo:margin-top="0cm" fo:margin-bottom="0cm" table:align="left" style:writing-mode="lr-tb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11.516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style:border-line-width="0.053cm 0.026cm 0.026cm" fo:padding="0.106cm" fo:border="3pt double #c0c0c0" style:writing-mode="lr-tb">
        <style:background-image/>
      </style:table-cell-properties>
    </style:style>
    <style:style style:name="P1" style:family="paragraph" style:parent-style-name="Heading_20_1" style:list-style-name="">
      <style:paragraph-properties fo:margin-left="-0.963cm" fo:margin-right="0.413cm" fo:text-align="center" style:justify-single-word="false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Обычный_20__28_веб_29_">
      <style:paragraph-properties fo:margin-top="0.494cm" fo:margin-bottom="0cm" loext:contextual-spacing="false"/>
    </style:style>
    <style:style style:name="P10" style:family="paragraph" style:parent-style-name="Обычный_20__28_веб_29_">
      <style:paragraph-properties fo:margin-top="0.494cm" fo:margin-bottom="0cm" loext:contextual-spacing="false"/>
      <style:text-properties style:font-name="Liberation Serif" fo:font-size="14pt" style:font-size-asian="14pt" style:font-size-complex="14pt"/>
    </style:style>
    <style:style style:name="P11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style:font-name-complex="Liberation Serif1"/>
    </style:style>
    <style:style style:name="T2" style:family="text">
      <style:text-properties style:font-name="Liberation Serif" fo:font-size="14pt" fo:language="en" fo:country="US" style:font-size-asian="14pt" style:font-size-complex="14pt"/>
    </style:style>
    <style:style style:name="T3" style:family="text">
      <style:text-properties style:font-name="Liberation Serif" fo:font-size="14pt" fo:language="en" fo:country="US" officeooo:rsid="0000b1bc" style:font-size-asian="14pt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00b1bc" style:font-size-asian="14pt" style:font-size-complex="14pt"/>
    </style:style>
    <style:style style:name="T6" style:family="text">
      <style:text-properties style:font-name="Liberation Serif" fo:font-size="14pt" fo:language="ru" fo:country="RU" officeooo:rsid="0000b1bc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0b1bc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officeooo:rsid="0000b1bc" style:font-size-asian="14pt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2"/></text:span></text:p>
      <text:p text:style-name="P2"><text:span text:style-name="T7">АДМИНИСТРАЦИЯ ДЕТЛОВСКОГО СЕЛЬСОВЕТА</text:span></text:p>
      <text:p text:style-name="P2"><text:span text:style-name="T7">КУРАГИНСКОГО РАЙОНА</text:span></text:p>
      <text:p text:style-name="P2"><text:span text:style-name="T7">КРАСНОЯРСКОГО КРАЯ</text:span></text:p>
      <text:p text:style-name="P2"><text:span text:style-name="T7">ПОСТАНОВЛЕНИЕ</text:span></text:p>
      <text:p text:style-name="P9"><text:span text:style-name="T3">00</text:span><text:span text:style-name="T4">.12.202</text:span><text:span text:style-name="T5">1</text:span><text:span text:style-name="T4"> <text:s text:c="37"/>п.Детлово <text:s text:c="38"/>№ <text:s/></text:span><text:span text:style-name="T6">ПРОЕКТ</text:span></text:p>
      <text:p text:style-name="P11"/>
      <text:p text:style-name="Standard"><text:span text:style-name="T10">Об утверждении порядка формирования перечня налоговых расходов и оценки налоговых расходов муниципального образования <text:s/>Детловский сельсовет.</text:span></text:p>
      <text:p text:style-name="P10"/>
      <text:p text:style-name="Standard"><text:span text:style-name="T10">В соответствии со ст. 174.3 Бюджетного кодекса Российской Федерации, руководствуясь статьями 13, Устава </text:span><text:span text:style-name="Основной_20_шрифт_20_абзаца"><text:span text:style-name="T17">Детловского сельсовета Курагинского муниципального района Красноярского края</text:span></text:span><text:span text:style-name="T10">, ПОСТАНОВЛЯЮ:</text:span></text:p>
      <text:p text:style-name="Standard"><text:span text:style-name="T10">1. Утвердить Порядок формирования перечня налоговых расходов муниципального образования <text:s/>Детловский сельсовет и оценки налоговых расходов муниципального образования <text:s/>Детловский сельсовет согласно приложению к настоящему постановлению.</text:span></text:p>
      <text:p text:style-name="Standard"><text:span text:style-name="T10">2. Настоящее постановление вступает в силу с 1 января 202</text:span><text:span text:style-name="T11">2</text:span><text:span text:style-name="T10"> года.</text:span></text:p>
      <text:p text:style-name="Standard"><text:span text:style-name="T10">3. Контроль за исполнением настоящего постановления оставляю за собой.</text:span></text:p>
      <text:p text:style-name="P3"/>
      <text:p text:style-name="P3"/>
      <text:p text:style-name="P3"/>
      <text:p text:style-name="P3"/>
      <text:p text:style-name="Standard"><text:span text:style-name="T10">Глава сельсовета <text:s text:c="57"/>Л.В.Гафаро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pan text:style-name="T10">Приложение к Постановлению</text:span></text:p>
      <text:p text:style-name="P5"><text:span text:style-name="T10">администрации муниципального</text:span></text:p>
      <text:p text:style-name="P5"><text:span text:style-name="T10"><text:s/>образования <text:s/>Детловский сельсовет.</text:span></text:p>
      <text:p text:style-name="P5"><text:span text:style-name="T10">от </text:span><text:span text:style-name="T13">00</text:span><text:span text:style-name="T10">.12.202</text:span><text:span text:style-name="T11">1</text:span><text:span text:style-name="T10"> <text:s/>№ <text:s/></text:span></text:p>
      <text:p text:style-name="P3"/>
      <text:p text:style-name="Standard"><text:span text:style-name="T8"><text:s text:c="39"/>ПОРЯДОК</text:span></text:p>
      <text:p text:style-name="Standard"><text:span text:style-name="T8">ФОРМИРОВАНИЯ ПЕРЕЧНЯ НАЛОГОВЫХ РАСХОДОВ </text:span><text:span text:style-name="T9">МУНИЦИПАЛЬНОГО ОБРАЗОВАНИЯ</text:span><text:span text:style-name="T8"> И ОЦЕНКИ НАЛОГОВЫХ</text:span></text:p>
      <text:p text:style-name="Standard"><text:span text:style-name="T8">РАСХОДОВ МУНИЦИПАЛЬНОГО ОБРАЗОВАНИЯ ДЕТЛОВСКИЙ СЕЛЬСОВЕТ</text:span></text:p>
      <text:p text:style-name="P3"/>
      <text:p text:style-name="Standard"><text:span text:style-name="T14">I</text:span><text:span text:style-name="T8">. Общие положения</text:span></text:p>
      <text:p text:style-name="P3"/>
      <text:p text:style-name="P6"><text:span text:style-name="T10">1. Настоящий Порядок определяет порядок формирования перечня налоговых расходов муниципального образования <text:s/>Детловский сельсовет.</text:span></text:p>
      <text:p text:style-name="P6"><text:span text:style-name="T10">2. В целях настоящего Порядка применяются следующие понятия:</text:span></text:p>
      <text:p text:style-name="P6"><text:span text:style-name="T10">«куратор налогового расхода» - орган местного самоуправления, ответственный в соответствии с полномочиями, установленными нормативными правовыми актами муниципального образования, за достижение соответствующих налоговому расходу целей муниципальной программы муниципального образования и (или) целей социально-экономического развития, не относящихся к муниципальным программам муниципального образования;</text:span></text:p>
      <text:p text:style-name="P6"><text:span text:style-name="T10">«нормативные характеристики налоговых расходов» - сведения о положениях нормативных правовых актов, которыми предусматриваются налоговые льготы, наименование налогов по которым установлены льготы, категориях плательщиков, для которых предусмотрены льготы, а также иные характеристики по перечню согласно приложению к настоящему Порядку;</text:span></text:p>
      <text:p text:style-name="P6"><text:span text:style-name="T10">«паспорт налогового расхода» - совокупность данных о нормативных, фискальных и целевых характеристиках налогового расхода, составляемый куратором налогового расхода;</text:span></text:p>
      <text:p text:style-name="P6"><text:span text:style-name="T10">«перечень налоговых расходов» - документ, содержащий сведения о распределении налоговых расходов муниципального образования в соответствии с целями муниципальных программ муниципального образования, структурных элементов муниципальных программ муниципального образования и (или), целями социально-экономической политики муниципального образования, не относящимися к муниципальным программам муниципального образования, а также о кураторах налоговых расходов;</text:span></text:p>
      <text:p text:style-name="P6"><text:span text:style-name="T10">«социальные налоговые расходы» - целевая категория налоговых расходов, включающая налоговые расходы, предоставляемые отдельным социально незащищенным группам населения;</text:span></text:p>
      <text:p text:style-name="P6"><text:span text:style-name="T10">«стимулирующие налоговые расходы»- целевая категория налоговых расходов, предполагающих стимулирование экономической активности субъектов предпринимательской деятельности и последующее увеличение доходов местного бюджета;</text:span></text:p>
      <text:p text:style-name="P6"><text:soft-page-break/><text:span text:style-name="T10">«технические налоговые расходы» - целевая категория налоговых расходов, предполагающих уменьшение расходов плательщиков, имеющих право на льготы, финансовое обеспечение которых осуществляется в полном объеме или частично за счет местного бюджета;</text:span></text:p>
      <text:p text:style-name="P6"><text:span text:style-name="T10">«целевые характеристики налоговых расходов» - сведения о целевой категории налоговых расходов, целях предоставления плательщикам налоговых льгот, а также иные характеристики, предусмотренные приложением к настоящему Порядку;</text:span></text:p>
      <text:p text:style-name="P6"><text:span text:style-name="T10">«фискальные характеристики налоговых расходов» - сведения об объеме льгот, предоставленных плательщикам, о численности получателей льгот, об объеме налогов, сборов, задекларированных ими для уплаты в местный бюджет, а также иные характеристики, предусмотренные приложением к настоящему Порядку.</text:span></text:p>
      <text:p text:style-name="P6"><text:span text:style-name="T10">3. В целях оценки налоговых расходов Администрация муниципального образования <text:s/>Детловский сельсовет</text:span><text:span text:style-name="T15"> </text:span><text:span text:style-name="T10">(далее – </text:span><text:span text:style-name="T15">Администрация</text:span><text:span text:style-name="T10">):</text:span></text:p>
      <text:p text:style-name="P6"><text:span text:style-name="T10">1) формирует перечень налоговых расходов муниципального образования <text:s/>Детловский сельсовет;</text:span></text:p>
      <text:p text:style-name="P6"><text:span text:style-name="T10">2) обеспечивает сбор и формирование информации о нормативных, целевых и фискальных характеристиках налоговых расходов муниципального образования <text:s/>Детловский сельсовет, необходимой для проведения их оценки, в том числе формирует оценку объемов налоговых расходов за отчетный финансовый год, а также оценку объемов налоговых расходов на текущий финансовый год, очередной финансовый год и плановый период;</text:span></text:p>
      <text:p text:style-name="P6"><text:span text:style-name="T10">3) определяет правила формирования информации о нормативных, целевых и фискальных характеристиках налоговых расходов, подлежащей включению в паспорта налоговых расходов муниципального образования <text:s/>Детловский сельсовет;</text:span></text:p>
      <text:p text:style-name="P6"><text:span text:style-name="T10">4) определяет порядок обобщения результатов оценки эффективности налоговых расходов, проводимой кураторами налоговых расходов.</text:span></text:p>
      <text:p text:style-name="P6"><text:span text:style-name="T10">4. В целях оценки налоговых расходов муниципального образования <text:s/>Детловский сельсовет главные администраторы доходов бюджета представляют в Администрацию информацию о фискальных характеристиках налоговых расходов за отчетный финансовый год, а также информацию о стимулирующих налоговых расходах за 6 лет, предшествующих отчетному финансовому году.</text:span></text:p>
      <text:p text:style-name="P6"><text:span text:style-name="T10">5. В целях оценки налоговых расходов муниципального образования <text:s/>Детловский сельсовет кураторы налоговых расходов:</text:span></text:p>
      <text:p text:style-name="P6"><text:span text:style-name="T10">1) формируют паспорта налоговых расходов, содержащие информацию, предусмотренную приложением к настоящему Порядку;</text:span></text:p>
      <text:p text:style-name="P6"><text:span text:style-name="T10">2) осуществляют оценку эффективности налоговых расходов и направляют результаты такой оценки в Администрацию.</text:span></text:p>
      <text:p text:style-name="P4"/>
      <text:p text:style-name="P6"><text:span text:style-name="T14">II</text:span><text:span text:style-name="T8">. Формирование перечня налоговых расходов</text:span></text:p>
      <text:p text:style-name="P4"/>
      <text:p text:style-name="P6"><text:span text:style-name="T10">6. Проект перечня налоговых расходов на очередной финансовый год и плановый период формируется Администрацией до 30 октября и направляется на со</text:span><text:soft-page-break/><text:span text:style-name="T10">гласование ответственным исполнителям муниципальных программ муниципального образования <text:s/>Детловский сельсовет, а также иным организациям, которые предлагается закрепить в качестве кураторов налоговых расходов.</text:span></text:p>
      <text:p text:style-name="P6"><text:span text:style-name="T10">7. Органы и организации, указанные в пункте 6 настоящего Порядка до 30 октября рассматривают проект перечня налоговых расходов на предмет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, целями социально-экономической политики муниципального образования <text:s/>Детловский сельсовет и определения кураторов налоговых расходов.</text:span></text:p>
      <text:p text:style-name="P6"><text:span text:style-name="T10">Замечания и предложения по уточнению проекта перечня налоговых расходов направляются в Администрацию.</text:span></text:p>
      <text:p text:style-name="P6"><text:span text:style-name="T10">В случае если указанные замечания и предложения предполагают изменения куратора налогового расхода, замечания и предложения подлежат согласованию с предлагаемым куратором налогового расхода и направляются в Администрацию в течение срока, указанного в абзаце первом настоящего пункта.</text:span></text:p>
      <text:p text:style-name="P6"><text:span text:style-name="T10">В случае если эти замечания и предложения не направлены в Администрацию в течение срока, указанного в абзаце первом настоящего пункта, проект перечня считается согласованным.</text:span></text:p>
      <text:p text:style-name="P6"><text:span text:style-name="T10">В случае если замечания и предложения по уточнению проекта перечня налоговых расходов не содержат предложений по уточнению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 целями социально-экономической политики, не относящимся к муниципальным программам, проект перечня налоговых расходов считается согласованным в соответствующей части.</text:span></text:p>
      <text:p text:style-name="P6"><text:span text:style-name="T10">Согласование проекта перечня налоговых расходов в части позиций, изложенных идентично позициям перечня налоговых расходов на текущий финансовый год и плановый период, не требуется, за исключением случаев внесения изменений в перечень муниципальных программ муниципального образования <text:s/>Детловский сельсовет, структурные элементы муниципальных программ и (или) случаев изменения полномочий органов, организаций, указанных в пункте 6 настоящего Порядка.</text:span></text:p>
      <text:p text:style-name="P6"><text:span text:style-name="T10">При наличии разногласий по проекту перечня налоговых расходов Администрация до </text:span><text:span text:style-name="T15">20 апреля</text:span><text:span text:style-name="T10"> обеспечивает проведение согласительных совещаний с соответствующими органами, организациями. Разногласия, не урегулированные по результатам таких совещаний до </text:span><text:span text:style-name="T15">30 апреля,</text:span><text:span text:style-name="T10"> рассматриваются Главой муниципального образования <text:s/>Детловский сельсовет.</text:span></text:p>
      <text:p text:style-name="P6"><text:span text:style-name="T10">8. В срок не позднее 7 рабочих дней после завершения процедур, указанных в пункте 7 настоящего Порядка, перечень налоговых расходов считается сформированным и размещается на официальном сайте Администрации муниципального образования <text:s/>Детловский сельсовет в информационно-телекоммуникационной сети «Интернет».</text:span></text:p>
      <text:p text:style-name="P6"><text:span text:style-name="T10">9. В случае внесения в текущем финансовом году изменений в перечень муниципальных программ, структуру муниципальных программ и (или) изменения </text:span><text:soft-page-break/><text:span text:style-name="T10">полномочий органов, организаций, указанных в пункте 6 настоящего Порядка, затрагивающих перечень налоговых расходов, кураторы налоговых расходов в срок не позднее </text:span><text:span text:style-name="T15">10 рабочих дней</text:span><text:span text:style-name="T10"> с даты соответствующих изменений направляют в Администрацию соответствующую информацию для уточнения указанного перечня.</text:span></text:p>
      <text:p text:style-name="P6"><text:span text:style-name="T10">10. Уточненный перечень налоговых расходов формируется в срок до 1 октября текущего финансового года (в случае уточнения структуры муниципальных программ в рамках формирования проекта решения о бюджете муниципального образования <text:s/>Детловский сельсовет на очередной финансовый год и плановый период) и до 15 декабря текущего финансового года (в случае уточнения структуры муниципальных программ в рамках рассмотрения и утверждения проекта решения о бюджете муниципального образования <text:s/>Детловский сельсовет на очередной финансовый год и плановый период).</text:span></text:p>
      <text:p text:style-name="P4"/>
      <text:p text:style-name="P6"><text:span text:style-name="T14">III</text:span><text:span text:style-name="T8">. Порядок оценки налоговых расходов</text:span></text:p>
      <text:p text:style-name="P4"/>
      <text:p text:style-name="P6"><text:span text:style-name="T10">11. Методики оценки эффективности налоговых расходов разрабатываются кураторами налоговых расходов и утверждаются Администрацией муниципального образования <text:s/>Детловский сельсовет.</text:span></text:p>
      <text:p text:style-name="P6"><text:span text:style-name="T10">12. В целях оценки эффективности налоговых расходов Администрация формирует и направляет ежегодно, до 15 ноября, кураторам налоговых расходов оценку объемов налоговых расходов за отчетный финансовый год, оценку объемов налоговых расходов на текущий финансовый год, очередной финансовый год и плановый период, а также информацию о значениях фискальных характеристик налоговых расходов на основании информации главных администраторов доходов бюджета муниципального образования <text:s/>Детловский сельсовет. Оценка эффективности налоговых расходов осуществляется кураторами налоговых расходов и включает:</text:span></text:p>
      <text:p text:style-name="P6"><text:span text:style-name="T10">1) оценку целесообразности налоговых расходов;</text:span></text:p>
      <text:p text:style-name="P6"><text:span text:style-name="T10">2) оценку результативности налоговых расходов.</text:span></text:p>
      <text:p text:style-name="P6"><text:span text:style-name="T10">13. Критериями целесообразности налоговых расходов являются:</text:span></text:p>
      <text:p text:style-name="P6"><text:span text:style-name="T10">1) соответствие налоговых расходов целям муниципальных программ, структурных элементов муниципальных программ и (или) целям социально-экономической политики муниципального образования <text:s/>Детловский сельсовет, не относящимся к муниципальным программам;</text:span></text:p>
      <text:p text:style-name="P6"><text:span text:style-name="T10">2) востребованность плательщиками представленных льгот, которая характеризуется соотношением численности плательщиков, воспользовавшихся правом на льготы, и общей численности плательщиков за пятилетний период.</text:span></text:p>
      <text:p text:style-name="P6"><text:span text:style-name="T10">14. В случае несоответствия налоговых расходов муниципального образования хотя бы одному из критериев, указанных в пункте 13 настоящего Порядка, куратору налоговых расходов надлежит представить в Администрацию предложения о сохранении (уточнении, отмене) льгот для плательщиков.</text:span></text:p>
      <text:p text:style-name="P6"><text:span text:style-name="T10">15. В качестве критерия результативности налоговых расходов муниципального образования определяется как минимум один показатель (индикатор) достижений целей муниципальной программы муниципального образования <text:s/>Дет</text:span><text:soft-page-break/><text:span text:style-name="T10">ловский сельсовет и (или) целей социально-экономической политики муниципального образования, не относящихся к муниципальным программам, либо иной показатель (индикатор), на значение которого оказывают влияние налоговые расходы муниципального образования <text:s/>Детловский сельсовет.</text:span></text:p>
      <text:p text:style-name="P6"><text:span text:style-name="T10">Оценке подлежит вклад предусмотренных для плательщиков льгот в изменение значения показателя (индикатора) достижений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, который рассчитывается как разница между значением указанного показателя (индикатора) с учетом льгот и значением указанного показателя (индикатора) без его учета.</text:span></text:p>
      <text:p text:style-name="P6"><text:span text:style-name="T10">16. Оценка результативности налоговых расходов муниципального образования <text:s/>Детловский сельсовет включает оценку бюджетной эффективности налоговых расходов муниципального образования <text:s/>Детловский сельсовет.</text:span></text:p>
      <text:p text:style-name="P6"><text:span text:style-name="T10">17. В целях оценки бюджетной эффективности налоговых расходов муниципального образования <text:s/>Детловский сельсовет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ой программы муниципального образования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включающий сравнение объемов расходов бюджета муниципального образования <text:s/>Детловский сельсовет в случае применения альтернативных механизмов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и объемов предоставленных льгот (расчет прироста показателя (индикатора)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на 1 рубль налоговых расходов муниципального образования <text:s/>Детловский сельсовет и на 1 рубль расходов бюджета муниципального образования <text:s/>Детловский сельсовет для достижения того же показателя (индикатора) в случае применения альтернативных механизмов).</text:span></text:p>
      <text:p text:style-name="P6"><text:span text:style-name="T10">18. В качестве альтернативных механизмов достижения целей муниципальных программ муниципального образования <text:s/>Детловский сельсовет и (или) целей социально-экономической политики, не относящихся к муниципальным программа могут учитываться в том числе:</text:span></text:p>
      <text:p text:style-name="P6"><text:span text:style-name="T10">субсидии или иные формы непосредственной финансовой поддержки плательщиков, имеющих право на льготы, за счет средств бюджета муниципального образования <text:s/>Детловский сельсовет;</text:span></text:p>
      <text:p text:style-name="P6"><text:span text:style-name="T10">предоставление муниципальных гарантий муниципального образования <text:s/>Детловский сельсовет по обязательствам плательщиков, имеющих право на льготы;</text:span></text:p>
      <text:p text:style-name="P6"><text:soft-page-break/><text:span text:style-name="T10">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;</text:span></text:p>
      <text:p text:style-name="P6"><text:span text:style-name="T10">б) оценка совокупного бюджетного эффекта (самоокупаемости) налоговых расходов (в отношении стимулирующих налоговых расходов муниципального образования <text:s/>Детловский сельсовет).</text:span></text:p>
      <text:p text:style-name="P6"><text:span text:style-name="T10">19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отдельно по каждому налоговому расходу. В случае если для отдельных категорий плательщиков, имеющих право на льготы, предоставлены льготы по нескольким видам налогов, оценка совокупного бюджетного эффекта (самоокупаемости) налоговых расходов муниципального образования <text:s/>Детловский сельсовет определяется в целом в отношении соответствующей категории плательщиков, имеющих льготы.</text:span></text:p>
      <text:p text:style-name="P6"><text:span text:style-name="T10">20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в отношении налоговых расходов муниципального образования <text:s/>Детловский сельсовет, перечень которых формируется Администрацией, за период с начала действия для плательщиков соответствующих льгот или за 5 отчетных лет, а в случае, если указанные льготы действуют более 6 лет, - на дату проведения оценки эффективности налоговых расходов муниципального образования <text:s/>Детловский сельсовет (E) по следующей формуле:</text:span></text:p>
      <text:p text:style-name="P6"><text:span text:style-name="T10">где:</text:span></text:p>
      <text:p text:style-name="P6"><text:span text:style-name="T12">i</text:span><text:span text:style-name="T10"> - порядковый номер года, имеющий значение от 1 до 5;</text:span></text:p>
      <text:p text:style-name="P6"><text:span text:style-name="T12">mi</text:span><text:span text:style-name="T10"> - количество плательщиков, воспользовавшихся льготой в i-м году;</text:span></text:p>
      <text:p text:style-name="P6"><text:span text:style-name="T12">j</text:span><text:span text:style-name="T10"> - порядковый номер плательщика, имеющий значение от 1 до m;</text:span></text:p>
      <text:p text:style-name="P6"><text:span text:style-name="T12">Nij</text:span><text:span text:style-name="T10"> - объем налогов, сборов и платежей, задекларированных для уплаты в бюджет муниципального образования j-м плательщиком в i-м году.</text:span></text:p>
      <text:p text:style-name="P6"><text:span text:style-name="T10">В случае если на дату проведения оценки совокупного бюджетного эффекта (самоокупаемости) стимулирующих налоговых расходов муниципального образования для плательщиков, имеющих право на льготы, льготы действуют менее 6 лет, оцениваются (прогнозируются) по данным кураторов налоговых расходов и Администрацией;</text:span></text:p>
      <text:p text:style-name="P6"><text:span text:style-name="T12">B</text:span><text:span text:style-name="T10">0</text:span><text:span text:style-name="T12">j</text:span><text:span text:style-name="T10"> - базовый объем налогов, сборов, задекларированных для уплаты в бюджет муниципального образования j-м плательщиком в базовом году;</text:span></text:p>
      <text:p text:style-name="P6"><text:span text:style-name="T12">gi</text:span><text:span text:style-name="T10"> - номинальный темп прироста доходов бюджета муниципального образования в i-м году по отношению к базовому году.</text:span></text:p>
      <text:p text:style-name="P6"><text:span text:style-name="T10">Номинальный темп прироста доходов бюджета муниципального образования <text:s/>Детловский сельсовет от уплаты налогов, сборов и платежей в бюджет муниципального образования <text:s/>Детловский сельсовет в текущем году, очередном году и плановом периоде определяется исходя из реального темпа роста валового внутреннего продукта согласно прогнозу социально-экономического развития муниципального образования <text:s/>Детловский сельсовет на очередной финансовый год и плановый период, заложенному в основу решения о бюджете на очередной финансовый год и плановый период, а также целевого уровня инфляции, </text:span><text:soft-page-break/><text:span text:style-name="T10">определяемого Центральным банком Российской Федерации на среднесрочную перспективу (4 процента).</text:span></text:p>
      <text:p text:style-name="P6"><text:span text:style-name="T10">Номинальный темп прироста доходов бюджета муниципального образования <text:s/>Детловский сельсовет от уплаты налогов, сборов, платежей определяется Администрацией и доводится до кураторов налоговых расходов не позднее 15 ноября;</text:span></text:p>
      <text:p text:style-name="P6"><text:span text:style-name="T12">r</text:span><text:span text:style-name="T10"> - расчетная стоимость среднесрочных рыночных заимствований муниципального образования, принимаемая на уровне 7,5 процента.</text:span></text:p>
      <text:p text:style-name="P6"><text:span text:style-name="T10">21. Базовый объем налогов, сборов и платежей, задекларированных в бюджет муниципального образования j-м плательщиком в базовом году (B0j) рассчитывается по формуле:</text:span></text:p>
      <text:p text:style-name="P6"><text:span text:style-name="T12">B</text:span><text:span text:style-name="T10">0</text:span><text:span text:style-name="T12">j</text:span><text:span text:style-name="T10"> = </text:span><text:span text:style-name="T12">N</text:span><text:span text:style-name="T10">0</text:span><text:span text:style-name="T12">j</text:span><text:span text:style-name="T10"> + </text:span><text:span text:style-name="T12">L</text:span><text:span text:style-name="T10">0</text:span><text:span text:style-name="T12">j</text:span><text:span text:style-name="T10">,</text:span></text:p>
      <text:p text:style-name="P6"><text:span text:style-name="T10">где:</text:span></text:p>
      <text:p text:style-name="P6"><text:span text:style-name="T12">N</text:span><text:span text:style-name="T10">0</text:span><text:span text:style-name="T12">j</text:span><text:span text:style-name="T10"> - объем налогов, сборов, платежей, задекларированных для уплаты в бюджет муниципального образования j-м плательщиком в базовом году;</text:span></text:p>
      <text:p text:style-name="P6"><text:span text:style-name="T12">L</text:span><text:span text:style-name="T10">0</text:span><text:span text:style-name="T12">j</text:span><text:span text:style-name="T10"> - объем льгот, предоставленных j-му плательщику в базовом году.</text:span></text:p>
      <text:p text:style-name="P6"><text:span text:style-name="T10">Под базовым годом в настоящем Порядке понимается год, предшествующий году начала получения j-м плательщиком льготы, либо 6-й год, предшествующий отчетному году, если льготы предоставляются плательщику более 6 лет.</text:span></text:p>
      <text:p text:style-name="P6"><text:span text:style-name="T10">22. Куратор налогового расхода в рамках методики оценки эффективности налогового расхода вправе предусматривать дополнительные критерии оценки бюджетной эффективности налогового расхода.</text:span></text:p>
      <text:p text:style-name="P6"><text:span text:style-name="T10">23. По итогам оценки результативности формируется заключение:</text:span></text:p>
      <text:p text:style-name="P6"><text:span text:style-name="T10">о значимости вклада налоговых расходов в достижение соответствующих показателей (индикаторов);</text:span></text:p>
      <text:p text:style-name="P6"><text:span text:style-name="T10">о наличии (отсутствии) более результативных (менее затратных) альтернативных механизмов достижения поставленных целей и задач.</text:span></text:p>
      <text:p text:style-name="P6"><text:span text:style-name="T10">По результатам оценки эффективности соответствующих налоговых расходов куратор налогового расхода формулирует общий вывод о степени их эффективности и рекомендации о целесообразности их дальнейшего осуществления.</text:span></text:p>
      <text:p text:style-name="P6"><text:span text:style-name="T10">Используемые исходные данные, результаты оценки эффективности налоговых расходов и рекомендации по результатам такой оценки представляются ежегодно кураторами налоговых расходов в Администрацию в срок до 10 августа текущего финансового года.</text:span></text:p>
      <text:p text:style-name="P6"><text:span text:style-name="T10">22. Результаты оценки налоговых расходов учитываются при оценке эффективности муниципальных программ в соответствии с Порядком разработки, реализации и оценки эффективности муниципальных программ.</text:span></text:p>
      <text:p text:style-name="P6"><text:span text:style-name="T10">23. Администрация муниципального образования <text:s/>Детловский сельсовет обобщает результаты оценки и рекомендации по результатам оценки налоговых расходов.</text:span></text:p>
      <text:p text:style-name="P6"><text:span text:style-name="T10">Результаты указанной оценки учитываются при формировании основных направлений бюджетной, налоговой политики муниципального образования <text:s/>Детловский сельсовет в части целесообразности сохранения (уточнения, отмены) соответствующих налоговых расходов в очередном финансовом году и плановом периоде.</text:span></text:p>
      <text:p text:style-name="P4"><text:soft-page-break/></text:p>
      <text:p text:style-name="P6"><text:span text:style-name="T10">Приложение к Порядку формирования перечня налоговых расходов муниципального образования <text:s/>Детловский сельсовет и оценки налоговых</text:span></text:p>
      <text:p text:style-name="P6"><text:span text:style-name="T10">расходов муниципального образования <text:s/>Детловский сельсовет.</text:span></text:p>
      <text:p text:style-name="P4"/>
      <text:p text:style-name="P7"><text:span text:style-name="T8">ПЕРЕЧЕНЬ</text:span></text:p>
      <text:p text:style-name="Standard"><text:span text:style-name="T8">ИНФОРМАЦИИ, ВКЛЮЧАЕМОЙ В ПАСПОРТ НАЛОГОВОГО РАСХОДА</text:span><text:span text:style-name="T10"> муниципального образования <text:s/>Детловский сельсовет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8"><text:span text:style-name="T10">Наименование характеристики</text:span></text:p>
          </table:table-cell>
          <table:covered-table-cell/>
          <table:table-cell table:style-name="Таблица1.C1" office:value-type="string">
            <text:p text:style-name="P8"><text:span text:style-name="T10">Источник данных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8"><text:span text:style-name="T12">I</text:span><text:span text:style-name="T10">. Нормативные характеристики налогового расхода муниципального образования (далее - налоговый расход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2">1</text:span></text:p>
          </table:table-cell>
          <table:table-cell table:style-name="Таблица1.A1" office:value-type="string">
            <text:p text:style-name="P8"><text:span text:style-name="T10">Наименование налога, сбора, платежа, по которому предусматриваются налоговые льготы, освобождение и иные преференции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2</text:span></text:p>
          </table:table-cell>
          <table:table-cell table:style-name="Таблица1.A1" office:value-type="string">
            <text:p text:style-name="P8"><text:span text:style-name="T10">Нормативный правовой акт, по которому предусматривается налоговая льгота, освобождение и иные преференции по налогам, сборам, платежам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3</text:span></text:p>
          </table:table-cell>
          <table:table-cell table:style-name="Таблица1.A1" office:value-type="string">
            <text:p text:style-name="P8"><text:span text:style-name="T10">Категории плательщиков налогов, сборов, платежей для которых предусмотрены налоговые льготы, освобождения и иные преференции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4</text:span></text:p>
          </table:table-cell>
          <table:table-cell table:style-name="Таблица1.A1" office:value-type="string">
            <text:p text:style-name="P8"><text:span text:style-name="T10">Условия предоставления налоговых льгот, освобождений и иных преференций для плательщиков налогов, сборов,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5</text:span></text:p>
          </table:table-cell>
          <table:table-cell table:style-name="Таблица1.A1" office:value-type="string">
            <text:p text:style-name="P8"><text:span text:style-name="T10">Целевая категория плательщиков налогов, сборов, платежей для которых предусмотрены налоговые льготы, освобождения и иные преференции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6</text:span></text:p>
          </table:table-cell>
          <table:table-cell table:style-name="Таблица1.A1" office:value-type="string">
            <text:p text:style-name="P8"><text:span text:style-name="T10">Даты вступления в силу нормативных правовых актов, устанавливающих налоговые льготы, освобождения и иные преференции для плательщиков налогов, сборов,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7</text:span></text:p>
          </table:table-cell>
          <table:table-cell table:style-name="Таблица1.A1" office:value-type="string">
            <text:p text:style-name="P8"><text:span text:style-name="T10">Даты вступления в силу нормативных правовых актов, отменяющих налоговые льготы, освобождения и иные преференции для плательщиков налогов, сборов и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8"><text:span text:style-name="T12">II</text:span><text:span text:style-name="T10">. Целев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2">8</text:span></text:p>
          </table:table-cell>
          <table:table-cell table:style-name="Таблица1.A1" office:value-type="string">
            <text:p text:style-name="P8"><text:span text:style-name="T10">Целевая категория налоговых расходов</text:span></text:p>
          </table:table-cell>
          <table:table-cell table:style-name="Таблица1.C1" office:value-type="string">
            <text:p text:style-name="P8"><text:span text:style-name="T10">куратор налого</text:span><text:soft-page-break/><text:span text:style-name="T10">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9</text:span></text:p>
          </table:table-cell>
          <table:table-cell table:style-name="Таблица1.A1" office:value-type="string">
            <text:p text:style-name="P8"><text:span text:style-name="T10">Цели предоставления налоговых льгот, освобождений и иных преференций для плательщиков налогов, сборов,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0</text:span></text:p>
          </table:table-cell>
          <table:table-cell table:style-name="Таблица1.A1" office:value-type="string">
            <text:p text:style-name="P8"><text:span text:style-name="T10">Наименования муниципальной программы (непрограммного направления деятельности), в рамках которой реализуются цели предоставления налогового расхода</text:span></text:p>
          </table:table-cell>
          <table:table-cell table:style-name="Таблица1.C1" office:value-type="string">
            <text:p text:style-name="P8"><text:span text:style-name="T10">перечень налоговых расходов и данные куратора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1</text:span></text:p>
          </table:table-cell>
          <table:table-cell table:style-name="Таблица1.A1" office:value-type="string">
            <text:p text:style-name="P8"><text:span text:style-name="T10">Наименования структурных элементов муниципальной программы, в рамках которых реализуются цели предоставления налогового расхода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2</text:span></text:p>
          </table:table-cell>
          <table:table-cell table:style-name="Таблица1.A1" office:value-type="string">
            <text:p text:style-name="P8"><text:span text:style-name="T10">Показатели (индикаторы) достижения целей предоставления налогового расхода, в том числе показатели муниципальной программы и ее структурных элементов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3</text:span></text:p>
          </table:table-cell>
          <table:table-cell table:style-name="Таблица1.A1" office:value-type="string">
            <text:p text:style-name="P8"><text:span text:style-name="T10">Фактическое значение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4</text:span></text:p>
          </table:table-cell>
          <table:table-cell table:style-name="Таблица1.A1" office:value-type="string">
            <text:p text:style-name="P8"><text:span text:style-name="T10">Прогнозные (оценочные) значения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, на текущий финансовый год, очередной финансовый год и плановый период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8"><text:span text:style-name="T12">III</text:span><text:span text:style-name="T10">. Фискальн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2">15</text:span></text:p>
          </table:table-cell>
          <table:table-cell table:style-name="Таблица1.A1" office:value-type="string">
            <text:p text:style-name="P8"><text:span text:style-name="T10">Фактический объем налогового расхода за год, предшествующий отчетному финансовому году (тыс. рублей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, финансового органа &lt;*(2)&gt;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6</text:span></text:p>
          </table:table-cell>
          <table:table-cell table:style-name="Таблица1.A1" office:value-type="string">
            <text:p text:style-name="P8"><text:span text:style-name="T10">Оценка фактического объема налогового расхода на текущий финансовый год, очередной финансовый год и плановый период (тыс. рублей)</text:span></text:p>
          </table:table-cell>
          <table:table-cell table:style-name="Таблица1.C1" office:value-type="string">
            <text:p text:style-name="P8"><text:span text:style-name="T10">данные финансового орга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7</text:span></text:p>
          </table:table-cell>
          <table:table-cell table:style-name="Таблица1.A1" office:value-type="string">
            <text:p text:style-name="P8"><text:span text:style-name="T10">Фактическая численность получателей налогового расхода в году, предшествующем отчетному финансовому году (единиц) &lt;*(3)&gt;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12">18</text:span></text:p>
          </table:table-cell>
          <table:table-cell table:style-name="Таблица1.A1" office:value-type="string">
            <text:p text:style-name="P8"><text:span text:style-name="T10">Фактическая численность плательщиков налога, сбора и платежа, по которому предусматривается налоговый расход, в году, предшествующем отчетному финансовому году (единиц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9</text:span></text:p>
          </table:table-cell>
          <table:table-cell table:style-name="Таблица1.A1" office:value-type="string">
            <text:p text:style-name="P8"><text:span text:style-name="T10">Базовый объем налогов, сборов и платежа, задекларированных для уплаты получателями налоговых расходов, в бюджет района по видам налогов, сборов и платежа (тыс. рублей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20</text:span></text:p>
          </table:table-cell>
          <table:table-cell table:style-name="Таблица1.A1" office:value-type="string">
            <text:p text:style-name="P8"><text:span text:style-name="T10">Объем налогов, сборов и платежа, задекларированных для уплаты получателями соответствующего налогового расхода за шесть лет, предшествующих отчетному финансовому году (тыс. рублей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</table:table>
      <text:p text:style-name="Standard"><text:span text:style-name="T10">-------------------------------</text:span></text:p>
      <text:p text:style-name="Standard"><text:span text:style-name="T10">&lt;*(1)&gt; расчет по приведенной формуле осуществляется в отношении налоговых расходов, перечень которых определяется Администрацией.</text:span></text:p>
      <text:p text:style-name="Standard"><text:span text:style-name="T10">&lt;*(2)&gt; В случаях и порядке, предусмотренных пунктом 15 Порядка формирования перечня налоговых расходов </text:span><text:span text:style-name="T15">муниципального образования</text:span><text:span text:style-name="T10"> и оценки налоговых расходов </text:span><text:span text:style-name="T15">муниципального образования</text:span><text:span text:style-name="T10">.</text:span></text:p>
      <text:p text:style-name="Standard"><text:span text:style-name="T10">&lt;*(3)&gt; Информация подлежит формированию и представлению в отношении налоговых расходов, перечень которых определяется Администраци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4T15:31:20.859000000</dc:date>
    <meta:editing-duration>PT1M38S</meta:editing-duration>
    <meta:editing-cycles>1</meta:editing-cycles>
    <meta:document-statistic meta:table-count="1" meta:image-count="0" meta:object-count="0" meta:page-count="11" meta:paragraph-count="171" meta:word-count="2779" meta:character-count="24702" meta:non-whitespace-character-count="21735"/>
    <meta:generator>LibreOffice/6.4.5.2$Windows_x86 LibreOffice_project/a726b36747cf2001e06b58ad5db1aa3a9a1872d6</meta:generator>
  </office:meta>
</office:document-meta>
</file>