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e235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d8d6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0d8c0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d8d61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10d8c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d8d61" style:font-name-asian="Arial1" style:font-size-asian="14pt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0d8c0" style:font-name-asian="Arial1" style:font-size-asian="14pt" style:font-name-complex="Arial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d8d61" style:font-name-asian="Arial1" style:font-size-asian="14pt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0d8c0" style:font-name-asian="Arial1" style:font-size-asian="14pt" style:font-name-complex="Arial1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officeooo:paragraph-rsid="000d8d61" style:font-name-asian="Arial1" style:font-size-asian="14pt" style:font-name-complex="Arial1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officeooo:paragraph-rsid="0010d8c0" style:font-name-asian="Arial1" style:font-size-asian="14pt" style:font-name-complex="Arial1" style:font-size-complex="14pt"/>
    </style:style>
    <style:style style:name="P13" style:family="paragraph" style:parent-style-name="Standard">
      <style:text-properties style:font-name="Times New Roman" fo:font-size="14pt" officeooo:paragraph-rsid="000d8d61" style:font-name-asian="Arial1" style:font-size-asian="14pt" style:font-name-complex="Arial1" style:font-size-complex="14pt"/>
    </style:style>
    <style:style style:name="P14" style:family="paragraph" style:parent-style-name="Standard">
      <style:text-properties style:font-name="Times New Roman" fo:font-size="14pt" officeooo:paragraph-rsid="0010d8c0" style:font-name-asian="Arial1" style:font-size-asian="14pt" style:font-name-complex="Arial1" style:font-size-complex="14pt"/>
    </style:style>
    <style:style style:name="P15" style:family="paragraph" style:parent-style-name="Standard">
      <style:text-properties style:font-name="Times New Roman" fo:font-size="14pt" fo:font-weight="bold" officeooo:paragraph-rsid="0010d8c0" style:font-name-asian="Arial1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d8d61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d8d61" style:font-name-asian="Arial1" style:font-size-asian="14pt" style:font-name-complex="Arial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0d8c0" style:font-name-asian="Arial1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22a6d" style:font-name-asian="Arial1" style:font-size-asian="14pt" style:font-name-complex="Arial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etter-spacing="normal" officeooo:paragraph-rsid="000d8d61" fo:background-color="#ffffff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0d8c0" style:font-size-asian="14pt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Heading_20_1" style:list-style-name="WWNum1a">
      <style:paragraph-properties fo:margin-left="-0.963cm" fo:margin-right="0.413cm" fo:text-align="center" style:justify-single-word="false" fo:text-indent="0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T1" style:family="text">
      <style:text-properties fo:color="#000000" fo:letter-spacing="normal" fo:font-style="normal" fo:font-weight="normal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fo:letter-spacing="normal" fo:background-color="#ffffff" loext:char-shading-value="0" style:font-name-asian="Times New Roman1" style:font-name-complex="Times New Roman1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Arial1" style:font-name-complex="Arial1" style:font-style-complex="italic"/>
    </style:style>
    <style:style style:name="T5" style:family="text">
      <style:text-properties officeooo:rsid="000d8d61" style:font-name-asian="Arial1" style:font-name-complex="Arial1"/>
    </style:style>
    <style:style style:name="T6" style:family="text">
      <style:text-properties officeooo:rsid="0010d8c0" style:font-name-asian="Arial1" style:font-name-complex="Arial1"/>
    </style:style>
    <style:style style:name="T7" style:family="text">
      <style:text-properties style:font-name-asian="Arial1" style:font-name-complex="Arial2"/>
    </style:style>
    <style:style style:name="T8" style:family="text">
      <style:text-properties fo:font-style="italic" style:font-name-asian="Arial1" style:font-style-asian="italic" style:font-name-complex="Arial1"/>
    </style:style>
    <style:style style:name="T9" style:family="text">
      <style:text-properties fo:font-weight="normal" style:font-name-asian="Arial1" style:font-weight-asian="normal" style:font-name-complex="Arial1" style:font-weight-complex="normal"/>
    </style:style>
    <style:style style:name="T10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1" style:family="text">
      <style:text-properties style:font-name="Times New Roman" fo:font-size="14pt" officeooo:rsid="000d8d61" style:font-name-asian="Arial1" style:font-size-asian="14pt" style:font-name-complex="Arial1" style:font-size-complex="14pt"/>
    </style:style>
    <style:style style:name="T12" style:family="text">
      <style:text-properties style:font-name="Times New Roman" fo:font-size="14pt" officeooo:rsid="000ee235" style:font-name-asian="Arial1" style:font-size-asian="14pt" style:font-name-complex="Arial1" style:font-size-complex="14pt"/>
    </style:style>
    <style:style style:name="T13" style:family="text">
      <style:text-properties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letter-spacing="0.012cm" style:letter-kerning="true" style:font-name-asian="Arial1" style:font-name-complex="Arial1"/>
    </style:style>
    <style:style style:name="T16" style:family="text">
      <style:text-properties fo:font-style="normal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5"/>
      <text:p text:style-name="P8">АДМИНИСТРАЦИЯ <text:s/>ДЕТЛОВСКОГО <text:s/>СЕЛЬСОВЕТА</text:p>
      <text:p text:style-name="P8">КУРАГИНСКОГО <text:s/>РАЙОНА</text:p>
      <text:p text:style-name="P8">КРАСНОЯРСКОГО <text:s text:c="3"/>КРАЯ</text:p>
      <text:p text:style-name="P8"/>
      <text:p text:style-name="P8">ПОСТАНОВЛЕНИЕ</text:p>
      <text:p text:style-name="P8"/>
      <text:p text:style-name="P14"/>
      <text:p text:style-name="P6"><text:span text:style-name="T5">08</text:span><text:span text:style-name="T3">.</text:span><text:span text:style-name="T5">11</text:span><text:span text:style-name="T3">.2021 <text:s text:c="36"/>п.Детлово <text:s text:c="34"/>№ <text:s/></text:span><text:span text:style-name="T5">2</text:span><text:span text:style-name="T6">9</text:span><text:span text:style-name="T3">-п <text:s/></text:span></text:p>
      <text:p text:style-name="P14"><text:s text:c="22"/></text:p>
      <text:p text:style-name="P6"><text:span text:style-name="T3">Об отмене постановления от </text:span><text:span text:style-name="T6">04.12.2020</text:span><text:span text:style-name="T3"> № </text:span><text:span text:style-name="T5">3</text:span><text:span text:style-name="T6">5</text:span><text:span text:style-name="T3">-п.</text:span></text:p>
      <text:p text:style-name="P10"/>
      <text:p text:style-name="P18"/>
      <text:p text:style-name="P21"><text:span text:style-name="T3">В соответствии с <text:s/>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15">руководствуясь </text:span><text:span text:style-name="T3"><text:s/>Уставом <text:s/></text:span><text:span text:style-name="Основной_20_шрифт_20_абзаца"><text:span text:style-name="T16">Детловского сельсовета Курагинского муниципального района Красноярского края,</text:span></text:span><text:span text:style-name="T3"> </text:span><text:span text:style-name="T9">ПОСТАНОВЛЯЮ:</text:span></text:p>
      <text:p text:style-name="P10"/>
      <text:p text:style-name="P4"><text:span text:style-name="T3"><text:s text:c="4"/>1. Признать утратившим силу </text:span><text:span text:style-name="T5">постановление администрации Детловского сельсовета </text:span><text:span text:style-name="T3"><text:s text:c="2"/>от </text:span><text:span text:style-name="T6">04.12.2020</text:span><text:span text:style-name="T3"> № </text:span><text:span text:style-name="T5">3</text:span><text:span text:style-name="T6">5</text:span><text:span text:style-name="T3">-п <text:s/></text:span><text:span text:style-name="T9">«Об утверждении административного регламента исполнения муниципальной функции по осуществлению муниципального контроля в сфере благоустройства территории муниципального образования Детловский сельсовет Курагинского района».</text:span></text:p>
      <text:p text:style-name="P12"><text:s text:c="4"/>2. Постановление вступает в силу в день, следующий за днем его официального <text:s/>опубликования в газете <text:s/>«Детловский <text:s/>вестник».</text:p>
      <text:p text:style-name="P10"/>
      <text:p text:style-name="P10"/>
      <text:p text:style-name="P10"/>
      <text:p text:style-name="P10"/>
      <text:p text:style-name="P19">Глава сельсовета <text:s text:c="60"/>Л.В.Гафарова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35"/></text:p>
      <text:p text:style-name="P15"><text:s text:c="6"/></text:p>
      <text:list xml:id="list4273423576" text:style-name="WWNum1a">
        <text:list-item>
          <text:p text:style-name="P2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msonospacing" style:family="paragraph" style:parent-style-name="Standard" style:default-outline-level="">
      <style:paragraph-properties fo:margin-top="0.494cm" fo:margin-bottom="0.494cm" loext:contextual-spacing="false"/>
    </style:style>
    <style:style style:name="z-Конец_20_формы" style:display-name="z-Конец формы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ar" style:country-asian="SA" style:font-size-complex="8pt" text:display="none"/>
    </style:style>
    <style:style style:name="z-Начало_20_формы" style:display-name="z-Начало формы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ar" style:country-asian="SA" style:font-size-complex="8pt" text:display="non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2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Текст_20_сноски_20_Знак" style:display-name="Текст сноски Знак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2M32S</meta:editing-duration>
    <meta:editing-cycles>4</meta:editing-cycles>
    <meta:generator>LibreOffice/6.4.5.2$Windows_x86 LibreOffice_project/a726b36747cf2001e06b58ad5db1aa3a9a1872d6</meta:generator>
    <dc:date>2021-11-08T11:55:12.250000000</dc:date>
    <meta:print-date>2021-11-08T11:52:58.265000000</meta:print-date>
    <meta:document-statistic meta:table-count="0" meta:image-count="0" meta:object-count="0" meta:page-count="1" meta:paragraph-count="13" meta:word-count="103" meta:character-count="1113" meta:non-whitespace-character-count="801"/>
  </office:meta>
</office:document-meta>
</file>