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color="#000000" style:font-name="Times New Roman" fo:font-size="14pt" fo:letter-spacing="normal" fo:font-style="normal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<text:s/>ДЕТЛОВСКОГО <text:s/>СЕЛЬСОВЕТА</text:span></text:p>
      <text:p text:style-name="P1"><text:span text:style-name="T1">КУРАГИНСКОГО <text:s/>РАЙОНА</text:span></text:p>
      <text:p text:style-name="P1"><text:span text:style-name="T1">КРАСНОЯРСКОГО <text:s text:c="3"/>КРАЯ</text:span></text:p>
      <text:p text:style-name="P3"/>
      <text:p text:style-name="P1"><text:span text:style-name="T1">ПОСТАНОВЛЕНИЕ</text:span></text:p>
      <text:p text:style-name="P3"/>
      <text:p text:style-name="P2"/>
      <text:p text:style-name="Standard"><text:span text:style-name="T1">08.11.2021 <text:s text:c="36"/>п.Детлово <text:s text:c="34"/>№ <text:s/>27-п <text:s/></text:span></text:p>
      <text:p text:style-name="Standard"><text:span text:style-name="T1"><text:s text:c="22"/></text:span></text:p>
      <text:p text:style-name="Standard"><text:span text:style-name="T1">Об отмене постановления от 13.05.2019 № 13-п.</text:span></text:p>
      <text:p text:style-name="P4"/>
      <text:p text:style-name="P4"/>
      <text:p text:style-name="P5"><text:span text:style-name="T2"><text:tab/> <text:s text:c="3"/>В соответствии с Федеральным законом </text:span><text:span text:style-name="T1">от 06.10.2003 № 131-ФЗ «Об общих принципах организации местного самоуправления в Российской Федерации»,</text:span><text:span text:style-name="T3"> </text:span><text:span text:style-name="T1"><text:s/>руководствуясь Уставом</text:span><text:span text:style-name="T3"> </text:span><text:span text:style-name="T4">Детловского сельсовета Курагинского муниципального района Красноярского края</text:span><text:span text:style-name="T3">, </text:span><text:span text:style-name="T1">ПОСТАНОВЛЯЮ:</text:span></text:p>
      <text:p text:style-name="P4"/>
      <text:p text:style-name="P5"><text:span text:style-name="T1"><text:s text:c="4"/>1. Признать утратившим силу постановление администрации Детловского сельсовета <text:s text:c="2"/>от 13.05.2019 № 13-п <text:s text:c="2"/>«Об утверждении административного регламента осуществления муниципального жилищного контроля на территории муниципального образования Детловский сельсовет в отношении юридических лиц и индивидуальных предпринимателей».</text:span></text:p>
      <text:p text:style-name="P6"><text:span text:style-name="T1"><text:s text:c="4"/>2. Постановление вступает в силу в день, следующий за днем его официального <text:s/>опубликования в газете <text:s/>«Детловский <text:s/>вестник».</text:span></text:p>
      <text:p text:style-name="P4"/>
      <text:p text:style-name="P4"/>
      <text:p text:style-name="P4"/>
      <text:p text:style-name="P4"/>
      <text:p text:style-name="P7"><text:span text:style-name="T1">Глава сельсовета <text:s text:c="65"/>Л.В.Гафарова <text:s text:c="34"/>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z-Начало_20_формы" style:display-name="z-Начало формы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ar" style:country-asian="SA" style:font-size-complex="8pt" text:display="none"/>
    </style:style>
    <style:style style:name="z-Конец_20_формы" style:display-name="z-Конец формы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ar" style:country-asian="SA" style:font-size-complex="8pt" text:display="none"/>
    </style:style>
    <style:style style:name="msonospacing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08T11:54:52.115000000</dc:date>
    <meta:editing-duration>PT57S</meta:editing-duration>
    <meta:editing-cycles>1</meta:editing-cycles>
    <meta:document-statistic meta:table-count="0" meta:image-count="0" meta:object-count="0" meta:page-count="1" meta:paragraph-count="11" meta:word-count="100" meta:character-count="1101" meta:non-whitespace-character-count="789"/>
    <meta:generator>LibreOffice/6.4.5.2$Windows_x86 LibreOffice_project/a726b36747cf2001e06b58ad5db1aa3a9a1872d6</meta:generator>
  </office:meta>
</office:document-meta>
</file>