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0d90fb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14cm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d90fb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9cm"/>
        </style:tab-stops>
      </style:paragraph-properties>
      <style:text-properties style:font-name="Times New Roman" fo:font-size="14pt" officeooo:paragraph-rsid="000d90fb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0d90fb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9cm"/>
        </style:tab-stops>
      </style:paragraph-properties>
      <style:text-properties style:font-name="Times New Roman" fo:font-size="14pt" officeooo:paragraph-rsid="000d90fb" style:font-size-asian="14pt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d90fb" officeooo:paragraph-rsid="000d90fb" style:font-size-asian="14pt" style:font-size-complex="14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d90f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90fb" style:font-size-asian="14pt" style:font-size-complex="14pt"/>
    </style:style>
    <style:style style:name="T3" style:family="text">
      <style:text-properties fo:font-size="14pt" officeooo:rsid="000e2738" style:font-size-asian="14pt" style:font-size-complex="14pt"/>
    </style:style>
    <style:style style:name="T4" style:family="text">
      <style:text-properties fo:color="#000000" fo:letter-spacing="-0.011cm"/>
    </style:style>
    <style:style style:name="T5" style:family="text">
      <style:text-properties fo:color="#000000" fo:letter-spacing="-0.011cm" officeooo:rsid="000d90fb"/>
    </style:style>
    <style:style style:name="T6" style:family="text">
      <style:text-properties fo:color="#000000" fo:letter-spacing="-0.014cm"/>
    </style:style>
    <style:style style:name="T7" style:family="text">
      <style:text-properties fo:color="#ff0000"/>
    </style:style>
    <style:style style:name="T8" style:family="text">
      <style:text-properties officeooo:rsid="000d90fb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0d90fb" style:font-size-asian="14pt" style:font-size-complex="14pt"/>
    </style:style>
    <style:style style:name="T11" style:family="text">
      <style:text-properties style:font-name-complex="Times New Roman"/>
    </style:style>
    <style:style style:name="T12" style:family="text">
      <style:text-properties officeooo:rsid="000d90fb" style:font-name-complex="Times New Roman"/>
    </style:style>
    <style:style style:name="T13" style:family="text">
      <style:text-properties officeooo:rsid="000e077f" style:font-name-complex="Times New Roman"/>
    </style:style>
    <style:style style:name="T14" style:family="text">
      <style:text-properties fo:language="en" fo:country="US" officeooo:rsid="000d90fb" style:font-name-complex="Times New Roman"/>
    </style:style>
    <style:style style:name="T15" style:family="text">
      <style:text-properties style:font-weight-complex="normal"/>
    </style:style>
    <style:style style:name="T16" style:family="text">
      <style:text-properties officeooo:rsid="000d90fb" style:font-weight-complex="normal"/>
    </style:style>
    <style:style style:name="T17" style:family="text">
      <style:text-properties officeooo:rsid="000e077f"/>
    </style:style>
    <style:style style:name="T18" style:family="text">
      <style:text-properties officeooo:rsid="000e27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0"/></text:p>
      <text:p text:style-name="P1"><text:s text:c="4"/></text:p>
      <text:p text:style-name="P2"/>
      <text:p text:style-name="P3">ДЕТЛОВСКИЙ <text:s/>СЕЛЬСКИЙ СОВЕТ ДЕПУТАТОВ</text:p>
      <text:p text:style-name="P3">КУРАГИНСКОГО РАЙОНА</text:p>
      <text:p text:style-name="P3">КРАСНОЯРСКОГО КРАЯ</text:p>
      <text:p text:style-name="P3"/>
      <text:p text:style-name="P3">РЕШЕНИЕ</text:p>
      <text:p text:style-name="P3"/>
      <text:p text:style-name="Standard"><text:span text:style-name="T2">0</text:span><text:span text:style-name="T3">8</text:span><text:span text:style-name="T1">.</text:span><text:span text:style-name="T3">11</text:span><text:span text:style-name="T1">.202</text:span><text:span text:style-name="T2">1</text:span><text:span text:style-name="T1"> <text:s text:c="39"/>п.Детлово <text:s text:c="32"/>№ <text:s/></text:span><text:span text:style-name="T3">13-47</text:span><text:span text:style-name="T1">р</text:span></text:p>
      <text:p text:style-name="P4"/>
      <text:p text:style-name="P7">О внесении изменений в решение Детловского сельского Совета депутатов <text:s/>от <text:span text:style-name="T8">18.10.2021</text:span> № <text:span text:style-name="T8">1</text:span>2-<text:span text:style-name="T8">37</text:span>р «О нормативах формирования расходов на<text:span text:style-name="T4"> </text:span>оплату труда депутатов, выборных должностных<text:span text:style-name="T4"> </text:span>лиц, местного самоуправления осуществляющих свои полномочия <text:s/>на постоянной основе, и муниципальных служащих».</text:p>
      <text:p text:style-name="P7"/>
      <text:p text:style-name="P11"><text:span text:style-name="T7"><text:s text:c="5"/></text:span>В соответствии с Федеральным законом от 06.10.2003 г. № 131-ФЗ «Об общих принципах организации местного самоуправления в Российской Федерации»,<text:span text:style-name="T11"> <text:s/></text:span><text:span text:style-name="T13">постановлением Правительства Красноярского края</text:span><text:span text:style-name="T12"> <text:s text:c="2"/>от 29.09.2021 № 668-п «О внесении изменений в Постановлением Совета администрации Красноярского края от 29.12.2007г </text:span><text:span text:style-name="T14">N</text:span><text:span text:style-name="T12"> 512-п <text:s/></text:span><text:span text:style-name="T11"><text:s/>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 и муниципальных служащих», </text:span>на основании Устава Детловского сельсовета Курагинского муниципального района Красноярского края, <text:s/>Детловский сельский Совет депутатов РЕШИЛ:</text:p>
      <text:p text:style-name="P14"/>
      <text:p text:style-name="P9">1.<text:span text:style-name="T8">Внести изменения в решение Детловского сельского Совета депутатов от 18.10.2021 № 12-37р «О нормативах формирования расходов на</text:span><text:span text:style-name="T5"> </text:span><text:span text:style-name="T8">оплату труда депутатов, выборных должностных</text:span><text:span text:style-name="T5"> </text:span><text:span text:style-name="T8">лиц, местного самоуправления осуществляющих свои полномочия <text:s/>на постоянной основе, и муниципальных служащих» следующие изменения и дополнения:</text:span></text:p>
      <text:p text:style-name="P13"><text:span text:style-name="T17"><text:s/>Пункт 2</text:span> <text:s/>приложении 1 <text:s/>Порядка изложить в новой редакции:</text:p>
      <text:p text:style-name="P13">2. Установить, что предельный размер фонда оплаты труда рассчитывается по муниципальному образованию в целом.</text:p>
      <text:p text:style-name="P15"><text:span text:style-name="T9">Общее количество должностных окладов, учитываемое при расчете предельного размера фонда оплаты труда, установленное </text:span><text:a xlink:type="simple" xlink:href="consultantplus://offline/ref=060F8F16D5946672082CDA7541DDD391863879259E881614E53587488641742D759FADC9747F17EBAFAD159A39C5E4C13685DFEE3B56DABCBC5645CBsEr4I" text:style-name="Internet_20_link" text:visited-style-name="Visited_20_Internet_20_Link"><text:span text:style-name="T9">пунктом 2</text:span></text:a><text:span text:style-name="T9"> настоящего Порядка, увеличивается на 10 процентов для выплаты премий.</text:span></text:p>
      <text:p text:style-name="P5"><text:span text:style-name="T10">Объем средств, предусматриваемый в соответствии с </text:span><text:a xlink:type="simple" xlink:href="#Par0" text:style-name="Internet_20_link" text:visited-style-name="Visited_20_Internet_20_Link"><text:span text:style-name="T10">абзацем первым</text:span></text:a><text:span text:style-name="T10"> настоящего пункта, не может быть использован на иные цели.</text:span></text:p>
      <text:p text:style-name="P9"/>
      <text:p text:style-name="P8"><text:s text:c="3"/>2.Контроль за исполнением настоящего решения возложить на председателя сельского <text:s/>Совета депутатов <text:span text:style-name="T18">(В.В.Веде)</text:span>.</text:p>
      <text:p text:style-name="P10"><text:soft-page-break/><text:span text:style-name="T6">3. </text:span>Настоящее решение <text:span text:style-name="T6"><text:s/>вступает в силу со дня, следующего за днем его официального опубликования в газете «Детловский вестник»</text:span>, <text:span text:style-name="T15">и подлежит размещению на официальном сайте муниципального образования </text:span><text:span text:style-name="T16">Детловский</text:span><text:span text:style-name="T15"> сельсовет в информационно – телекоммуникационной сети интернет.</text:span></text:p>
      <text:p text:style-name="P12"/>
      <text:p text:style-name="P6"/>
      <text:p text:style-name="P6"/>
      <text:p text:style-name="P8"/>
      <text:p text:style-name="P8">Председатель сельского Совета <text:s text:c="56"/>В.В.Веде</text:p>
      <text:p text:style-name="P8"><text:s/></text:p>
      <text:p text:style-name="P8"><text:s/>Глава сельсовета <text:s text:c="72"/>Л.В.Гафарова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1-08T09:36:04.706000000</meta:print-date>
    <dc:date>2021-11-08T09:38:06.191000000</dc:date>
    <meta:editing-duration>PT17M3S</meta:editing-duration>
    <meta:editing-cycles>3</meta:editing-cycles>
    <meta:generator>LibreOffice/6.4.5.2$Windows_x86 LibreOffice_project/a726b36747cf2001e06b58ad5db1aa3a9a1872d6</meta:generator>
    <meta:document-statistic meta:table-count="0" meta:image-count="0" meta:object-count="0" meta:page-count="2" meta:paragraph-count="19" meta:word-count="279" meta:character-count="2564" meta:non-whitespace-character-count="2021"/>
  </office:meta>
</office:document-meta>
</file>