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1" svg:font-family="'PT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fo:margin-left="-0.035cm" fo:margin-top="0cm" fo:margin-bottom="0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7.976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482cm"/>
    </style:style>
    <style:style style:name="Таблица1.1" style:family="table-row">
      <style:table-row-properties style:row-height="0.817cm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3.736cm" fo:keep-together="auto"/>
    </style:style>
    <style:style style:name="Таблица1.A2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5.241cm" fo:keep-together="auto"/>
    </style:style>
    <style:style style:name="Таблица1.A3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3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4" style:family="table-row">
      <style:table-row-properties style:row-height="5.02cm" fo:keep-together="auto"/>
    </style:style>
    <style:style style:name="Таблица1.5" style:family="table-row">
      <style:table-row-properties style:row-height="3.981cm" fo:keep-together="auto"/>
    </style:style>
    <style:style style:name="Таблица2" style:family="table">
      <style:table-properties style:width="17.501cm" fo:margin-left="-0.035cm" fo:margin-top="0cm" fo:margin-bottom="0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41cm"/>
    </style:style>
    <style:style style:name="Таблица2.C" style:family="table-column">
      <style:table-column-properties style:column-width="8.52cm"/>
    </style:style>
    <style:style style:name="Таблица2.1" style:family="table-row">
      <style:table-row-properties style:row-height="1.016cm" fo:keep-together="auto"/>
    </style:style>
    <style:style style:name="Таблица2.A1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3.025cm" fo:keep-together="auto"/>
    </style:style>
    <style:style style:name="Таблица2.3" style:family="table-row">
      <style:table-row-properties style:row-height="2.152cm" fo:keep-together="auto"/>
    </style:style>
    <style:style style:name="Таблица2.A3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3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row-height="4.348cm" fo:keep-together="auto"/>
    </style:style>
    <style:style style:name="Таблица2.5" style:family="table-row">
      <style:table-row-properties style:row-height="2.251cm" fo:keep-together="auto"/>
    </style:style>
    <style:style style:name="P1" style:family="paragraph" style:parent-style-name="ConsPlusNormal">
      <style:paragraph-properties fo:text-align="justify" style:justify-single-word="false">
        <style:tab-stops/>
      </style:paragraph-properties>
      <style:text-properties style:font-name="Times New Roman" style:font-name-asian="Times New Roman1" style:font-name-complex="Times New Roman1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ConsPlusNormal">
      <style:paragraph-properties fo:margin-left="0cm" fo:margin-right="0.231cm" fo:text-align="justify" style:justify-single-word="false" fo:text-indent="0.21cm" style:auto-text-indent="false">
        <style:tab-stops/>
      </style:paragraph-properties>
    </style:style>
    <style:style style:name="P5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6" style:family="paragraph" style:parent-style-name="ConsPlusNormal">
      <style:paragraph-properties fo:margin-left="0cm" fo:margin-right="0.231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ConsPlusNormal">
      <style:paragraph-properties fo:margin-left="0cm" fo:margin-right="0cm" fo:text-align="justify" style:justify-single-word="false" fo:text-indent="0.21cm" style:auto-text-indent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/>
      </style:paragraph-properties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13" style:family="paragraph" style:parent-style-name="Standard">
      <style:paragraph-properties fo:text-align="center" style:justify-single-word="false"/>
      <style:text-properties officeooo:paragraph-rsid="000d3018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/>
      </style:paragraph-properties>
    </style:style>
    <style:style style:name="P16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language="ru" fo:country="RU"/>
    </style:style>
    <style:style style:name="P19" style:family="paragraph" style:parent-style-name="Standard">
      <style:paragraph-properties fo:line-height="0.406cm" fo:text-align="justify" style:justify-single-word="false" fo:orphans="0" fo:widows="0">
        <style:tab-stops/>
      </style:paragraph-properties>
    </style:style>
    <style:style style:name="P20" style:family="paragraph" style:parent-style-name="Standard">
      <style:paragraph-properties fo:line-height="0.483cm" fo:text-align="justify" style:justify-single-word="false" fo:orphans="0" fo:widows="0">
        <style:tab-stops/>
      </style:paragraph-properties>
    </style:style>
    <style:style style:name="P21" style:family="paragraph" style:parent-style-name="Standard">
      <style:paragraph-properties fo:line-height="0.489cm" fo:text-align="center" style:justify-single-word="false" fo:orphans="0" fo:widows="0">
        <style:tab-stops/>
      </style:paragraph-properties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officeooo:paragraph-rsid="000d3018" style:font-size-asian="14pt" style:font-name-complex="Times New Roman1" style:font-size-complex="14pt"/>
    </style:style>
    <style:style style:name="P23" style:family="paragraph" style:parent-style-name="Standard">
      <style:paragraph-properties fo:text-align="start" style:justify-single-word="false"/>
      <style:text-properties officeooo:paragraph-rsid="000d3018"/>
    </style:style>
    <style:style style:name="P2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28" style:family="paragraph" style:parent-style-name="Standard" style:list-style-name="WW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weight="bold" style:font-weight-asian="bold" fo:background-color="#ffffff"/>
    </style:style>
    <style:style style:name="P33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1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10.478cm" fo:margin-right="0cm" fo:text-align="end" style:justify-single-word="false" fo:text-indent="0cm" style:auto-text-indent="false"/>
    </style:style>
    <style:style style:name="P38" style:family="paragraph" style:parent-style-name="Standard">
      <style:paragraph-properties fo:margin-left="10.478cm" fo:margin-right="0cm" fo:text-align="end" style:justify-single-word="false" fo:text-indent="0cm" style:auto-text-indent="false" fo:break-before="page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.231cm" fo:line-height="0.489cm" fo:text-align="justify" style:justify-single-word="false" fo:orphans="0" fo:widows="0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0.21cm" style:auto-text-indent="false">
        <style:tab-stops/>
      </style:paragraph-properties>
    </style:style>
    <style:style style:name="P43" style:family="paragraph" style:parent-style-name="Standard">
      <style:paragraph-properties fo:margin-left="0.388cm" fo:margin-right="0cm" fo:line-height="0.406cm" fo:text-align="start" style:justify-single-word="false" fo:orphans="0" fo:widows="0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fo:line-height="0.483cm" fo:text-align="justify" style:justify-single-word="false" fo:orphans="0" fo:widows="0" fo:text-indent="0.776cm" style:auto-text-indent="false">
        <style:tab-stops/>
      </style:paragraph-properties>
    </style:style>
    <style:style style:name="P45" style:family="paragraph" style:parent-style-name="Абзац_20_списка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</style:style>
    <style:style style:name="P46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0d3018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fo:background-color="#ffffff"/>
    </style:style>
    <style:style style:name="T6" style:family="text">
      <style:text-properties fo:font-size="14pt" officeooo:rsid="000d3018" style:font-size-asian="14pt" style:font-size-complex="14pt"/>
    </style:style>
    <style:style style:name="T7" style:family="text">
      <style:text-properties fo:font-size="14pt" fo:font-style="normal" style:font-size-asian="14pt" style:font-style-asian="normal" style:font-size-complex="14pt" style:font-style-complex="normal" fo:background-color="#ffffff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officeooo:rsid="000d3018" style:font-size-asian="14pt" style:font-size-complex="14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font-size="14pt" style:font-size-asian="14pt" style:font-name-complex="Times New Roman1" style:font-size-complex="14pt"/>
    </style:style>
    <style:style style:name="T19" style:family="text">
      <style:text-properties style:font-name="Times New Roman" fo:font-size="14pt" officeooo:rsid="000d3018" style:font-size-asian="14pt" style:font-name-complex="Times New Roman1" style:font-size-complex="14pt"/>
    </style:style>
    <style:style style:name="T20" style:family="text">
      <style:text-properties style:font-weight-complex="bold"/>
    </style:style>
    <style:style style:name="T21" style:family="text">
      <style:text-properties style:font-name-asian="Calibri1" style:language-asian="en" style:country-asian="US"/>
    </style:style>
    <style:style style:name="T22" style:family="text">
      <style:text-properties fo:color="#000000" fo:font-weight="bold" style:font-weight-asian="bold" fo:background-color="#ffffff"/>
    </style:style>
    <style:style style:name="T23" style:family="text">
      <style:text-properties fo:color="#000000" style:font-name-asian="Courier New1"/>
    </style:style>
    <style:style style:name="T24" style:family="text">
      <style:text-properties fo:color="#000000" fo:background-color="#ffffff"/>
    </style:style>
    <style:style style:name="T25" style:family="text">
      <style:text-properties fo:background-color="#ffffff"/>
    </style:style>
    <style:style style:name="T26" style:family="text">
      <style:text-properties fo:color="#22272f" style:font-name="PT Serif" fo:font-size="11.5pt" style:font-size-asian="11.5pt" style:font-name-complex="PT Serif1" style:font-size-complex="11.5pt" fo:background-color="#ffffff"/>
    </style:style>
    <style:style style:name="T27" style:family="text">
      <style:text-properties officeooo:rsid="000d30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120"/><text:span text:style-name="T1">Проект</text:span></text:p>
      <text:p text:style-name="P22"><text:s text:c="22"/>АДМИНИСТРАЦИЯ ДЕТЛОВСКОГО СЕЛЬСОВЕТА</text:p>
      <text:p text:style-name="P22"><text:s text:c="43"/>КУРАГИНСКОГО РАЙОНА</text:p>
      <text:p text:style-name="P22"><text:s text:c="43"/>КРАСНОЯРСКОГО КРАЯ</text:p>
      <text:p text:style-name="P22"/>
      <text:p text:style-name="P23"><text:span text:style-name="T18"><text:s text:c="55"/>ПОСТАНОВЛЕН</text:span><text:span text:style-name="T19">ИЕ</text:span></text:p>
      <text:p text:style-name="P23"><text:span text:style-name="T18"><text:s text:c="58"/></text:span><text:span text:style-name="T19">п.Детлово</text:span><text:span text:style-name="T18"> <text:s text:c="25"/></text:span></text:p>
      <text:p text:style-name="P8"/>
      <text:p text:style-name="P9"/>
      <text:p text:style-name="P14"><text:span text:style-name="T2"><text:s text:c="5"/>Об утверждении Программы профилактики рисков причинения вреда (ущерба) охраняемым законом ценностям на 2022 год в сфере муниципального жилищного контроля <text:s/>на территории </text:span><text:span text:style-name="T3">муниципального образования</text:span><text:span text:style-name="T2"> </text:span><text:span text:style-name="T3">Детловского сельсовета.</text:span></text:p>
      <text:p text:style-name="P24"/>
      <text:p text:style-name="P35"><text:span text:style-name="T4">Руководствуясь </text:span><text:span text:style-name="Emphasis"><text:span text:style-name="T7">Постановлением</text:span></text:span><text:span text:style-name="T5"> </text:span><text:span text:style-name="Emphasis"><text:span text:style-name="T7">Правительства</text:span></text:span><text:span text:style-name="T5"> РФ от 25 июня 2021 г. № </text:span><text:span text:style-name="Emphasis"><text:span text:style-name="T7">990 "</text:span></text:span><text:span text:style-name="T5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4">, <text:s/>администрация </text:span><text:span text:style-name="T6">Детловского сельсовета</text:span><text:span text:style-name="T4"> ПОСТАНОВЛЯЕТ:</text:span></text:p>
      <text:p text:style-name="P25"><text:span text:style-name="T4">1. Утвердить Программу профилактики рисков причинения вреда (ущерба) охраняемым законом ценностям на 2022 год в сфере муниципального жилищного контроля <text:s/>на территории <text:s/></text:span><text:span text:style-name="T6">муниципального образования Детловский сельсовет</text:span><text:span text:style-name="T4">.</text:span></text:p>
      <text:p text:style-name="P25"><text:span text:style-name="T4">2.</text:span><text:span text:style-name="T10"> </text:span><text:span text:style-name="T4">Опубликовать настоящее постановление в периодическом печатном издании «</text:span><text:span text:style-name="T6">Детловский вестник»</text:span><text:span text:style-name="T4"> и на официальном сайте администрации </text:span><text:span text:style-name="T6">Детловского сельсовета </text:span><text:span text:style-name="T4"><text:s/>в сети Интернет.</text:span></text:p>
      <text:list xml:id="list885586003" text:style-name="WWNum1">
        <text:list-item>
          <text:p text:style-name="P26"><text:span text:style-name="T4">Контроль за исполнением настоящего постановления оставляю за собой. </text:span></text:p>
        </text:list-item>
      </text:list>
      <text:p text:style-name="P25"><text:span text:style-name="T4"><text:s text:c="7"/></text:span></text:p>
      <text:p text:style-name="P14"><text:span text:style-name="T4">Глава </text:span><text:span text:style-name="T8">сельсовета <text:s text:c="60"/></text:span><text:span text:style-name="T9">Л.В.Гафарова</text:span></text:p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7">УТВЕРЖДЕНА</text:p>
      <text:p text:style-name="P37"><text:span text:style-name="T11">п</text:span>остановлением ___________от _______ г. <text:s/>№ __</text:p>
      <text:p text:style-name="P37"/>
      <text:p text:style-name="P13"><text:span text:style-name="T2">Программа профилактики рисков причинения вреда (ущерба) охраняемым законом ценностям на 2022 год в сфере муниципального жилищного контроля <text:s/>на территории <text:s/></text:span><text:span text:style-name="T3">муниципального образования</text:span><text:span text:style-name="T2"> </text:span><text:span text:style-name="T3">Детловского сельсовета.</text:span></text:p>
      <text:p text:style-name="P25">Настоящая Программа профилактики рисков причинения вреда (ущерба) охраняемым законом ценностям на 2022 год в сфере муниципального жилищного <text:s/>контроля <text:s/>на территории <text:s/><text:span text:style-name="T27">муниципального образования Детловского сельсовета </text:span><text:s/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39">Настоящая Программа разработана и подлежит исполнению администрацией <text:span text:style-name="T27">Детловского сельсовета </text:span><text:s/>(далее по тексту – администрация).</text:p>
      <text:p text:style-name="P30"/>
      <text:p text:style-name="P10"><text:span text:style-name="T12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span></text:p>
      <text:p text:style-name="P40"/>
      <text:p text:style-name="P25"><text:s text:c="3"/>1.1. Вид муниципального контроля: муниципальный жилищный контроль.</text:p>
      <text:p text:style-name="P2"><text:span text:style-name="T13">1.2. Предметом муниципального контроля на территории муниципального образования <text:s text:c="2"/>является:</text:span></text:p>
      <text:p text:style-name="P45"><text:span text:style-name="T14"><text:s/>соблюдение гражданами и организациями <text:s/>(далее – контролируемые лица)обязательных требований установленных жилищным законодательством, </text:span><text:span text:style-name="T15">законодательством об энергосбережении и о повышении энергетической эффективности в отношении муниципального жилищного фонда (далее – обязательных требований), а именно:</text:span></text:p>
      <text:p text:style-name="P39"><text:span text:style-name="T20">1) требований к:</text:span></text:p>
      <text:p text:style-name="P39"><text:span text:style-name="T20">использованию и сохранности жилищного фонда;</text:span></text:p>
      <text:p text:style-name="P39"><text:span text:style-name="T20">жилым помещениям, их использованию и содержанию;</text:span></text:p>
      <text:p text:style-name="P39"><text:span text:style-name="T20">использованию и содержанию общего имущества собственников помещений в многоквартирных домах;</text:span></text:p>
      <text:p text:style-name="P39"><text:span text:style-name="T20">порядку осуществления перевода жилого помещения в нежилое помещение и нежилого помещения в жилое в многоквартирном доме;</text:span></text:p>
      <text:p text:style-name="P39"><text:span text:style-name="T20">порядку осуществления перепланировки и (или) переустройства помещений в многоквартирном доме;</text:span></text:p>
      <text:p text:style-name="P39"><text:span text:style-name="T20">формированию фондов капитального ремонта;</text:span></text:p>
      <text:p text:style-name="P39"><text:span text:style-name="T20">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span></text:p>
      <text:p text:style-name="P39"><text:span text:style-name="T20">предоставлению коммунальных услуг собственникам и пользователям помещений в многоквартирных домах и жилых домов;</text:span></text:p>
      <text:p text:style-name="P39"><text:span text:style-name="T20">порядку размещения ресурсоснабжающими организациями, лицами, осуществляющими деятельность по управлению многоквартирными домами информации в <text:s/>государственной </text:span>информационной системе жилищно-коммунального хозяйства (далее - система)<text:span text:style-name="T20">;</text:span></text:p>
      <text:p text:style-name="P39"><text:span text:style-name="T20">обеспечению доступности для инвалидов помещений в многоквартирных домах;</text:span></text:p>
      <text:p text:style-name="P39"><text:soft-page-break/><text:span text:style-name="T20">предоставлению жилых помещений в наемных домах социального использования;</text:span></text:p>
      <text:p text:style-name="P39"><text:span text:style-name="T20">2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span></text:p>
      <text:p text:style-name="P39"><text:span text:style-name="T20">3) <text:s/>правил:</text:span></text:p>
      <text:p text:style-name="P39"><text:span text:style-name="T20">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span></text:p>
      <text:p text:style-name="P39"><text:span text:style-name="T20">содержания общего имущества в многоквартирном доме;</text:span></text:p>
      <text:p text:style-name="P39"><text:span text:style-name="T20">изменения размера платы за содержание жилого помещения;</text:span></text:p>
      <text:p text:style-name="P39"><text:span text:style-name="T20">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.</text:span></text:p>
      <text:p text:style-name="P46"><text:span text:style-name="T14">Предметом муниципального контроля является также исполнение решений, принимаемых по результатам контрольных мероприятий.</text:span></text:p>
      <text:p text:style-name="P3"/>
      <text:p text:style-name="P2"><text:span text:style-name="T13">Администрацией за 9 месяцев 2021 года проведено ______ проверок соблюдения действующего законодательства Российской Федерации в указанной сфере.</text:span></text:p>
      <text:p text:style-name="P25">В рамках профилактики<text:span text:style-name="T21"> рисков причинения вреда (ущерба) охраняемым законом ценностям</text:span> администрацией <text:s/>в 2021 году осуществляются следующие мероприятия:</text:p>
      <text:list xml:id="list2179014962" text:style-name="WWNum2">
        <text:list-item>
          <text:p text:style-name="P28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28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28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28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27">За 9 месяцев <text:s/>2021 года администрацией выдано ________ предостережений о недопустимости нарушения обязательных требований.</text:p>
      <text:p text:style-name="P25"/>
      <text:p text:style-name="P10"><text:span text:style-name="T22">2. Цели и задачи реализации Программы</text:span></text:p>
      <text:p text:style-name="P25"/>
      <text:p text:style-name="P25">2.1. Целями профилактической работы являются:</text:p>
      <text:p text:style-name="P25">1) стимулирование добросовестного соблюдения обязательных требований всеми контролируемыми лицами; </text:p>
      <text:p text:style-name="P25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25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25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25"><text:soft-page-break/>5) снижение административной нагрузки на контролируемых лиц;</text:p>
      <text:p text:style-name="P25">6) снижение размера ущерба, причиняемого охраняемым законом ценностям.</text:p>
      <text:p text:style-name="P25">2.2. Задачами профилактической работы являются:</text:p>
      <text:p text:style-name="P25">1) укрепление системы профилактики нарушений обязательных требований;</text:p>
      <text:p text:style-name="P25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25">3) повышение правосознания и правовой культуры организаций и граждан в сфере рассматриваемых правоотношений.</text:p>
      <text:p text:style-name="P25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25">В положении о виде контроля с<text:span text:style-name="T25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32"/>
      <text:p text:style-name="P33"><text:span text:style-name="T22">3. Перечень профилактических мероприятий, сроки (периодичность) их проведения</text:span>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<text:span text:style-name="T12">№ <text:s/>п/п</text:span></text:p>
            <text:p text:style-name="P17"/>
          </table:table-cell>
          <table:table-cell table:style-name="Таблица1.A1" office:value-type="string">
            <text:p text:style-name="P34"><text:span text:style-name="T12">Наименование</text:span></text:p>
            <text:p text:style-name="P34"><text:span text:style-name="T12">мероприятия</text:span></text:p>
          </table:table-cell>
          <table:table-cell table:style-name="Таблица1.A1" office:value-type="string">
            <text:p text:style-name="P11"><text:span text:style-name="T12">Срок реализации мероприятия</text:span></text:p>
          </table:table-cell>
          <table:table-cell table:style-name="Таблица1.D1" office:value-type="string">
            <text:p text:style-name="P11"><text:span text:style-name="T12">Ответственное должностное лицо</text:span></text:p>
          </table:table-cell>
        </table:table-row>
        <table:table-row table:style-name="Таблица1.2"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4"><text:span text:style-name="T16">Информирование</text:span></text:p>
            <text:p text:style-name="P4"><text:span text:style-name="T16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span></text:p>
            <text:p text:style-name="P1"/>
            <text:p text:style-name="P29"/>
          </table:table-cell>
          <table:table-cell table:style-name="Таблица1.A2" office:value-type="string">
            <text:p text:style-name="P15">Постоянно</text:p>
          </table:table-cell>
          <table:table-cell table:style-name="Таблица1.D2" office:value-type="string">
            <text:p text:style-name="P15"><text:span text:style-name="T21">Специалист администрации, к должностным обязанностям которого относится осуществление муниципального контроля <text:s/></text:span></text:p>
          </table:table-cell>
        </table:table-row>
        <table:table-row table:style-name="Таблица1.3">
          <table:table-cell table:style-name="Таблица1.A3" office:value-type="string">
            <text:p text:style-name="P15">2</text:p>
          </table:table-cell>
          <table:table-cell table:style-name="Таблица1.A3" office:value-type="string">
            <text:p text:style-name="P4"><text:span text:style-name="T16">Обобщение правоприменительной практики</text:span></text:p>
            <text:p text:style-name="P4"><text:span text:style-name="T16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span></text:p>
            <text:p text:style-name="P4"><text:span text:style-name="T16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span></text:p>
            <text:p text:style-name="P5"/>
            <text:p text:style-name="P15"/>
          </table:table-cell>
          <table:table-cell table:style-name="Таблица1.A3" office:value-type="string">
            <text:p text:style-name="P46"><text:span text:style-name="T17">ежегодно не позднее 30 января года, следующего за годом обобщения правоприменительной практики. </text:span></text:p>
            <text:p text:style-name="P18"/>
          </table:table-cell>
          <table:table-cell table:style-name="Таблица1.D3" office:value-type="string">
            <text:p text:style-name="P15"><text:span text:style-name="T21">Специалист администрации, к должностным обязанностям которого относится осуществление муниципального контроля <text:s/></text:span></text:p>
          </table:table-cell>
        </table:table-row>
        <table:table-row table:style-name="Таблица1.4">
          <table:table-cell table:style-name="Таблица1.A3" office:value-type="string">
            <text:p text:style-name="P16"><text:span text:style-name="T23">3</text:span></text:p>
          </table:table-cell>
          <table:table-cell table:style-name="Таблица1.A3" office:value-type="string">
            <text:p text:style-name="P4"><text:span text:style-name="T16">Объявление предостережения</text:span></text:p>
            <text:p text:style-name="P6"><text:span text:style-name="T16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span></text:p>
            <text:p text:style-name="P41"/>
          </table:table-cell>
          <table:table-cell table:style-name="Таблица1.A3" office:value-type="string">
            <text:p text:style-name="P16"><text:span text:style-name="T24">По мере появления оснований, предусмотренных законодательством</text:span></text:p>
          </table:table-cell>
          <table:table-cell table:style-name="Таблица1.D3" office:value-type="string">
            <text:p text:style-name="P16"><text:span text:style-name="T21">Специалист администрации, к должностным обязанностям которого относится осуществление муниципального контроля <text:s/></text:span></text:p>
          </table:table-cell>
        </table:table-row>
        <text:soft-page-break/>
        <table:table-row table:style-name="Таблица1.5">
          <table:table-cell table:style-name="Таблица1.A3" office:value-type="string">
            <text:p text:style-name="P19">4</text:p>
          </table:table-cell>
          <table:table-cell table:style-name="Таблица1.A3" office:value-type="string">
            <text:p text:style-name="P4"><text:span text:style-name="T16">Консультирование.</text:span></text:p>
            <text:p text:style-name="P4"><text:span text:style-name="T16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span></text:p>
          </table:table-cell>
          <table:table-cell table:style-name="Таблица1.A3" office:value-type="string">
            <text:p text:style-name="P19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16"><text:span text:style-name="T21">Специалист администрации, к должностным обязанностям которого относится осуществление муниципального контроля <text:s/></text:span></text:p>
          </table:table-cell>
        </table:table-row>
      </table:table>
      <text:p text:style-name="P33"/>
      <text:p text:style-name="P33"><text:span text:style-name="T26"><text:s/></text:span></text:p>
      <text:p text:style-name="P33"/>
      <text:p text:style-name="P33"><text:span text:style-name="T22">4. Показатели результативности и эффективности Программы</text:span>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pan text:style-name="T12">№</text:span></text:p>
            <text:p text:style-name="P11"><text:span text:style-name="T12">п/п</text:span></text:p>
          </table:table-cell>
          <table:table-cell table:style-name="Таблица2.A1" office:value-type="string">
            <text:p text:style-name="P11"><text:span text:style-name="T12">Наименование показателя</text:span></text:p>
          </table:table-cell>
          <table:table-cell table:style-name="Таблица2.C1" office:value-type="string">
            <text:p text:style-name="P11"><text:span text:style-name="T12">Величина</text:span></text:p>
          </table:table-cell>
        </table:table-row>
        <table:table-row table:style-name="Таблица2.2">
          <table:table-cell table:style-name="Таблица2.A1" office:value-type="string">
            <text:p text:style-name="P34">11.</text:p>
          </table:table-cell>
          <table:table-cell table:style-name="Таблица2.A1" office:value-type="string">
            <text:p text:style-name="P7"><text:span text:style-name="T16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span></text:p>
            <text:p text:style-name="P29"/>
          </table:table-cell>
          <table:table-cell table:style-name="Таблица2.C1" office:value-type="string">
            <text:p text:style-name="P11">100%</text:p>
          </table:table-cell>
        </table:table-row>
        <table:table-row table:style-name="Таблица2.3">
          <table:table-cell table:style-name="Таблица2.A3" office:value-type="string">
            <text:p text:style-name="P34">22.</text:p>
          </table:table-cell>
          <table:table-cell table:style-name="Таблица2.A3" office:value-type="string">
            <text:p text:style-name="P42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29"/>
          </table:table-cell>
          <table:table-cell table:style-name="Таблица2.C3" office:value-type="string">
            <text:p text:style-name="P11">Исполнено / Не исполнено</text:p>
          </table:table-cell>
        </table:table-row>
        <table:table-row table:style-name="Таблица2.4">
          <table:table-cell table:style-name="Таблица2.A3" office:value-type="string">
            <text:p text:style-name="P12"><text:span text:style-name="T24">3.</text:span></text:p>
          </table:table-cell>
          <table:table-cell table:style-name="Таблица2.A3" office:value-type="string">
            <text:p text:style-name="P7"><text:span text:style-name="T17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span></text:p>
          </table:table-cell>
          <table:table-cell table:style-name="Таблица2.C3" office:value-type="string">
            <text:p text:style-name="P11">20% и более</text:p>
          </table:table-cell>
        </table:table-row>
        <table:table-row table:style-name="Таблица2.5">
          <table:table-cell table:style-name="Таблица2.A3" office:value-type="string">
            <text:p text:style-name="P43"><text:span text:style-name="T24">4.</text:span></text:p>
          </table:table-cell>
          <table:table-cell table:style-name="Таблица2.A3" office:value-type="string">
            <text:p text:style-name="P20">Доля лиц, удовлетворённых консультированием в общем количестве лиц, обратившихся за консультированием</text:p>
            <text:p text:style-name="P44"/>
          </table:table-cell>
          <table:table-cell table:style-name="Таблица2.C3" office:value-type="string">
            <text:p text:style-name="P21">100%</text:p>
          </table:table-cell>
        </table:table-row>
      </table:table>
      <text:p text:style-name="P3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1" svg:font-family="'PT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language="ru" fo:country="RU" style:font-name-complex="Courier New1" style:font-family-complex="'Courier New'" style:font-family-generic-complex="system" style:font-pitch-complex="variable" style:language-complex="zxx" style:country-complex="non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font-size-complex="11pt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63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0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2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2.7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3.4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4.15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3.175cm" fo:margin-left="4.2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0-06T11:34:31.034000000</dc:date>
    <meta:editing-duration>PT7M58S</meta:editing-duration>
    <meta:editing-cycles>1</meta:editing-cycles>
    <meta:document-statistic meta:table-count="2" meta:image-count="0" meta:object-count="0" meta:page-count="5" meta:paragraph-count="107" meta:word-count="1267" meta:character-count="11857" meta:non-whitespace-character-count="10194"/>
    <meta:generator>LibreOffice/6.4.5.2$Windows_x86 LibreOffice_project/a726b36747cf2001e06b58ad5db1aa3a9a1872d6</meta:generator>
  </office:meta>
</office:document-meta>
</file>