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881cm" fo:margin-left="-0.002cm" fo:margin-top="0cm" fo:margin-bottom="0cm" table:align="left" style:writing-mode="lr-tb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8.327cm"/>
    </style:style>
    <style:style style:name="Таблица1.C" style:family="table-column">
      <style:table-column-properties style:column-width="3.905cm"/>
    </style:style>
    <style:style style:name="Таблица1.D" style:family="table-column">
      <style:table-column-properties style:column-width="4.526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Таблица1.2" style:family="table-row">
      <style:table-row-properties style:min-row-height="0.579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officeooo:paragraph-rsid="00007bdc" style:font-size-asian="14pt" style:font-name-complex="Times New Roman1" style:font-size-complex="14pt"/>
    </style:style>
    <style:style style:name="P15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16" style:family="paragraph" style:parent-style-name="Standard">
      <style:paragraph-properties fo:text-align="start" style:justify-single-word="false"/>
      <style:text-properties officeooo:paragraph-rsid="00007bdc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23" style:family="paragraph" style:parent-style-name="Standard" style:list-style-name="WWNum2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ff0000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cm" style:auto-text-indent="fals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31" style:family="paragraph" style:parent-style-name="Standard">
      <style:paragraph-properties fo:margin-left="10.478cm" fo:margin-right="0cm" fo:line-height="100%" fo:text-align="end" style:justify-single-word="false" fo:text-indent="0cm" style:auto-text-indent="false"/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150%" fo:text-align="center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line-height="100%" fo:text-align="start" style:justify-single-word="false" fo:keep-together="always" fo:text-indent="1.251cm" style:auto-text-indent="false" fo:keep-with-next="always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3" style:family="text">
      <style:text-properties fo:font-size="14pt" fo:letter-spacing="0.004cm" fo:language="ru" fo:country="RU" fo:font-weight="bold" officeooo:rsid="00007bdc" style:font-size-asian="14pt" style:font-weight-asian="bold" style:font-size-complex="14pt"/>
    </style:style>
    <style:style style:name="T4" style:family="text">
      <style:text-properties fo:font-size="14pt" fo:letter-spacing="0.004cm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etter-spacing="0.004cm" fo:language="ru" fo:country="RU" fo:font-weight="normal" officeooo:rsid="00007bdc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fo:background-color="#ffffff"/>
    </style:style>
    <style:style style:name="T8" style:family="text">
      <style:text-properties fo:font-size="14pt" officeooo:rsid="00007bdc" style:font-size-asian="14pt" style:font-size-complex="14pt"/>
    </style:style>
    <style:style style:name="T9" style:family="text">
      <style:text-properties fo:font-size="14pt" fo:font-style="normal" style:font-size-asian="14pt" style:font-style-asian="normal" style:font-size-complex="14pt" style:font-style-complex="normal" fo:background-color="#ffffff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007bdc" style:font-size-asian="14pt" style:font-size-complex="14pt"/>
    </style:style>
    <style:style style:name="T13" style:family="text"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etter-spacing="0.004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letter-spacing="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0d3018" style:font-size-asian="14pt" style:font-name-complex="Times New Roman1" style:font-size-complex="14pt"/>
    </style:style>
    <style:style style:name="T20" style:family="text">
      <style:text-properties style:font-name="Times New Roman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 CYR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22" style:family="text">
      <style:text-properties style:font-name="Times New Roman CYR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3" style:family="text"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style:font-name="Times New Roman CYR" fo:font-size="14pt" fo:language="ru" fo:country="RU" fo:font-style="normal" fo:font-weight="normal" officeooo:rsid="00007bdc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style:font-name="Times New Roman CYR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26" style:family="text">
      <style:text-properties style:font-name="Times New Roman CYR" fo:font-size="14pt" fo:language="ru" fo:country="RU" fo:font-style="italic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27" style:family="text">
      <style:text-properties style:font-name="Times New Roman CYR" fo:font-size="14pt" fo:letter-spacing="0.004cm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28" style:family="text">
      <style:text-properties style:font-name="Times New Roman CYR" fo:font-size="14pt" fo:letter-spacing="0.004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9" style:family="text"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30" style:family="text">
      <style:text-properties style:font-name="Times New Roman CYR" fo:language="ru" fo:country="RU" fo:font-weight="normal" style:font-name-asian="Times New Roman CYR1" style:font-weight-asian="normal" style:font-name-complex="Times New Roman CYR1" style:font-weight-complex="normal"/>
    </style:style>
    <style:style style:name="T31" style:family="text">
      <style:text-properties style:font-name="Times New Roman CYR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style:font-name="Times New Roman CYR" fo:font-weight="normal" style:font-name-asian="Times New Roman CYR1" style:font-weight-asian="normal" style:font-name-complex="Times New Roman CYR1" style:font-weight-complex="normal"/>
    </style:style>
    <style:style style:name="T33" style:family="text">
      <style:text-properties style:font-name="Times New Roman CYR" fo:font-size="11pt" fo:language="ru" fo:country="RU" fo:font-style="normal" fo:font-weight="normal" style:font-name-asian="Times New Roman CYR1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T34" style:family="text">
      <style:text-properties fo:color="#ff0000" fo:font-size="14pt" style:font-size-asian="14pt" style:font-size-complex="14pt"/>
    </style:style>
    <style:style style:name="T35" style:family="text">
      <style:text-properties fo:color="#ff0000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ff0000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ff0000" style:font-name="Calibri" fo:font-size="11pt" fo:language="ru" fo:country="RU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8" style:family="text">
      <style:text-properties fo:color="#ff0000" style:font-name="Calibri" fo:font-size="16pt" fo:language="ru" fo:country="RU" fo:font-style="normal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en" fo:country="US"/>
    </style:style>
    <style:style style:name="T41" style:family="text">
      <style:text-properties fo:color="#0000ff" style:font-name="Calibri" fo:font-size="16pt" fo:language="ru" fo:country="RU" fo:font-style="normal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42" style:family="text">
      <style:text-properties fo:color="#26282f" style:font-name="Times New Roman CYR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43" style:family="text">
      <style:text-properties fo:color="#26282f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<text:s text:c="120"/><text:span text:style-name="T44">Проект</text:span></text:p>
      <text:p text:style-name="P14"><text:s text:c="22"/>АДМИНИСТРАЦИЯ ДЕТЛОВСКОГО СЕЛЬСОВЕТА</text:p>
      <text:p text:style-name="P14"><text:s text:c="43"/>КУРАГИНСКОГО РАЙОНА</text:p>
      <text:p text:style-name="P14"><text:s text:c="43"/>КРАСНОЯРСКОГО КРАЯ</text:p>
      <text:p text:style-name="P14"/>
      <text:p text:style-name="P16"><text:span text:style-name="T18"><text:s text:c="55"/>ПОСТАНОВЛЕН</text:span><text:span text:style-name="T19">ИЕ</text:span></text:p>
      <text:p text:style-name="P16"><text:span text:style-name="T18"><text:s text:c="58"/></text:span><text:span text:style-name="T19">п.Детлово</text:span><text:span text:style-name="T18"> <text:s text:c="25"/></text:span></text:p>
      <text:p text:style-name="P1"/>
      <text:p text:style-name="P3"><text:span text:style-name="T1">Об утверждении Программы </text:span><text:span text:style-name="T13"><text:s/></text:span><text:span text:style-name="T21">профилактики рисков причинения вреда (ущерба)</text:span><text:span text:style-name="T14"> </text:span><text:span text:style-name="T21">охраняемым законом ценностям в рамках <text:s/>муниципального</text:span><text:span text:style-name="T16"> </text:span><text:span text:style-name="T27">контроля <text:s/>в сфере благоустройства на 2022 год </text:span><text:span text:style-name="T2">на территории </text:span><text:span text:style-name="T3">муниципального образования Детловский сельсовет.</text:span></text:p>
      <text:p text:style-name="P17"/>
      <text:p text:style-name="P28"><text:span text:style-name="T6">Руководствуясь </text:span><text:span text:style-name="Emphasis"><text:span text:style-name="T9">Постановлением</text:span></text:span><text:span text:style-name="T7"> </text:span><text:span text:style-name="Emphasis"><text:span text:style-name="T9">Правительства</text:span></text:span><text:span text:style-name="T7"> РФ от 25 июня 2021  № </text:span><text:span text:style-name="Emphasis"><text:span text:style-name="T9">990 "</text:span></text:span><text:span text:style-name="T7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6">, <text:s/>администрация </text:span><text:span text:style-name="T8">Детловского сельсовета</text:span></text:p>
      <text:p text:style-name="P3"><text:span text:style-name="T6">ПОСТАНОВЛЯЕТ:</text:span></text:p>
      <text:p text:style-name="P18"><text:span text:style-name="T6">1. Утвердить </text:span><text:span text:style-name="T10">Программы </text:span><text:span text:style-name="T13"><text:s/></text:span><text:span text:style-name="T22">профилактики рисков причинения вреда (ущерба)</text:span><text:span text:style-name="T13"> </text:span><text:span text:style-name="T22">охраняемым законом ценностям в рамках <text:s/>муниципального</text:span><text:span text:style-name="T17"> </text:span><text:span text:style-name="T28">контроля <text:s/>в сфере благоустройства на 2022 год </text:span><text:span text:style-name="T4">на территории </text:span><text:span text:style-name="T5">муниципального образования Детловский сельсовет</text:span><text:span text:style-name="T6">.</text:span></text:p>
      <text:p text:style-name="P18"><text:span text:style-name="T6">2.</text:span><text:span text:style-name="T34"> </text:span><text:span text:style-name="T6">Опубликовать настоящее постановление в периодическом печатном издании «</text:span><text:span text:style-name="T8">Детловский вестник»</text:span><text:span text:style-name="T6"> и на официальном сайте администрации </text:span><text:span text:style-name="T8">Детловского сельсовета</text:span><text:span text:style-name="T6"> <text:s/>в сети Интернет.</text:span></text:p>
      <text:list xml:id="list2205759557" text:style-name="WWNum1">
        <text:list-item>
          <text:p text:style-name="P19"><text:span text:style-name="T6">Контроль за исполнением настоящего постановления оставляю за собой. </text:span></text:p>
        </text:list-item>
      </text:list>
      <text:p text:style-name="P18"><text:span text:style-name="T6"><text:s text:c="7"/></text:span></text:p>
      <text:p text:style-name="P3"><text:span text:style-name="T6">Глава </text:span><text:span text:style-name="T11">сельсовета <text:s text:c="72"/></text:span><text:span text:style-name="T12">Л.В.Гафарова</text:span></text:p>
      <text:p text:style-name="P2"/>
      <text:p text:style-name="P29"/>
      <text:p text:style-name="P30"/>
      <text:p text:style-name="P30"/>
      <text:p text:style-name="P30"/>
      <text:p text:style-name="P30"/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><text:span text:style-name="T29"><text:s text:c="66"/></text:span></text:p>
      <text:p text:style-name="P5"/>
      <text:p text:style-name="P6"><text:span text:style-name="T29"><text:s text:c="95"/></text:span><text:span text:style-name="T30">УТВЕРЖДЕНА</text:span></text:p>
      <text:p text:style-name="P8"><text:span text:style-name="T32"><text:s text:c="89"/></text:span><text:span text:style-name="T30">постановлением</text:span></text:p>
      <text:p text:style-name="P4"/>
      <text:p text:style-name="P8"><text:span text:style-name="T29">Проект Программы</text:span></text:p>
      <text:p text:style-name="P8"><text:span text:style-name="T13"><text:s/></text:span><text:span text:style-name="T22">профилактики рисков причинения вреда (ущерба)</text:span></text:p>
      <text:p text:style-name="P8"><text:span text:style-name="T13"><text:s/></text:span><text:span text:style-name="T22">охраняемым законом ценностям в рамках <text:s/>муниципального</text:span></text:p>
      <text:p text:style-name="P8"><text:span text:style-name="T13"><text:s/></text:span><text:span text:style-name="T22">контроля <text:s/>в сфере благоустройства на 2022 год</text:span></text:p>
      <text:p text:style-name="P11"/>
      <text:p text:style-name="P12"/>
      <text:p text:style-name="P20"><text:span text:style-name="T23">Раздел 1. Анализ текущего состояния <text:s/>муниципального </text:span></text:p>
      <text:p text:style-name="P20"><text:span text:style-name="T23">контроля в сфере благоустройства </text:span></text:p>
      <text:p text:style-name="P27"/>
      <text:p text:style-name="P21"><text:span text:style-name="T15">1.1 </text:span><text:span text:style-name="T23">Муниципальный контроль в сфере благоустройства на территории <text:s/></text:span><text:span text:style-name="T24">муниципального образования Детловского </text:span><text:span text:style-name="T23"><text:s/>сельс</text:span><text:span text:style-name="T24">овета </text:span><text:span text:style-name="T23"><text:s/>осуществляется в соответствии с Федеральным законом</text:span><text:span text:style-name="T33"> </text:span><text:span text:style-name="T23">от 31.07.2020 <text:s/>№ 248-ФЗ </text:span><text:span text:style-name="T15">«</text:span><text:span text:style-name="T23">О государственном контроле (надзоре) и муниципальном контроле в Российской Федерации</text:span><text:span text:style-name="T15">», </text:span><text:span text:style-name="T23">Федеральным законом</text:span><text:span text:style-name="T33"> </text:span><text:span text:style-name="T23">от 11.06.2021 № 170-ФЗ <text:s/></text:span><text:span text:style-name="T15">«</text:span><text:span text:style-name="T23">О внесении изменений в отдельные законодательные акты Российской Федерации в связи с принятием Федерального закона </text:span><text:span text:style-name="T15">«</text:span><text:span text:style-name="T23">О государственном контроле (надзоре) и муниципальном контроле в Российской Федерации</text:span><text:span text:style-name="T15">», </text:span><text:span text:style-name="T23">Федеральным законом от 06.10.2003 № </text:span><text:span text:style-name="T15">131-</text:span><text:span text:style-name="T23">ФЗ </text:span><text:span text:style-name="T15">«</text:span><text:span text:style-name="T23">Об общих принципах организации местного самоуправления в Российской Федерации</text:span><text:span text:style-name="T15">», </text:span><text:span text:style-name="T23">Уставом </text:span><text:span text:style-name="T24">Детловского сельсовета </text:span><text:span text:style-name="T23"><text:s/>Решением Совета депутатов _______________________________№ ______</text:span><text:span text:style-name="T26"> </text:span><text:span text:style-name="T23">от «__»___________2021 <text:s/></text:span><text:span text:style-name="T15">«</text:span><text:span text:style-name="T23">Об утверждении Положения о муниципальном контроле в сфере благоустройства на территории <text:s/></text:span><text:span text:style-name="T24">муниципального образования Детловский сельсовет</text:span><text:span text:style-name="T15">».</text:span></text:p>
      <text:p text:style-name="P21"><text:span text:style-name="T15">1.2. </text:span><text:span text:style-name="T23">Муниципальный контроль в сфере благоустройства на территории </text:span><text:span text:style-name="T24">муниципального образования Детловский сельсовет</text:span><text:span text:style-name="T23">__осуществляет администрация </text:span><text:span text:style-name="T24">Детловского сельсовета </text:span><text:span text:style-name="T23"><text:s/>(далее – орган муниципального контроля).</text:span></text:p>
      <text:p text:style-name="P32"><text:span text:style-name="T15">1.3. </text:span><text:span text:style-name="T23">В соответствии с Положением о муниципальном контроле в сфере благоустройства на территории </text:span><text:span text:style-name="T24">муниципального образования Детловский сельсовета</text:span><text:span text:style-name="T23">, утвержденным Решением Совета депутатов _____________________________ № ____ от «_____»____________2021 (далее Положение о контроле), муниципальный контроль в сфере благоустройства осуществляется в форме проведения <text:s/>внеплановых проверок соблюдения правил благоустройства территории, требований к обеспечению доступности для инвалидов объектов социальной, инженерной и транспортной инфраструктур и предоставляемых услуг на территории </text:span><text:span text:style-name="T24">муниципального образования Детловский сельсовет</text:span><text:span text:style-name="T23">, информирования и консультирования физических и юридических лиц, <text:s/>проживающих и (или) осуществляющих деятельность на территории </text:span><text:span text:style-name="T24">Детловского</text:span><text:span text:style-name="T23"> поселения, об установленных правилах благоустройства.</text:span></text:p>
      <text:p text:style-name="P32"><text:soft-page-break/><text:span text:style-name="T23">В рамках муниципального контроля в сфере благоустройства в соответствии с правилами благоустройства территории, утвержденными Решением Совета депутатов</text:span><text:span text:style-name="T26"> ____________________________</text:span><text:span text:style-name="T23"> № _____ от «_____»______ </text:span><text:span text:style-name="T15">«</text:span><text:span text:style-name="T23">Об утверждении Правил благоустройства </text:span><text:span text:style-name="T24">Детловского</text:span><text:span text:style-name="T23"> сельского поселения</text:span><text:span text:style-name="T15">» </text:span><text:span text:style-name="T23">осуществляется:</text:span></text:p>
      <text:p text:style-name="P22"><text:span text:style-name="T35">- </text:span><text:span text:style-name="T36">контроль за обеспечением надлежащего санитарного состояния, чистоты и порядка на территории;</text:span></text:p>
      <text:p text:style-name="P22"><text:span text:style-name="T35">- </text:span><text:span text:style-name="T36">контроль</text:span><text:span text:style-name="T35"> </text:span><text:span text:style-name="T36">за поддержанием единого архитектурного, эстетического облика;</text:span></text:p>
      <text:p text:style-name="P22"><text:span text:style-name="T35">-</text:span><text:span text:style-name="T36">контроль за соблюдением порядка сбора, вывоза, утилизации и переработки бытовых и промышленных отходов;</text:span></text:p>
      <text:p text:style-name="P22"><text:span text:style-name="T35">-</text:span><text:span text:style-name="T36">контроль за соблюдением требований содержания и охраны зеленых насаждений (деревьев, кустарников);</text:span></text:p>
      <text:list xml:id="list398269861" text:style-name="WWNum2">
        <text:list-item>
          <text:p text:style-name="P23"><text:span text:style-name="T36">выявление и предупреждение правонарушений в области благоустройства территории.</text:span><text:span text:style-name="T37"> </text:span><text:span text:style-name="T38"><text:s/></text:span></text:p>
        </text:list-item>
      </text:list>
      <text:p text:style-name="P21"><text:span text:style-name="T23">В результате систематизации, обобщения и анализа информации о результатах проверок <text:s/>соблюдения требований в сфере благоустройства <text:s/>на территории </text:span><text:span text:style-name="T24">Детловского сельсовета </text:span><text:span text:style-name="T23"><text:s/>сделаны выводы, что наиболее частыми нарушениями являются:</text:span></text:p>
      <text:p text:style-name="P21"><text:span text:style-name="T15">- </text:span><text:span text:style-name="T35"><text:s/></text:span><text:span text:style-name="T36">ненадлежащее санитарное состояние приусадебной территории;</text:span></text:p>
      <text:p text:style-name="P24"><text:span text:style-name="T35">- <text:s/></text:span><text:span text:style-name="T36">не соблюдение чистоты и порядка на территории;</text:span></text:p>
      <text:p text:style-name="P21"><text:span text:style-name="T35">- </text:span><text:span text:style-name="T36">не соблюдение порядка сбора, вывоза, утилизации и переработки бытовых и промышленных отходов;</text:span></text:p>
      <text:p text:style-name="P21"><text:span text:style-name="T35">- <text:s/></text:span><text:span text:style-name="T36">не соблюдения требований содержания и охраны зеленых насаждений.</text:span></text:p>
      <text:p text:style-name="P21"><text:span text:style-name="T36">Основными причинами, факторами и условиями, способствующими нарушению требований в сфере благоустройства подконтрольными субъектами являются: </text:span></text:p>
      <text:p text:style-name="P21"><text:span text:style-name="T35">- </text:span><text:span text:style-name="T36">не понимание необходимости исполнения требований в сфере благоустройства у подконтрольных субъектов; </text:span></text:p>
      <text:p text:style-name="P21"><text:span text:style-name="T35">- </text:span><text:span text:style-name="T36">отсутствие информирования подконтрольных субъектов о <text:s/>требованиях в сфере благоустройства; </text:span></text:p>
      <text:p text:style-name="P21"><text:span text:style-name="T35">- </text:span><text:span text:style-name="T36">отсутств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span></text:p>
      <text:p text:style-name="P25"/>
      <text:p text:style-name="P35"><text:span text:style-name="T25">Раздел </text:span><text:span text:style-name="T42">2. Цели и задачи программы</text:span></text:p>
      <text:p text:style-name="P32"><text:span text:style-name="T23">Настоящая <text:s/>Программа разработана на 2022 год и определяет цели, задачи и порядок осуществления администрацией </text:span><text:span text:style-name="T24">Детловского сельсовета </text:span><text:span text:style-name="T23"><text:s/>профилактических мероприятий, направленных на предупреждение нарушений обязательных требований в сфере благоустройства территории сельского </text:span><text:span text:style-name="T36"><text:s/></text:span><text:span text:style-name="T23">поселения.</text:span></text:p>
      <text:p text:style-name="P36"><text:soft-page-break/><text:span text:style-name="T23">Целями профилактической работы являются</text:span><text:span text:style-name="T25">:</text:span></text:p>
      <text:p text:style-name="P32"><text:span text:style-name="T15">- </text:span><text:span text:style-name="T23">стимулирование добросовестного соблюдения обязательных требований по благоустройства <text:s/>всеми контролируемыми лицами;</text:span></text:p>
      <text:p text:style-name="P32"><text:span text:style-name="T15">- </text:span><text:span text:style-name="T23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32"><text:span text:style-name="T15">- </text:span><text:span text:style-name="T23">предотвращение угрозы безопасности жизни и здоровья людей;</text:span></text:p>
      <text:p text:style-name="P32"><text:span text:style-name="T15">- </text:span><text:span text:style-name="T23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33"><text:span text:style-name="T43">Задачами профилактической работы являются:</text:span></text:p>
      <text:p text:style-name="P32"><text:span text:style-name="T15">- </text:span><text:span text:style-name="T23">укрепление системы профилактики нарушений обязательных требований в сфере благоустройства;</text:span></text:p>
      <text:p text:style-name="P32"><text:span text:style-name="T15">- </text:span><text:span text:style-name="T23">выявление причин, факторов и условий, способствующих нарушениям обязательных требований, разработка мероприятий, направленных на устранение таких причин;</text:span></text:p>
      <text:p text:style-name="P32"><text:span text:style-name="T15">- </text:span><text:span text:style-name="T23">повышение правосознания и правовой культуры юридических лиц, индивидуальных предпринимателей и граждан.</text:span></text:p>
      <text:p text:style-name="P13"/>
      <text:p text:style-name="P20"><text:span text:style-name="T25">Раздел 3. Перечень профилактических мероприятий</text:span></text:p>
      <text:p text:style-name="P34"/>
      <text:p text:style-name="P32"><text:span text:style-name="T23">При осуществлении муниципального контроля в соответствии с п.______ Положения о контроле </text:span><text:span text:style-name="T36">(выписать из своего Положения по благоустройству) <text:s/>могут</text:span><text:span text:style-name="T23"> проводиться следующие виды профилактических мероприятий:</text:span></text:p>
      <text:p text:style-name="P32"><text:span text:style-name="T35">- <text:s/></text:span><text:span text:style-name="T36">информирование;</text:span></text:p>
      <text:p text:style-name="P32"><text:span text:style-name="T35">- <text:s/></text:span><text:span text:style-name="T36">консультирование;</text:span></text:p>
      <text:p text:style-name="P32"><text:span text:style-name="T35">- <text:s/></text:span><text:span text:style-name="T36">обобщение правоприменительной практики;</text:span></text:p>
      <text:p text:style-name="P32"><text:span text:style-name="T35">- <text:s/></text:span><text:span text:style-name="T36">объявление предостережения.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20">№</text:span></text:p>
            <text:p text:style-name="P9"><text:span text:style-name="T31">п/п</text:span></text:p>
          </table:table-cell>
          <table:table-cell table:style-name="Таблица1.A1" office:value-type="string">
            <text:p text:style-name="P9"><text:span text:style-name="T31">Наименование</text:span></text:p>
            <text:p text:style-name="P9"><text:span text:style-name="T31">мероприятия</text:span></text:p>
          </table:table-cell>
          <table:table-cell table:style-name="Таблица1.A1" office:value-type="string">
            <text:p text:style-name="P9"><text:span text:style-name="T31">Срок реализации мероприятия</text:span></text:p>
          </table:table-cell>
          <table:table-cell table:style-name="Таблица1.A1" office:value-type="string">
            <text:p text:style-name="P9"><text:span text:style-name="T31">Ответственный исполнитель</text:span>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T20">1</text:span></text:p>
          </table:table-cell>
          <table:table-cell table:style-name="Таблица1.A1" office:value-type="string">
            <text:p text:style-name="P15"><text:span text:style-name="T20">2</text:span></text:p>
          </table:table-cell>
          <table:table-cell table:style-name="Таблица1.A1" office:value-type="string">
            <text:p text:style-name="P15"><text:span text:style-name="T20">3</text:span></text:p>
          </table:table-cell>
          <table:table-cell table:style-name="Таблица1.A1" office:value-type="string">
            <text:p text:style-name="P15"><text:span text:style-name="T20">4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5">1</text:span></text:p>
          </table:table-cell>
          <table:table-cell table:style-name="Таблица1.A1" office:value-type="string">
            <text:p text:style-name="P10"><text:span text:style-name="T23">Информирование.</text:span></text:p>
            <text:p text:style-name="P10"><text:span text:style-name="T23">Размещение на официальном сайте администрации __________________________ в сети "Интернет"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span></text:p>
          </table:table-cell>
          <table:table-cell table:style-name="Таблица1.A1" office:value-type="string">
            <text:p text:style-name="P7"><text:span text:style-name="T23">в течение года</text:span></text:p>
          </table:table-cell>
          <table:table-cell table:style-name="Таблица1.A1" office:value-type="string">
            <text:p text:style-name="P7"><text:span text:style-name="T23">должностное лицо, уполномоченное</text:span></text:p>
            <text:p text:style-name="P7"><text:span text:style-name="T23">на осуществление муниципального контроля в соответствии с должностной инструкцией 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5">2</text:span></text:p>
          </table:table-cell>
          <table:table-cell table:style-name="Таблица1.A1" office:value-type="string">
            <text:p text:style-name="P10"><text:span text:style-name="T23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</text:span><text:soft-page-break/><text:span text:style-name="T23">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span></text:p>
            <text:p text:style-name="P10"><text:span text:style-name="T23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span></text:p>
          </table:table-cell>
          <table:table-cell table:style-name="Таблица1.A1" office:value-type="string">
            <text:p text:style-name="P7"><text:span text:style-name="T23">в течение года по мере необходимости</text:span></text:p>
          </table:table-cell>
          <table:table-cell table:style-name="Таблица1.A1" office:value-type="string">
            <text:p text:style-name="P7"><text:span text:style-name="T23">должностное лицо, уполномоченное</text:span></text:p>
            <text:p text:style-name="P7"><text:span text:style-name="T23">на осуществление муниципального контроля в соот</text:span><text:soft-page-break/><text:span text:style-name="T23">ветствии с должностной инструкцией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="Calibri" fo:font-family="Calibri" style:font-family-generic="roman" style:font-pitch="variable" fo:font-size="16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6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7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4.1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06T12:05:06.936000000</dc:date>
    <meta:editing-duration>PT21M1S</meta:editing-duration>
    <meta:editing-cycles>1</meta:editing-cycles>
    <meta:document-statistic meta:table-count="1" meta:image-count="0" meta:object-count="0" meta:page-count="5" meta:paragraph-count="80" meta:word-count="905" meta:character-count="8762" meta:non-whitespace-character-count="7189"/>
    <meta:generator>LibreOffice/6.4.5.2$Windows_x86 LibreOffice_project/a726b36747cf2001e06b58ad5db1aa3a9a1872d6</meta:generator>
  </office:meta>
</office:document-meta>
</file>