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1.663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4.225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1.663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4.225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/>
      </style:paragraph-properties>
      <style:text-properties fo:font-size="10pt" officeooo:rsid="00043624" officeooo:paragraph-rsid="00043624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3624" style:font-size-asian="14pt" style:font-size-complex="14pt"/>
    </style:style>
    <style:style style:name="T3" style:family="text">
      <style:text-properties fo:font-size="14pt" officeooo:rsid="00054e10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43624" style:font-size-asian="10pt" style:font-size-complex="10pt"/>
    </style:style>
    <style:style style:name="T6" style:family="text">
      <style:text-properties fo:font-size="10pt" officeooo:rsid="00054e1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1"/></text:span></text:p>
      <text:p text:style-name="P2">АДМИНИСТРАЦИЯ ДЕТЛОВСКОГО СЕЛЬСОВЕТА</text:p>
      <text:p text:style-name="P2">КУРАГИНСКОГО РАЙОНА КРАСНОЯРСКОГО КРАЯ</text:p>
      <text:p text:style-name="P2"/>
      <text:p text:style-name="P2">ПОСТАНОВЛЕНИЕ</text:p>
      <text:p text:style-name="P3"/>
      <text:p text:style-name="P4"><text:span text:style-name="T3">20</text:span><text:span text:style-name="T1">.10.202</text:span><text:span text:style-name="T2">1</text:span><text:span text:style-name="T1"> <text:s text:c="38"/>п.Детлово <text:s text:c="40"/>№ <text:s/></text:span><text:span text:style-name="T3">25-</text:span><text:span text:style-name="T1">п </text:span></text:p>
      <text:p text:style-name="P3"/>
      <text:p text:style-name="P4"><text:span text:style-name="T1">О <text:s/>безопасности на водных объектах <text:s/>в осенне-зимний период 202</text:span><text:span text:style-name="T2">1</text:span><text:span text:style-name="T1">-202</text:span><text:span text:style-name="T2">2</text:span><text:span text:style-name="T1"> годов.</text:span></text:p>
      <text:p text:style-name="P3"><text:s/></text:p>
      <text:p text:style-name="P4"><text:span text:style-name="T1"><text:s text:c="4"/>В целях обеспечения безопасности людей на водных объектах, охраны их жизни и здоровья в <text:s/>осенне-зимний <text:s/>период 202</text:span><text:span text:style-name="T2">1</text:span><text:span text:style-name="T1">-202</text:span><text:span text:style-name="T2">2</text:span><text:span text:style-name="T1"> годов на территории <text:s/>муниципального образования Детловский сельсовет, в соответствии с п.24, ч.1, ст.15 Федерального закона от 06.10.2003 № 131-ФЗ « Об общих принципах организации местного самоуправления в Российской Федерации», постановлением Совета администрации Красноярского края от 21.04.2008 № 189-п «Об утверждении Правил охраны жизни людей на водных объектах в Красноярском крае», руководствуясь Уставом муниципального образования Детловский сельсовет, ПОСТАНОВЛЯЮ:</text:span></text:p>
      <text:p text:style-name="P3"/>
      <text:p text:style-name="P4"><text:span text:style-name="T1"><text:s text:c="4"/>1.Утвердить план 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2">1</text:span><text:span text:style-name="T1">-202</text:span><text:span text:style-name="T2">2</text:span><text:span text:style-name="T1"> годов на территории <text:s/>муниципального образования Детловский сельсовет согласно приложению 1.</text:span></text:p>
      <text:p text:style-name="P4"><text:span text:style-name="T1"><text:s text:c="3"/>2.Утвердить состав по обеспечению безопасности людей на водных объектах в <text:s/>осенне-зимний <text:s/>период 202</text:span><text:span text:style-name="T2">1</text:span><text:span text:style-name="T1">-202</text:span><text:span text:style-name="T2">2</text:span><text:span text:style-name="T1"> годов согласно приложения 2.</text:span></text:p>
      <text:p text:style-name="P3"><text:s text:c="3"/>3.Контроль за исполнением данного постановления оставляю за собой.</text:p>
      <text:p text:style-name="P3"><text:s text:c="3"/>4.Постановление вступает в силу со дня <text:s/>опубликования в газете «Детловский вестник».</text:p>
      <text:p text:style-name="P3"/>
      <text:p text:style-name="P3"/>
      <text:p text:style-name="P3"/>
      <text:p text:style-name="P3"/>
      <text:p text:style-name="P3"><text:s text:c="2"/>Глава <text:s/>сельсовета <text:s text:c="55"/>Л.В.Гафаро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Приложение № 1</text:p>
      <text:p text:style-name="P11">К постановлению </text:p>
      <text:p text:style-name="P11">администрации сельсовета</text:p>
      <text:p text:style-name="P5"><text:span text:style-name="T4">от </text:span><text:span text:style-name="T6">20</text:span><text:span text:style-name="T4">.10.202</text:span><text:span text:style-name="T5">1</text:span><text:span text:style-name="T4"> <text:s/>№ </text:span><text:span text:style-name="T6">25</text:span><text:span text:style-name="T4">-п</text:span></text:p>
      <text:p text:style-name="P7">ПЛАН</text:p>
      <text:p text:style-name="P1"><text:span text:style-name="T4">мероприятий по обеспечению безопасности людей на водных объектах по охране их жизни и здоровья в <text:s/>осенне-зимний <text:s/>период 202</text:span><text:span text:style-name="T5">1</text:span><text:span text:style-name="T4">-202</text:span><text:span text:style-name="T5">2</text:span><text:span text:style-name="T4"> годов на территории <text:s/>муниципального образования Детловский сельсовет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Наименование мероприятий</text:p>
          </table:table-cell>
          <table:table-cell table:style-name="Таблица1.A1" office:value-type="string">
            <text:p text:style-name="P13">Ответственные за исполнение</text:p>
          </table:table-cell>
          <table:table-cell table:style-name="Таблица1.D1" office:value-type="string">
            <text:p text:style-name="P13">Дата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Рассмотрение вопросов состояния охраны жизни людей на водных объектах на заседаниях комиссии по предупреждению и ликвидации чрезвычайных ситуаций и обеспечению пожарной безопасности (КЧС и ОПБ)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По мере необходимости но не реже двух раз в период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Определение мест массовых мероприятий, подледной рыбалки на водоемах в границах населенных пунктов п.п.Детлово, Загорье, Заречный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декабрь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Установка по берегам водных объектов в местах массового отдыха щитов с наглядной агитацией по мерам безопасности на льду, правилам поведения на водных объектах и оказания первой медицинской помощи при проваливании под <text:s/>лед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3">Информирование населения о требованиях безопасности на водных объектах, опасности выхода (выезда) на тонкий лед, правила по охране жизни людей в период ледостава и ледохода:</text:p>
            <text:p text:style-name="P13">-через СМИ;</text:p>
            <text:p text:style-name="P13">-распространение листовок, памяток, рекомендаций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регулярно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Организация работы по оказанию первой медицинской помощи потерпевшим на водных объектах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Проведение собраний жителей населенных пунктов находящихся вблизи водных объектов, проведение профилактических и разъяснительных бесед на тему безопасного поведения на водных объектах и выхода людей на тонкий лед</text:p>
          </table:table-cell>
          <table:table-cell table:style-name="Таблица1.A1" office:value-type="string">
            <text:p text:style-name="P13">Администрация сельсовета</text:p>
          </table:table-cell>
          <table:table-cell table:style-name="Таблица1.D1" office:value-type="string">
            <text:p text:style-name="P13">В течении всего периода</text:p>
          </table:table-cell>
        </table:table-row>
      </table:table>
      <text:p text:style-name="P6"><text:s text:c="157"/>Приложение № 2</text:p>
      <text:p text:style-name="P11">К постановлению </text:p>
      <text:p text:style-name="P11">администрации сельсовета</text:p>
      <text:p text:style-name="P5"><text:span text:style-name="T4">от </text:span><text:span text:style-name="T6">20</text:span><text:span text:style-name="T4">.10.202</text:span><text:span text:style-name="T5">1</text:span><text:span text:style-name="T4"> <text:s text:c="2"/>№ </text:span><text:span text:style-name="T6">25</text:span><text:span text:style-name="T4">-п</text:span></text:p>
      <text:p text:style-name="P7">Состав</text:p>
      <text:p text:style-name="Standard"><text:span text:style-name="T4">по обеспечению безопасности людей на водных объектах в <text:s/>осенне-зимний <text:s/>период 202</text:span><text:span text:style-name="T5">1</text:span><text:span text:style-name="T4">-202</text:span><text:span text:style-name="T5">2</text:span><text:span text:style-name="T4"> годов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должность</text:p>
          </table:table-cell>
          <table:table-cell table:style-name="Таблица2.A1" office:value-type="string">
            <text:p text:style-name="P13"><text:s/>фамилия</text:p>
          </table:table-cell>
          <table:table-cell table:style-name="Таблица2.D1" office:value-type="string">
            <text:p text:style-name="P13">телефон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Глава сельсовета</text:p>
          </table:table-cell>
          <table:table-cell table:style-name="Таблица2.A1" office:value-type="string">
            <text:p text:style-name="P13">Гафарова Людмила Викторовна</text:p>
          </table:table-cell>
          <table:table-cell table:style-name="Таблица2.D1" office:value-type="string">
            <text:p text:style-name="P13">92-226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специалист сельсовета</text:p>
          </table:table-cell>
          <table:table-cell table:style-name="Таблица2.A1" office:value-type="string">
            <text:p text:style-name="P14">Илющенко Алексей Сергеевич</text:p>
          </table:table-cell>
          <table:table-cell table:style-name="Таблица2.D1" office:value-type="string">
            <text:p text:style-name="P13">92-226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Участковый инспектор МО МВД РФ «Курагинский (по согласованию)</text:p>
          </table:table-cell>
          <table:table-cell table:style-name="Таблица2.A1" office:value-type="string">
            <text:p text:style-name="P13">Ерушин Иван Юрьевич</text:p>
            <text:p text:style-name="P13">(по согласованию)</text:p>
          </table:table-cell>
          <table:table-cell table:style-name="Таблица2.D1" office:value-type="string">
            <text:p text:style-name="P13">89676114497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Заведующая ФАП (по согласованию)</text:p>
          </table:table-cell>
          <table:table-cell table:style-name="Таблица2.A1" office:value-type="string">
            <text:p text:style-name="P13">Свободина Надежда Александровна </text:p>
            <text:p text:style-name="P13">(по согласованию)</text:p>
          </table:table-cell>
          <table:table-cell table:style-name="Таблица2.D1" office:value-type="string">
            <text:p text:style-name="P13">92-28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20T15:03:03.579000000</dc:date>
    <meta:editing-duration>PT10M15S</meta:editing-duration>
    <meta:editing-cycles>2</meta:editing-cycles>
    <meta:generator>LibreOffice/6.4.5.2$Windows_x86 LibreOffice_project/a726b36747cf2001e06b58ad5db1aa3a9a1872d6</meta:generator>
    <meta:print-date>2021-10-20T15:02:25.873000000</meta:print-date>
    <meta:document-statistic meta:table-count="2" meta:image-count="0" meta:object-count="0" meta:page-count="3" meta:paragraph-count="77" meta:word-count="460" meta:character-count="3945" meta:non-whitespace-character-count="3132"/>
  </office:meta>
</office:document-meta>
</file>