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W-Заголовок">
      <style:paragraph-properties fo:margin-left="0cm" fo:margin-right="-0.002cm" fo:text-indent="0cm" style:auto-text-indent="false" style:writing-mode="lr-tb"/>
      <style:text-properties style:font-name="Liberation Serif" style:font-size-complex="14pt"/>
    </style:style>
    <style:style style:name="P2" style:family="paragraph" style:parent-style-name="WW-Заголовок">
      <style:paragraph-properties fo:margin-left="0cm" fo:margin-right="-0.002cm" fo:text-indent="0cm" style:auto-text-indent="false" style:writing-mode="lr-tb"/>
      <style:text-properties fo:color="#000000" style:font-name="Liberation Serif" style:font-size-complex="14pt"/>
    </style:style>
    <style:style style:name="P3" style:family="paragraph" style:parent-style-name="Heading_20_1">
      <style:paragraph-properties fo:margin-left="0cm" fo:margin-right="-0.002cm" fo:text-align="center" style:justify-single-word="false" fo:text-indent="0cm" style:auto-text-indent="false" style:writing-mode="lr-tb"/>
      <style:text-properties style:font-name="Times New Roman" fo:font-weight="normal" style:font-name-asian="Times New Roman1" style:font-weight-asian="normal" style:font-name-complex="Times New Roman1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00" style:font-size-asian="14pt" style:font-style-asian="normal" style:font-weight-asian="normal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1" style:font-size-complex="14pt"/>
    </style:style>
    <style:style style:name="P14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1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4d138" officeooo:paragraph-rsid="0004d138" style:font-size-asian="14pt" style:font-style-asian="normal" style:font-weight-asian="normal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e385" officeooo:paragraph-rsid="0007e385" style:font-size-asian="14pt" style:font-style-asian="normal" style:font-weight-asian="normal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</style:style>
    <style:style style:name="P21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Абзац_20_списка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2cm" style:line-height-at-least="0.176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/>
    </style:style>
    <style:style style:name="T6" style:family="text">
      <style:text-properties officeooo:rsid="0007e131"/>
    </style:style>
    <style:style style:name="T7" style:family="text">
      <style:text-properties officeooo:rsid="00097b90"/>
    </style:style>
    <style:style style:name="T8" style:family="text">
      <style:text-properties officeooo:rsid="000ae7bf"/>
    </style:style>
    <style:style style:name="T9" style:family="text">
      <style:text-properties officeooo:rsid="000b4613"/>
    </style:style>
    <style:style style:name="T10" style:family="text">
      <style:text-properties officeooo:rsid="000b51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4"/></text:p>
      <text:p text:style-name="P2">РОССИЙСКАЯ ФЕДЕРАЦИЯ</text:p>
      <text:p text:style-name="P2">КРАСНОЯРСКИЙ КРАЙ КУРАГИНСКИЙ РАЙОН</text:p>
      <text:p text:style-name="P1">ДЕТЛОВСКИЙ СЕЛЬСКИЙ <text:s/>СОВЕТ ДЕПУТАТОВ</text:p>
      <text:p text:style-name="P1"/>
      <text:p text:style-name="P4"/>
      <text:p text:style-name="P4"><text:s text:c="10"/>РЕШЕНИЕ <text:s text:c="3"/></text:p>
      <text:p text:style-name="P3"><text:span text:style-name="T10">18</text:span>.<text:span text:style-name="T10">1</text:span>0.2021 <text:s text:c="36"/>п. Детлово <text:s text:c="40"/>№ <text:span text:style-name="T10">12-40р</text:span></text:p>
      <text:p text:style-name="P14"/>
      <text:p text:style-name="P20"><text:span text:style-name="T1">О внесении изменений и дополнений в решение Детловского сельского Совета депутатов от <text:s/>13.11.2020 № 3-12р «Об утверждении Положения территориальном общественном самоуправлении в муниципальном образовании Детловский сельсовет</text:span><text:span text:style-name="T3">» </text:span><text:span text:style-name="T1"><text:s/></text:span><text:span text:style-name="T4">( в редакции решения Детловского сельского Совета депутатов Курагинского района от 22.03.2021 № 8-24р).</text:span></text:p>
      <text:p text:style-name="P21"/>
      <text:p text:style-name="P23"/>
      <text:p text:style-name="P19"><text:s/>На основании заключения <text:s/>экспертно-аналитического управления Губернатора Красноярского края от 25.08.2021г <text:s/>№ 24-09776, Детловский сельский Совет депутатов РЕШИЛ:</text:p>
      <text:p text:style-name="P22"/>
      <text:p text:style-name="P9">1. Внести в решение Детловского сельского Совета депутатов от 13.11.2020 № 3-12р «Об утверждении Положения о территориальном общественном самоуправлении в муниципальном образовании Детловский сельсовет» <text:s text:c="2"/>следующие изменения и дополнения:</text:p>
      <text:p text:style-name="P9"/>
      <text:p text:style-name="P9"><text:s text:c="6"/>1.1.пункт 3 <text:s/>статьи 4 Положения <text:s/>внести изменения далее по тексту Положения:</text:p>
      <text:p text:style-name="P10"><text:s/>Согласно которой установление структуры органов территориального общественного самоуправления относится к <text:s/>исключительным полномочиям собрания, конференции граждан, осуществляющих территориальное общественное самоуправление;</text:p>
      <text:p text:style-name="P10"/>
      <text:p text:style-name="P10">1.2 <text:span text:style-name="T5">абзац 8 </text:span>пункта 1 <text:s/>статьи 10 Положения исключить;</text:p>
      <text:p text:style-name="P11"/>
      <text:p text:style-name="P10">1.3. статью 6 Положения исключить;</text:p>
      <text:p text:style-name="P10"/>
      <text:p text:style-name="P10">1.4 <text:span text:style-name="T5">пункт 8 </text:span>статьи 9 Положения изложить в <text:span text:style-name="T7">следующей </text:span><text:s/>редакции:</text:p>
      <text:p text:style-name="P10">8. Территориальное общественное самоуправление осуществляется непосредственно населением посредством проведения собраний и конференций граждан, а также посредством создания органов территориального общественного самоуправления.</text:p>
      <text:p text:style-name="P10"/>
      <text:p text:style-name="P12">1.5.стать<text:span text:style-name="T6">ю</text:span> 20 Положения изложить в следующей редакции:</text:p>
      <text:p text:style-name="P12"/>
      <text:p text:style-name="P13"><text:soft-page-break/>Порядок организации и осуществления территориального общественного самоуправления, условия и порядок выделения необходимых средств из местного бюджета определяются уставом муниципального образования и (или) нормативными правовыми актами представительного органа муниципального образования.<text:bookmark-start text:name="fullTextLink"/></text:p>
      <text:p text:style-name="P15"/>
      <text:p text:style-name="P16"><text:s text:c="4"/>1.6 <text:span text:style-name="T9">С</text:span>тать<text:span text:style-name="T9">ю</text:span> 25 <text:span text:style-name="T6">Положения изложить в следующей редакции:</text:span></text:p>
      <text:p text:style-name="P18">1.Деятельность <text:s/>территориального общественного самоуправления прекращается <text:s/>в соответствии с уставом <text:s/>территориального общественного самоуправления</text:p>
      <text:p text:style-name="P16"/>
      <text:p text:style-name="P17"><text:s text:c="6"/>1.7 <text:span text:style-name="T9">В</text:span> пункте 2 статьи 8 Положения слова <text:s/>«или руководитель администрации Детловского сельсовета письменно обращаются» <text:s/>заменить словом « обращается»</text:p>
      <text:p text:style-name="P9"/>
      <text:p text:style-name="P6"><text:s text:c="7"/>2. Контроль за исполнение настоящего решения возложить на председателя сельского Совета депутатов.</text:p>
      <text:p text:style-name="P6"><text:s text:c="4"/>3. Настоящее решение вступает в силу со дня, <text:span text:style-name="T8">следующего за днем его официального </text:span><text:s/>опубликованию в газете «Детловский вестник».</text:p>
      <text:p text:style-name="P24"/>
      <text:p text:style-name="P24"/>
      <text:p text:style-name="P7">Председатель Совета депутатов <text:s text:c="47"/>В.В.Веде <text:s text:c="41"/></text:p>
      <text:p text:style-name="P7"><text:s text:c="144"/></text:p>
      <text:p text:style-name="P5"><text:span text:style-name="T1">Глава сельсовета <text:s text:c="72"/>Л.В.Гафарова <text:s text:c="41"/></text:span><text:span text:style-name="T2"><text:s text:c="207"/></text:span></text:p>
      <text:p text:style-name="Standard"><text:bookmark-end text:name="fullText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splusdoclist" style:family="paragraph" style:parent-style-name="Standard" style:default-outline-level="">
      <style:paragraph-properties fo:margin-top="0.494cm" fo:margin-bottom="0.494cm" loext:contextual-spacing="false"/>
    </style:style>
    <style:style style:name="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32" style:display-name="Основной текст 32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q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3z0" style:family="text">
      <style:text-properties fo:font-style="normal" style:font-style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/>
    <style:style style:name="Текст_20_сноски_20_Знак" style:display-name="Текст сноски Знак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нак_20_Знак4" style:display-name="Знак Знак4" style:family="text">
      <style:text-properties fo:font-size="12pt" style:font-size-asian="12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skype_5f_pnh_5f_mark" style:display-name="skype_pnh_mark" style:family="text">
      <style:text-properties text:display="none"/>
    </style:style>
    <style:style style:name="skype_5f_pnh_5f_print_5f_container" style:display-name="skype_pnh_print_container" style:family="text"/>
    <style:style style:name="skype_5f_pnh_5f_container" style:display-name="skype_pnh_container" style:family="text"/>
    <style:style style:name="skype_5f_pnh_5f_left_5f_span" style:display-name="skype_pnh_left_span" style:family="text"/>
    <style:style style:name="skype_5f_pnh_5f_dropart_5f_span" style:display-name="skype_pnh_dropart_span" style:family="text"/>
    <style:style style:name="skype_5f_pnh_5f_dropart_5f_flag_5f_span" style:display-name="skype_pnh_dropart_flag_span" style:family="text"/>
    <style:style style:name="skype_5f_pnh_5f_text_5f_span" style:display-name="skype_pnh_text_span" style:family="text"/>
    <style:style style:name="skype_5f_pnh_5f_right_5f_span" style:display-name="skype_pnh_right_span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apple-converted-space" style:family="text"/>
    <style:style style:name="Текст_20_концевой_20_сноски_20_Знак" style:display-name="Текст концевой сноски Знак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s1" style:family="text"/>
    <style:style style:name="Знак_20_сноски1" style:display-name="Знак сноски1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Основной_20_текст_20_3_20_Знак1" style:display-name="Основной текст 3 Знак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5T12:51:37.417000000</dc:date>
    <meta:editing-duration>PT5M56S</meta:editing-duration>
    <meta:editing-cycles>6</meta:editing-cycles>
    <meta:generator>LibreOffice/6.4.5.2$Windows_x86 LibreOffice_project/a726b36747cf2001e06b58ad5db1aa3a9a1872d6</meta:generator>
    <meta:print-date>2021-09-29T10:43:26.532000000</meta:print-date>
    <meta:document-statistic meta:table-count="0" meta:image-count="0" meta:object-count="0" meta:page-count="2" meta:paragraph-count="25" meta:word-count="288" meta:character-count="3253" meta:non-whitespace-character-count="2233"/>
  </office:meta>
</office:document-meta>
</file>