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40060056655D9CE1FD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018cm" fo:margin-left="-0.004cm" fo:margin-top="0cm" fo:margin-bottom="0cm" table:align="left" style:writing-mode="lr-tb"/>
    </style:style>
    <style:style style:name="Таблица1.A" style:family="table-column">
      <style:table-column-properties style:column-width="5.599cm"/>
    </style:style>
    <style:style style:name="Таблица1.B" style:family="table-column">
      <style:table-column-properties style:column-width="5.2cm"/>
    </style:style>
    <style:style style:name="Таблица1.C" style:family="table-column">
      <style:table-column-properties style:column-width="5.219cm"/>
    </style:style>
    <style:style style:name="Таблица1.1" style:family="table-row">
      <style:table-row-properties style:min-row-height="0.041cm" fo:keep-together="auto"/>
    </style:style>
    <style:style style:name="Таблица1.A1" style:family="table-cell">
      <style:table-cell-properties style:vertical-align="" fo:background-color="#ffffff" fo:padding-left="0.109cm" fo:padding-right="0.109cm" fo:padding-top="0cm" fo:padding-bottom="0cm" fo:border-left="0.25pt solid #000000" fo:border-right="none" fo:border-top="0.25pt solid #000000" fo:border-bottom="0.25pt solid #000000" style:writing-mode="lr-tb">
        <style:background-image/>
      </style:table-cell-properties>
    </style:style>
    <style:style style:name="Таблица1.B1" style:family="table-cell">
      <style:table-cell-properties style:vertical-align="" fo:background-color="#ffffff" fo:padding-left="0.109cm" fo:padding-right="0.109cm" fo:padding-top="0cm" fo:padding-bottom="0cm" fo:border="0.25pt solid #000000" style:writing-mode="lr-tb">
        <style:background-image/>
      </style:table-cell-properties>
    </style:style>
    <style:style style:name="Таблица2" style:family="table">
      <style:table-properties style:width="16.018cm" fo:margin-left="-0.004cm" fo:margin-top="0cm" fo:margin-bottom="0cm" table:align="left" style:writing-mode="lr-tb"/>
    </style:style>
    <style:style style:name="Таблица2.A" style:family="table-column">
      <style:table-column-properties style:column-width="4.001cm"/>
    </style:style>
    <style:style style:name="Таблица2.B" style:family="table-column">
      <style:table-column-properties style:column-width="12.016cm"/>
    </style:style>
    <style:style style:name="Таблица2.1" style:family="table-row">
      <style:table-row-properties style:min-row-height="0.041cm" fo:keep-together="auto"/>
    </style:style>
    <style:style style:name="Таблица2.A1" style:family="table-cell">
      <style:table-cell-properties style:vertical-align="" fo:background-color="#ffffff" fo:padding-left="0.109cm" fo:padding-right="0.109cm" fo:padding-top="0cm" fo:padding-bottom="0cm" fo:border-left="0.25pt solid #000000" fo:border-right="none" fo:border-top="0.25pt solid #000000" fo:border-bottom="0.25pt solid #000000" style:writing-mode="lr-tb">
        <style:background-image/>
      </style:table-cell-properties>
    </style:style>
    <style:style style:name="Таблица2.B1" style:family="table-cell">
      <style:table-cell-properties style:vertical-align="" fo:background-color="#ffffff" fo:padding-left="0.109cm" fo:padding-right="0.109cm" fo:padding-top="0cm" fo:padding-bottom="0cm" fo:border="0.25pt solid #000000" style:writing-mode="lr-tb">
        <style:background-image/>
      </style:table-cell-properties>
    </style:style>
    <style:style style:name="P1" style:family="paragraph" style:parent-style-name="ConsPlusNormal">
      <style:paragraph-properties fo:margin-left="0cm" fo:margin-right="-0.009cm" fo:text-align="justify" style:justify-single-word="false" fo:text-indent="1.27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line-height="150%"/>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style:font-size-asian="14pt" style:font-size-complex="14pt" style:font-weight-complex="bold"/>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Calibri" fo:font-size="11pt" fo:font-style="italic" style:font-name-asian="Calibri1" style:font-size-asian="11pt" style:font-style-asian="italic" style:font-name-complex="Calibri1" style:font-size-complex="11pt" style:font-style-complex="italic"/>
    </style:style>
    <style:style style:name="P10" style:family="paragraph" style:parent-style-name="Standard">
      <style:paragraph-properties fo:text-align="center" style:justify-single-word="false"/>
      <style:text-properties style:font-name="Calibri" fo:font-size="11pt" fo:font-style="italic" style:font-name-asian="Calibri1" style:font-size-asian="11pt" style:font-style-asian="italic" style:font-name-complex="Calibri1" style:font-size-complex="11pt" style:font-style-complex="italic"/>
    </style:style>
    <style:style style:name="P11" style:family="paragraph" style:parent-style-name="Standard">
      <style:text-properties style:font-name="Calibri" fo:font-size="11pt" style:font-name-asian="Calibri1" style:font-size-asian="11pt" style:font-name-complex="Calibri1" style:font-size-complex="11pt"/>
    </style:style>
    <style:style style:name="P12"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3" style:family="paragraph" style:parent-style-name="Standard">
      <style:paragraph-properties>
        <style:tab-stops/>
      </style:paragraph-properties>
      <style:text-properties style:font-name="Calibri" fo:font-size="11pt" style:font-name-asian="Calibri1" style:font-size-asian="11pt" style:font-name-complex="Calibri1" style:font-size-complex="11pt"/>
    </style:style>
    <style:style style:name="P14"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font-weight-complex="bold"/>
    </style:style>
    <style:style style:name="P15" style:family="paragraph" style:parent-style-name="Standard">
      <style:paragraph-properties>
        <style:tab-stops/>
      </style:paragraph-properties>
      <style:text-properties style:font-name="Calibri" fo:font-size="11pt" fo:language="en" fo:country="US" style:font-name-asian="Calibri1" style:font-size-asian="11pt" style:font-name-complex="Calibri1" style:font-size-complex="11pt"/>
    </style:style>
    <style:style style:name="P16" style:family="paragraph" style:parent-style-name="Standard">
      <style:paragraph-properties fo:text-align="justify" style:justify-single-word="false"/>
      <style:text-properties style:font-name="Calibri" fo:font-size="11pt" fo:language="en" fo:country="US" style:font-name-asian="Calibri1" style:font-size-asian="11pt" style:font-name-complex="Calibri1" style:font-size-complex="11pt"/>
    </style:style>
    <style:style style:name="P17" style:family="paragraph" style:parent-style-name="Standard">
      <style:paragraph-properties fo:text-align="center" style:justify-single-word="false"/>
      <style:text-properties fo:color="#000000" style:font-name="Calibri" fo:font-size="11pt" style:font-name-asian="Calibri1" style:font-size-asian="11pt" style:font-name-complex="Calibri1" style:font-size-complex="11pt"/>
    </style:style>
    <style:style style:name="P18" style:family="paragraph" style:parent-style-name="Standard">
      <style:paragraph-properties>
        <style:tab-stops/>
      </style:paragraph-properties>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left="0cm" fo:margin-right="0cm" fo:text-align="end" style:justify-single-word="false" fo:text-indent="1.27cm" style:auto-text-indent="false"/>
      <style:text-properties style:font-name="Calibri" fo:font-size="11pt" style:font-name-asian="Calibri1" style:font-size-asian="11pt" style:font-name-complex="Calibri1" style:font-size-complex="11pt"/>
    </style:style>
    <style:style style:name="P22" style:family="paragraph" style:parent-style-name="Standard">
      <style:paragraph-properties fo:margin-left="0cm" fo:margin-right="0cm" fo:text-align="center" style:justify-single-word="false" fo:text-indent="1.27cm" style:auto-text-indent="false"/>
      <style:text-properties style:font-name="Calibri" fo:font-size="11pt" style:font-name-asian="Calibri1" style:font-size-asian="11pt" style:font-name-complex="Calibri1" style:font-size-complex="11pt"/>
    </style:style>
    <style:style style:name="P23" style:family="paragraph" style:parent-style-name="Standard">
      <style:paragraph-properties fo:margin-left="0cm" fo:margin-right="0cm" fo:text-align="justify" style:justify-single-word="false" fo:text-indent="1.27cm" style:auto-text-indent="false"/>
      <style:text-properties style:font-name="Calibri" fo:font-size="11pt" style:font-name-asian="Calibri1" style:font-size-asian="11pt" style:font-name-complex="Calibri1" style:font-size-complex="11pt" style:font-style-complex="italic"/>
    </style:style>
    <style:style style:name="P24" style:family="paragraph" style:parent-style-name="Standard">
      <style:paragraph-properties fo:margin-left="0cm" fo:margin-right="0cm" fo:text-align="justify" style:justify-single-word="false" fo:text-indent="1.27cm" style:auto-text-indent="false"/>
      <style:text-properties style:font-name="Calibri" fo:font-size="11pt" style:font-name-asian="Calibri1" style:font-size-asian="11pt" style:font-name-complex="Calibri1" style:font-size-complex="11pt"/>
    </style:style>
    <style:style style:name="P25" style:family="paragraph" style:parent-style-name="Standard">
      <style:paragraph-properties fo:margin-left="0cm" fo:margin-right="0cm" fo:text-indent="1.27cm" style:auto-text-indent="false"/>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style>
    <style:style style:name="P26" style:family="paragraph" style:parent-style-name="Standard">
      <style:paragraph-properties fo:margin-left="0cm" fo:margin-right="0cm" fo:text-align="justify" style:justify-single-word="false" fo:text-indent="1.27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27" style:family="paragraph" style:parent-style-name="Standard">
      <style:paragraph-properties fo:margin-left="0cm" fo:margin-right="0cm" fo:text-align="center" style:justify-single-word="false" fo:text-indent="1.27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28" style:family="paragraph" style:parent-style-name="Standard">
      <style:paragraph-properties fo:margin-left="0cm" fo:margin-right="0cm" fo:text-align="center"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text-properties style:font-name="Times New Roman CYR" fo:font-size="14pt" style:font-name-asian="Times New Roman CYR1" style:font-size-asian="14pt" style:font-name-complex="Times New Roman CYR1" style:font-size-complex="14pt"/>
    </style:style>
    <style:style style:name="P30" style:family="paragraph" style:parent-style-name="Standard">
      <style:paragraph-properties fo:margin-top="0cm" fo:margin-bottom="0.353cm" loext:contextual-spacing="false" fo:line-height="115%"/>
    </style:style>
    <style:style style:name="P31" style:family="paragraph" style:parent-style-name="Standard">
      <style:paragraph-properties fo:margin-top="0cm" fo:margin-bottom="0.353cm" loext:contextual-spacing="false" fo:line-height="115%"/>
      <style:text-properties style:font-name="Calibri" fo:font-size="11pt" style:font-name-asian="Calibri1" style:font-size-asian="11pt" style:font-name-complex="Calibri1" style:font-size-complex="11pt"/>
    </style:style>
    <style:style style:name="P32" style:family="paragraph" style:parent-style-name="Standard">
      <style:paragraph-properties fo:margin-left="11.001cm" fo:margin-right="0cm" fo:text-indent="0cm" style:auto-text-indent="false"/>
    </style:style>
    <style:style style:name="P33" style:family="paragraph" style:parent-style-name="Standard">
      <style:paragraph-properties fo:margin-left="0cm" fo:margin-right="0cm" fo:text-align="justify" style:justify-single-word="false" fo:text-indent="0.953cm" style:auto-text-indent="false"/>
    </style:style>
    <style:style style:name="P34" style:family="paragraph" style:parent-style-name="Standard">
      <style:paragraph-properties fo:margin-left="0cm" fo:margin-right="0cm" fo:text-align="justify" style:justify-single-word="false" fo:text-indent="0.953cm" style:auto-text-indent="false"/>
      <style:text-properties style:font-name="Calibri" fo:font-size="11pt" style:font-name-asian="Calibri1" style:font-size-asian="11pt" style:font-name-complex="Calibri1" style:font-size-complex="11pt"/>
    </style:style>
    <style:style style:name="P35" style:family="paragraph" style:parent-style-name="Standard">
      <style:paragraph-properties fo:margin-left="0cm" fo:margin-right="0cm" fo:text-align="center" style:justify-single-word="false" fo:text-indent="0.953cm" style:auto-text-indent="false"/>
      <style:text-properties style:font-name="Calibri" fo:font-size="11pt" style:font-name-asian="Calibri1" style:font-size-asian="11pt" style:font-name-complex="Calibri1" style:font-size-complex="11pt"/>
    </style:style>
    <style:style style:name="P36" style:family="paragraph" style:parent-style-name="Standard">
      <style:paragraph-properties fo:margin-left="0cm" fo:margin-right="0cm" fo:text-align="center" style:justify-single-word="false" fo:text-indent="0.953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37" style:family="paragraph" style:parent-style-name="Standard">
      <style:paragraph-properties fo:margin-left="0cm" fo:margin-right="0cm" fo:text-align="justify" style:justify-single-word="false" fo:text-indent="0.953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38" style:family="paragraph" style:parent-style-name="Standard">
      <style:paragraph-properties fo:margin-left="0cm" fo:margin-right="0cm" fo:text-align="center" style:justify-single-word="false" fo:text-indent="0.953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40" style:family="paragraph" style:parent-style-name="Standard">
      <style:paragraph-properties fo:margin-left="0cm" fo:margin-right="0cm" fo:text-align="center" style:justify-single-word="false" fo:text-indent="1.251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style:font-name="Calibri" fo:font-size="11pt" style:font-name-asian="Calibri1" style:font-size-asian="11pt" style:font-name-complex="Calibri1" style:font-size-complex="11pt"/>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9.001cm" fo:margin-right="0cm" fo:text-align="justify" style:justify-single-word="false" fo:text-indent="0cm" style:auto-text-indent="false">
        <style:tab-stops>
          <style:tab-stop style:position="11.502cm"/>
        </style:tab-stops>
      </style:paragraph-properties>
    </style:style>
    <style:style style:name="P44" style:family="paragraph" style:parent-style-name="Standard">
      <style:paragraph-properties fo:margin-left="4.251cm" fo:margin-right="0cm" fo:text-align="justify" style:justify-single-word="false" fo:text-indent="0cm" style:auto-text-indent="false"/>
    </style:style>
    <style:style style:name="P45" style:family="paragraph" style:parent-style-name="Standard">
      <style:paragraph-properties fo:margin-left="4.25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46" style:family="paragraph" style:parent-style-name="Standard">
      <style:paragraph-properties fo:margin-top="0.353cm" fo:margin-bottom="0cm" loext:contextual-spacing="false" fo:text-align="center" style:justify-single-word="false">
        <style:tab-stops/>
      </style:paragraph-properties>
    </style:style>
    <style:style style:name="P47" style:family="paragraph" style:parent-style-name="Standard">
      <style:paragraph-properties fo:margin-top="0.353cm" fo:margin-bottom="0cm" loext:contextual-spacing="false">
        <style:tab-stops/>
      </style:paragraph-properties>
    </style:style>
    <style:style style:name="P48" style:family="paragraph" style:parent-style-name="Standard">
      <style:paragraph-properties fo:margin-left="0cm" fo:margin-right="0cm" fo:text-align="justify" style:justify-single-word="false" fo:text-indent="1cm" style:auto-text-indent="false"/>
      <style:text-properties style:font-name="Calibri" fo:font-size="11pt" style:font-name-asian="Calibri1" style:font-size-asian="11pt" style:font-name-complex="Calibri1" style:font-size-complex="11pt"/>
    </style:style>
    <style:style style:name="P49" style:family="paragraph" style:parent-style-name="Standard">
      <style:paragraph-properties fo:margin-left="2.25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50" style:family="paragraph" style:parent-style-name="Без_20_интервала">
      <style:paragraph-properties fo:text-align="center" style:justify-single-word="false"/>
    </style:style>
    <style:style style:name="T1" style:family="text">
      <style:text-properties style:font-name="Times New Roman CYR" fo:font-size="14pt" fo:font-weight="bold" style:font-name-asian="Times New Roman CYR1" style:font-size-asian="14pt" style:language-asian="ru" style:country-asian="RU" style:font-weight-asian="bold" style:font-name-complex="Times New Roman CYR1"/>
    </style:style>
    <style:style style:name="T2" style:family="text">
      <style:text-properties style:font-name="Times New Roman CYR" fo:font-size="14pt" fo:font-weight="bold" style:font-name-asian="Times New Roman CYR1" style:font-size-asian="14pt" style:font-weight-asian="bold" style:font-name-complex="Times New Roman CYR1" style:font-size-complex="14pt"/>
    </style:style>
    <style:style style:name="T3" style:family="text">
      <style:text-properties style:font-name="Times New Roman CYR" fo:font-size="14pt" fo:font-weight="bold" style:font-name-asian="Times New Roman CYR1" style:font-size-asian="14pt" style:font-weight-asian="bold" style:font-name-complex="Times New Roman CYR1" style:font-size-complex="14pt" style:font-weight-complex="bold"/>
    </style:style>
    <style:style style:name="T4" style:family="text">
      <style:text-properties style:font-name="Times New Roman CYR" fo:font-size="14pt" style:font-name-asian="Times New Roman CYR1" style:font-size-asian="14pt" style:font-name-complex="Times New Roman CYR1"/>
    </style:style>
    <style:style style:name="T5" style:family="text">
      <style:text-properties style:font-name="Times New Roman CYR" fo:font-size="14pt" style:font-name-asian="Times New Roman CYR1" style:font-size-asian="14pt" style:font-name-complex="Times New Roman CYR1" style:font-size-complex="14pt"/>
    </style:style>
    <style:style style:name="T6" style:family="text">
      <style:text-properties style:font-name="Times New Roman CYR" fo:font-size="14pt" style:font-name-asian="Times New Roman CYR1" style:font-size-asian="14pt" style:font-name-complex="Times New Roman CYR1" style:font-size-complex="14pt" style:font-style-complex="italic"/>
    </style:style>
    <style:style style:name="T7" style:family="text">
      <style:text-properties style:font-name="Times New Roman CYR" fo:font-size="14pt" fo:font-style="italic" style:font-name-asian="Times New Roman CYR1" style:font-size-asian="14pt" style:font-style-asian="italic" style:font-name-complex="Times New Roman CYR1" style:font-size-complex="14pt" style:font-style-complex="italic"/>
    </style:style>
    <style:style style:name="T8" style:family="text">
      <style:text-properties style:font-name="Times New Roman CYR" style:font-name-asian="Times New Roman CYR1" style:font-name-complex="Times New Roman CYR1"/>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style:font-size-asian="14pt" style:font-size-complex="14pt" style:font-style-complex="italic"/>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3.5pt" style:font-size-asian="13.5pt" style:font-size-complex="13.5pt" style:font-weight-complex="bold"/>
    </style:style>
    <style:style style:name="T16" style:family="text">
      <style:text-properties style:font-name="Times New Roman" fo:font-size="14pt" style:font-name-asian="Times New Roman1" style:font-size-asian="14pt" style:font-name-complex="Times New Roman1" style:font-size-complex="14pt"/>
    </style:style>
    <style:style style:name="T17" style:family="text">
      <style:text-properties fo:color="#000000" style:font-name="Times New Roman CYR" fo:font-size="14pt" style:font-name-asian="Times New Roman CYR1" style:font-size-asian="14pt" style:font-name-complex="Times New Roman CYR1" style:font-size-complex="14pt"/>
    </style:style>
    <style:style style:name="T18" style:family="text">
      <style:text-properties fo:color="#000000" style:font-name="Times New Roman CYR" fo:font-size="14pt" fo:font-style="italic" style:font-name-asian="Times New Roman CYR1" style:font-size-asian="14pt" style:font-style-asian="italic" style:font-name-complex="Times New Roman CYR1" style:font-size-complex="14pt" style:font-style-complex="italic"/>
    </style:style>
    <style:style style:name="T19" style:family="text">
      <style:text-properties fo:color="#000000" fo:font-size="14pt" style:font-size-asian="14pt" style:font-size-complex="14pt"/>
    </style:style>
    <style:style style:name="T20" style:family="text">
      <style:text-properties fo:language="en" fo:country="US"/>
    </style:style>
    <style:style style:name="T21" style:family="text">
      <style:text-properties style:font-name="Courier New" fo:language="en" fo:country="US" style:font-name-asian="Courier New1" style:font-name-complex="Courier New1"/>
    </style:style>
    <style:style style:name="T22" style:family="text">
      <style:text-properties style:font-name="Courier New CYR" style:font-name-asian="Courier New CYR1" style:font-name-complex="Courier New CYR1"/>
    </style:style>
    <style:style style:name="T23" style:family="text">
      <style:text-properties style:font-name="Courier New CYR" fo:language="en" fo:country="US" style:font-name-asian="Courier New CYR1" style:font-name-complex="Courier New CYR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проект</text:span></text:p>
      <text:p text:style-name="P50"><text:span text:style-name="T10"><text:s/>ДЕТЛОВСКИЙ СЕЛЬСКИЙ СОВЕТ ДЕПУТАТОВ</text:span></text:p>
      <text:p text:style-name="P50"><text:span text:style-name="T10">КУРАГИНСКОГО РАЙОНА </text:span></text:p>
      <text:p text:style-name="P50"><text:span text:style-name="T10">КРАСНОЯРСКОГО КРАЯ</text:span><text:span text:style-name="T4"> <text:s text:c="49"/></text:span></text:p>
      <text:p text:style-name="P4"><text:span text:style-name="T4"><text:s text:c="57"/>РЕШЕНИЕ </text:span></text:p>
      <text:p text:style-name="Standard"><text:span text:style-name="T15"><text:s text:c="3"/>00.00.2021 <text:s text:c="37"/>п,Детлово <text:s text:c="31"/>№ р</text:span></text:p>
      <text:p text:style-name="P6"/>
      <text:p text:style-name="P7"><text:span text:style-name="T9"><text:tab/><text:tab/><text:tab/> <text:tab/><text:tab/> <text:tab/> </text:span></text:p>
      <text:p text:style-name="P8"><text:span text:style-name="T5">Об утверждении Правил благоустройства территории муниципального образования <text:s/>Детловский сельсовет.</text:span></text:p>
      <text:p text:style-name="P9"/>
      <text:p text:style-name="P19"><text:span text:style-name="T5">В целях обеспечения надлежащего санитарного состояния, чистоты и порядка на территории</text:span><text:span text:style-name="T7"> </text:span><text:span text:style-name="T5">муниципального образования Детловский <text:s/>сельсовет </text:span><text:span text:style-name="T7">, </text:span><text:span text:style-name="T5">руководствуясь статьями 14, 43, 45.1 Федерального закона от 06.10.2003 № 131-ФЗ </text:span><text:span text:style-name="T9">«</text:span><text:span text:style-name="T5">Об общих принципах организации местного самоуправления в Российской Федерации</text:span><text:span text:style-name="T9">», «</text:span><text:span text:style-name="T5">Методическими рекомендациями для подготовки правил благоустройства территории поселений, городских округов, внутригородских районов</text:span><text:span text:style-name="T9">», </text:span><text:span text:style-name="T5">утвержденными приказом Министерства строительства и жилищно-коммунального хозяйства Российской Федерации от 17.04.2017 № 711/пр, в соответствии </text:span><text:span text:style-name="T9">статьей <text:s text:c="2"/>20 Устава </text:span><text:span text:style-name="T5">Детловс</text:span><text:span text:style-name="T9">кого сельсовета, сельский <text:s/>Совет депутатов РЕШИЛ:</text:span></text:p>
      <text:p text:style-name="P8"><text:span text:style-name="T9"><text:s text:c="9"/>1. </text:span><text:span text:style-name="T5">Утвердить Правила благоустройства территории муниципального образования Детловский <text:s/>сельсовет , согласно приложению. </text:span></text:p>
      <text:p text:style-name="P20"><text:span text:style-name="T9">2. Решение вступает в силу </text:span><text:span text:style-name="T11">со дня, следующего за днем его официального опубликования в газете «Детловский вестник»</text:span><text:span text:style-name="T9">.</text:span></text:p>
      <text:p text:style-name="P20"><text:span text:style-name="T9">3. </text:span><text:span text:style-name="T5">Признать утратившим силу решение от 14.03.2012 № 4-9р «</text:span><text:span text:style-name="T9"> Об утверждении <text:s text:c="2"/>Правил благоустройства, озеленения</text:span><text:span text:style-name="T12"> </text:span><text:span text:style-name="T9">и содержания территории <text:s/>муниципального образования Детловский <text:s/>сельсовет» </text:span></text:p>
      <text:p text:style-name="P1"><text:span text:style-name="T9">4. </text:span><text:span text:style-name="T5">Контроль за исполнением настоящего Решения возлагается </text:span><text:span text:style-name="T16">на председателя сельского Совета депутатов В.В.Веде.</text:span></text:p>
      <text:p text:style-name="P1"/>
      <text:p text:style-name="P1"/>
      <text:p text:style-name="P1"/>
      <text:p text:style-name="P1"/>
      <text:p text:style-name="P1"/>
      <text:p text:style-name="P12"/>
      <text:p text:style-name="Standard"><text:span text:style-name="T9">Председатель <text:s text:c="4"/>Совета депутатов <text:s/>___________________В.В.Веде</text:span></text:p>
      <text:p text:style-name="Standard"><text:span text:style-name="T9"><text:s text:c="37"/></text:span></text:p>
      <text:p text:style-name="Standard"><text:span text:style-name="T9">Глава сельсовета _____________________________ <text:s text:c="10"/>Л.В.Гафарова</text:span></text:p>
      <text:p text:style-name="P5"/>
      <text:p text:style-name="P5"/>
      <text:p text:style-name="P5"/>
      <text:p text:style-name="P5"/>
      <text:p text:style-name="P5"/>
      <text:p text:style-name="Standard"><text:span text:style-name="T9"><text:s text:c="2"/></text:span></text:p>
      <text:p text:style-name="Standard"><text:span text:style-name="T9"><text:s text:c="12"/></text:span></text:p>
      <text:p text:style-name="P30"><text:soft-page-break/><text:span text:style-name="T9"><text:tab/> <text:s text:c="5"/><text:tab/><text:tab/><text:tab/><text:tab/><text:tab/><text:tab/> <text:s text:c="8"/><text:tab/><text:tab/></text:span><text:span text:style-name="T5">Приложение к Решению</text:span></text:p>
      <text:p text:style-name="P32"><text:span text:style-name="T5">от 00.00.2021 <text:s/>№ р</text:span></text:p>
      <text:p text:style-name="P21"/>
      <text:p text:style-name="P22"/>
      <text:p text:style-name="P28"><text:span text:style-name="T3">ПРАВИЛА БЛАГОУСТРОЙСТВА ТЕРРИТОРИИ</text:span></text:p>
      <text:p text:style-name="P2"><text:span text:style-name="T2">муниципального образования Детловский сельсовет</text:span></text:p>
      <text:p text:style-name="P25"/>
      <text:p text:style-name="P28"><text:span text:style-name="T13">1. </text:span><text:span text:style-name="T3">Общие положения</text:span></text:p>
      <text:p text:style-name="P26"/>
      <text:p text:style-name="P8"><text:span text:style-name="T9">1.1. </text:span><text:span text:style-name="T5">Правила благоустройства территории муниципального образования Детловский сельсовет <text:s/>(далее - Правила) устанавливают 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text:span></text:p>
      <text:p text:style-name="P8"><text:span text:style-name="T9">1.2. </text:span><text:span text:style-name="T5">Настоящие Правила являются обязательными для исполнения физическими и юридическими лицами в границах муниципального образования Детловский сельсовет</text:span><text:span text:style-name="T7">.</text:span></text:p>
      <text:p text:style-name="P8"><text:span text:style-name="T9">1.3. </text:span><text:span text:style-name="T5">Администрация Детлов</text:span><text:span text:style-name="T6">ского сельсовета</text:span><text:span text:style-name="T5"> осуществляет организацию благоустройства территории муниципального образования Детловский сельсовет.</text:span></text:p>
      <text:p text:style-name="P20"><text:span text:style-name="T9">1.4. </text:span><text:span text:style-name="T5">В целях настоящих Правилах благоустройства применяются следующие понятия:</text:span></text:p>
      <text:p text:style-name="P20"><text:span text:style-name="T5">бункер - мусоросборник, предназначенный для складирования крупногабаритных отходов, размещаемый в пределах мест (площадок) накопления твердых коммунальных отходов;</text:span></text:p>
      <text:p text:style-name="P20"><text:span text:style-name="T5">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 В целях настоящих Правил понятие </text:span><text:span text:style-name="T9">«</text:span><text:span text:style-name="T5">городская среда</text:span><text:span text:style-name="T9">» </text:span><text:span text:style-name="T5">применяется к любым видам муниципальных образований.</text:span></text:p>
      <text:p text:style-name="P20"><text:span text:style-name="T5">дворовая территория - сформированная территория, прилегающая к многоквартирному дому и находящаяся в общем пользовании проживающих в нем лиц</text:span><text:span text:style-name="T7">.</text:span><text:span text:style-name="T5"> На дворовых территориях многоквартирных домов размещаются детские площадки, спортивные площадки, места для отдыха, сушки белья, парковки автомобилей, зеленые насаждения и иные объекты благоустройства;</text:span></text:p>
      <text:p text:style-name="P20"><text:span text:style-name="T5">информационный стенд – информационная плоскостная конструкция, предназначенная для размещения газет, афиш, плакатов, объявлений и реклам;</text:span></text:p>
      <text:p text:style-name="P20"><text:span text:style-name="T5">контейнерная площадка - место (площадка)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эпидемиологического благополучия населения и предназначенное для размещения контейнеров и бункеров;</text:span></text:p>
      <text:p text:style-name="P20"><text:span text:style-name="T5">контейнер - мусоросборник, предназначенный для складирования твердых коммунальных отходов, за исключением крупногабаритных отходов </text:span><text:soft-page-break/><text:span text:style-name="T5">размещаемый в пределах мест (площадок) накопления твердых коммунальных отходов;</text:span></text:p>
      <text:p text:style-name="P20"><text:span text:style-name="T5">нестационарный объект -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span></text:p>
      <text:p text:style-name="P20"><text:span text:style-name="T5">место производства земляных работ - территория, используемая для проведения работ по разрытию, выемке, перемещению, укладке, уплотнению грунта и (или) иного вмешательства в грунт на уровне ниже верхнего слоя грунта, на которой могут размещаться временные строения и сооружения, техника, отвалы грунта, складироваться строительные материалы, изделия, оборудование;</text:span></text:p>
      <text:p text:style-name="P20"><text:span text:style-name="T5">общественные пространства -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text:span></text:p>
      <text:p text:style-name="P20"><text:span text:style-name="T5">объекты благоустройства - территории различного функционального назначения, на которых осуществляется деятельность по благоустройству, в том числе:</text:span></text:p>
      <text:p text:style-name="P20"><text:span text:style-name="T9">- </text:span><text:span text:style-name="T5">детские площадки, спортивные и другие площадки отдыха и досуга;</text:span></text:p>
      <text:p text:style-name="P20"><text:span text:style-name="T9">- </text:span><text:span text:style-name="T5">площадки для выгула домашних животных;</text:span></text:p>
      <text:p text:style-name="P20"><text:span text:style-name="T9">- </text:span><text:span text:style-name="T5">площадки автостоянок;</text:span></text:p>
      <text:p text:style-name="P20"><text:span text:style-name="T9">- </text:span><text:span text:style-name="T5">улицы (в том числе пешеходные) и дороги;</text:span></text:p>
      <text:p text:style-name="P20"><text:span text:style-name="T9">- </text:span><text:span text:style-name="T5">парки, скверы, иные зеленые зоны;</text:span></text:p>
      <text:p text:style-name="P20"><text:span text:style-name="T9">- </text:span><text:span text:style-name="T5">площади, набережные и другие территории;</text:span></text:p>
      <text:p text:style-name="P20"><text:span text:style-name="T9">- </text:span><text:span text:style-name="T5">технические зоны транспортных, инженерных коммуникаций, водоохранные зоны;</text:span></text:p>
      <text:p text:style-name="P20"><text:span text:style-name="T9">- </text:span><text:span text:style-name="T5">контейнерные площадки и площадки для складирования отдельных групп коммунальных отходов;</text:span></text:p>
      <text:p text:style-name="P20"><text:span text:style-name="T5">ордер на проведение земляных работ - разрешение на проведение на землях и земельных участках, находящихся в муниципальной собственности, или на землях и земельных участках, государственная собственность на которые не разграничена, земляных работ при строительстве, ремонте, реконструкции инженерных коммуникаций, а также иных земляных работ, в результате которых могут быть повреждены инженерные коммуникации, на территории муниципального образования;</text:span></text:p>
      <text:p text:style-name="P20"><text:span text:style-name="T5">приватное пространство - территория с ограниченным доступом посторонних лиц;</text:span></text:p>
      <text:p text:style-name="P8"><text:span text:style-name="T5">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настоящими правилами благоустройства территории муниципального образования Детловский сельсовет</text:span></text:p>
      <text:p text:style-name="P20"><text:span text:style-name="T5">в соответствии с порядком, установленным законом Красноярского края от 23.05.2019 № 7-2784 </text:span><text:span text:style-name="T9">«</text:span><text:span text:style-name="T5">О порядке определения границ прилегающих территорий в Красноярском крае</text:span><text:span text:style-name="T9">»;</text:span></text:p>
      <text:p text:style-name="P20"><text:soft-page-break/><text:span text:style-name="T5">проект благоустройства - архитектурный проект в виде документации, содержащей материалы в текстовой и графической форме и определяющей проектные решения по благоустройству конкретной территории населенного пункта;</text:span></text:p>
      <text:p text:style-name="P20"><text:span text:style-name="T5">проектирование - разработка проекта благоустройства;</text:span></text:p>
      <text:p text:style-name="P20"><text:span text:style-name="T5">проектное решение - воплощенный в проекте благоустройства авторский замысел относительно внешнего и внутреннего облика, пространственной, планировочной и функциональной организации проектируемого архитектурного объекта;</text:span></text:p>
      <text:p text:style-name="P20"><text:span text:style-name="T5">работы по восстановлению благоустройства - работы, проводимые для восстановления покрытий земельных участков, почвенного слоя, зеленых насаждений (путем реконструкции, замены, пересадки), объектов и элементов благоустройства, поврежденных в ходе проведения земляных работ;</text:span></text:p>
      <text:p text:style-name="P20"><text:span text:style-name="T5">территория общего пользования - территория, которой беспрепятственно пользуется неограниченный круг лиц (в том числе площади, улицы, проезды, набережные, скверы, бульвары);</text:span></text:p>
      <text:p text:style-name="P8"><text:span text:style-name="T5"><text:s text:c="10"/>уборка территорий - комплекса мероприятий, связанных с очисткой территории муниципального образования Детловский сельсовет</text:span></text:p>
      <text:p text:style-name="P20"><text:span text:style-name="T5">от грязи, отходов, снега и льда, иными мероприятиями, направленными на обеспечение экологического и санитарно-эпидемиологического благополучия населения;</text:span></text:p>
      <text:p text:style-name="P20"><text:span text:style-name="T5">урна - мусоросборник, предназначенный для временного складирования твердых коммунальных отходов, за исключением крупногабаритных отходов размещаемый вне пределов мест (площадок) накопления твердых коммунальных отходов в целях дальнейшего перемещения таких отходов в места накопления;</text:span></text:p>
      <text:p text:style-name="P20"><text:span text:style-name="T5">функциональные зоны общественных пространств - части территории муниципального образова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text:span></text:p>
      <text:p text:style-name="P20"><text:span text:style-name="T5">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p>
      <text:p text:style-name="P20"><text:span text:style-name="T9">1.5. </text:span><text:span text:style-name="T5">Лицами, ответственными за благоустройство, являются собственники земельных участков, зданий (включая жилые дома), помещений в них, сооружений, объектов благоустройства, за исключением следующих случаев:</text:span></text:p>
      <text:p text:style-name="P20"><text:span text:style-name="T5">лицом, ответственным за благоустройство в отношении жилого дома и прилегающей к нему территории, является товарищество собственников жилья либо жилищный кооператив или иной специализированный потребительский кооператив, если собственники помещений жилого дома выбрали способ управления - управление товариществом собственников жилья либо жилищным кооперативом или иным специализированным потребительским кооперативом;</text:span></text:p>
      <text:p text:style-name="P20"><text:soft-page-break/><text:span text:style-name="T5">лицом, ответственным за благоустройство в отношении жилого дома и прилегающей к нему территории, является управляющая организация, если собственники помещений в жилом доме выбрали способ управления - управление управляющей организацией;</text:span></text:p>
      <text:p text:style-name="P20"><text:span text:style-name="T5">если объект благоустройства закреплен собственником за другим лицом на праве оперативного управления, хозяйственного ведения или ином вещном праве, лицом, ответственным за благоустройство, является лицо, за которым объект благоустройства закреплен на праве оперативного управления, хозяйственного ведения или ином вещном праве;</text:span></text:p>
      <text:p text:style-name="P20"><text:span text:style-name="T5">если объект благоустройства передан в аренду, безвозмездное пользование, доверительное управление, лицом, ответственным за благоустройство, является лицо, которому объект благоустройства передан в аренду, безвозмездное пользование, доверительное управление;</text:span></text:p>
      <text:p text:style-name="P20"><text:span text:style-name="T5">если ответственность за благоустройство возложена на физическое, юридическое лицо или индивидуального предпринимателя в силу заключенного с ним гражданско-правового договора (контракта), лицом, ответственным за благоустройство, является соответствующее физическое, юридическое лицо или индивидуальный предприниматель;</text:span></text:p>
      <text:p text:style-name="P20"><text:span text:style-name="T5">лицами, ответственными за благоустройство остановок пассажирского транспорта, на которых располагаются временные сооружения (павильоны, киоски и т.д.), признаются физические, юридические лица, индивидуальные предприниматели, у которых временные сооружения (павильоны, киоски и т.д.) находятся в собственности, на ином вещном праве, в аренде, безвозмездном пользовании, доверительном управлении;</text:span></text:p>
      <text:p text:style-name="P20"><text:span text:style-name="T5">лицами, ответственными за благоустройство автомобильных дорог в одном уровне с трамвайными путями, переездов через трамвайные пути, тротуаров, конечных и промежуточных остановочных пунктов общественного пассажирского транспорта, являются лица, за которыми указанные в настоящем абзаце объекты благоустройства закреплены собственником на праве оперативного управления, а в случае заключения соответствующего гражданско-правового договора (контракта) - лица, указанные в абзаце шестом настоящего подраздела.</text:span></text:p>
      <text:p text:style-name="P8"><text:span text:style-name="T9"><text:s text:c="10"/>1.6. </text:span><text:span text:style-name="T5">Границы прилегающих территорий в муниципального образования Детловский сельсовет</text:span></text:p>
      <text:p text:style-name="P20"><text:span text:style-name="T5"><text:s/>определяются в порядке, предусмотренном Законом Красноярского края от 23.05.2019 № 7-2784 </text:span><text:span text:style-name="T9">«</text:span><text:span text:style-name="T5">О порядке определения границ прилегающих территорий в Красноярском крае</text:span><text:span text:style-name="T9">» </text:span><text:span text:style-name="T5">в отношении:</text:span></text:p>
      <text:p text:style-name="P20"><text:span text:style-name="T11">- </text:span><text:span text:style-name="T6">индивидуальных жилых домов,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по их периметру;</text:span></text:p>
      <text:p text:style-name="P20"><text:span text:style-name="T11">- </text:span><text:span text:style-name="T6">многоквартирных домов, находящихся на земельном участке, сведения о местоположении границ которого внесены в Единый государственный реестр </text:span><text:soft-page-break/><text:span text:style-name="T6">недвижимости, на расстоянии 5 метров от границ земельного участка по его периметру; </text:span></text:p>
      <text:p text:style-name="P20"><text:span text:style-name="T11">- </text:span><text:span text:style-name="T6">отдельно стоящих нежилых зданий, строений, сооружений,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20"><text:span text:style-name="T11">- </text:span><text:span text:style-name="T6">объектов социального назначения, находящихся на земельном участке, сведения о местоположении границ которого внесены в Единый государственный реестр недвижимости, на расстоянии 10 метров от границ земельного участка по его периметру. В иных не предусмотренных настоящим абзацем случаях граница прилегающей территории определяется на расстоянии 15 метров от границ зданий, строений и сооружений по их периметру;</text:span></text:p>
      <text:p text:style-name="P20"><text:span text:style-name="T11">- </text:span><text:span text:style-name="T6">парков, скверов на расстоянии 5 метров от границ земельного участка по его периметру;</text:span></text:p>
      <text:p text:style-name="P20"><text:span text:style-name="T11">- </text:span><text:span text:style-name="T6">земельных участков строительных площадок, сведения о местоположении границ которых внесены в Единый государственный реестр недвижимости, на расстоянии 10 метров от границ земельного участка по его периметру.</text:span></text:p>
      <text:p text:style-name="P20"><text:span text:style-name="T9">1.7. </text:span><text:span text:style-name="T5">Собственники и (или) иные законные владельцы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участвуют в содержании прилегающих территорий путем обеспечения уборки указанной территории за счет собственных средств в порядке определенном подразделами 4.1 - 4.3 настоящих Правил.</text:span></text:p>
      <text:p text:style-name="P20"><text:span text:style-name="T11">1.8. </text:span><text:span text:style-name="T6">Форма описания границ прилегающей территории установлена в соответствии с приложением №1 к настоящим Правилам и представляет собой текстовую часть и графическое изображение границ прилегающей территории.</text:span></text:p>
      <text:p text:style-name="P20"><text:span text:style-name="T11">1.9. </text:span><text:span text:style-name="T6">Подготовка описаний границ прилегающих территорий осуществляется администрацией Детловского сельсовета на основе сведений государственного кадастра недвижимости об определенной территории (кадастрового плана территории), за счет средств местного бюджета в порядке, установленном бюджетным законодательством</text:span></text:p>
      <text:p text:style-name="P20"><text:span text:style-name="T6">При подготовке описания границ прилегающей территории учитываются материалы и сведения:</text:span></text:p>
      <text:p text:style-name="P20"><text:span text:style-name="T6">утвержденных документов территориального планирования;</text:span></text:p>
      <text:p text:style-name="P20"><text:span text:style-name="T6">правил землепользования и застройки;</text:span></text:p>
      <text:p text:style-name="P20"><text:span text:style-name="T6">проектов планировки территории;</text:span></text:p>
      <text:p text:style-name="P20"><text:span text:style-name="T6">землеустроительной документации;</text:span></text:p>
      <text:p text:style-name="P20"><text:span text:style-name="T6">положения об особо охраняемой природной территории;</text:span></text:p>
      <text:p text:style-name="P20"><text:span text:style-name="T6">о зонах с особыми условиями использования территории;</text:span></text:p>
      <text:p text:style-name="P20"><text:span text:style-name="T6">о земельных участках общего пользования и территориях общего пользования, красных линиях;</text:span></text:p>
      <text:p text:style-name="P20"><text:soft-page-break/><text:span text:style-name="T6">о местоположении границ прилегающих земельных участков;</text:span></text:p>
      <text:p text:style-name="P20"><text:span text:style-name="T6">о местоположении зданий, сооружений (в том числе размещение которых предусмотрено государственными программами Российской Федерации, государственными программами Красноярского края, адресными инвестиционными программами), объектов незавершенного строительства.</text:span></text:p>
      <text:p text:style-name="P20"><text:span text:style-name="T6">Подготовка описания границ прилегающей территории осуществляется с использованием технологических и программных средств.</text:span></text:p>
      <text:p text:style-name="P20"><text:span text:style-name="T6">Содержание описания границ прилегающей территории в форме электронного документа должно соответствовать содержанию схемы границ прилегающей территории в форме документа на бумажном носителе.</text:span></text:p>
      <text:p text:style-name="P20"><text:span text:style-name="T6">В текстовой части описания границ прилегающей территории приводятся:</text:span></text:p>
      <text:p text:style-name="P20"><text:span text:style-name="T11">1) </text:span><text:span text:style-name="T6">местоположение прилегающей территории, кадастровый номер объекта, в отношении которого устанавливаются границы прилегающей территории (адрес здания, строения, сооружения, земельного участка (при его наличии), либо обозначение места расположения данных объектов с указанием наименования (наименований) и вида (видов) объекта (объектов);</text:span></text:p>
      <text:p text:style-name="P20"><text:span text:style-name="T11">2) </text:span><text:span text:style-name="T6">сведения о собственнике и (или) ином законном владельце здания, строения, сооружения, земельного участка, а также уполномоченном лице (наименование (для юридического лица), фамилия имя, отчество (если имеется) (для индивидуального предпринимателя, физического лица), место нахождения, почтовый адрес, контактные телефоны);</text:span></text:p>
      <text:p text:style-name="P20"><text:span text:style-name="T11">3) </text:span><text:span text:style-name="T6">список координат характерных точек границы каждой образуемой в соответствии со схемой границ прилегающей территории в системе координат, применяемой при ведении государственного кадастра недвижимости;</text:span></text:p>
      <text:p text:style-name="P20"><text:span text:style-name="T11">4) </text:span><text:span text:style-name="T6">изображение границ прилегающей территории, условные обозначения, примененные при подготовке изображения;</text:span></text:p>
      <text:p text:style-name="P20"><text:span text:style-name="T11">5) </text:span><text:span text:style-name="T6">сведения об утверждении описания границ прилегающей территории: в случае утверждения описания границ прилегающей территории решением уполномоченного органа указываются наименование вида документа об утверждении описания границ прилегающей территории, наименование уполномоченного органа, дата, номер документа об утверждении описания границ прилегающей территории.</text:span></text:p>
      <text:p text:style-name="P20"><text:span text:style-name="T6">Графическая часть описания границ прилегающей территории составляется в масштабе 1:500 или 1:1000 с использованием системы координат, применяемой при ведении Единого государственного реестра недвижимости.</text:span></text:p>
      <text:p text:style-name="P23"/>
      <text:p text:style-name="P28"><text:span text:style-name="T13">2 </text:span><text:span text:style-name="T3">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span></text:p>
      <text:p text:style-name="P26"/>
      <text:p text:style-name="P28"><text:span text:style-name="T13">2.1. </text:span><text:span text:style-name="T3">Благоустройство территорий общественного назначения</text:span></text:p>
      <text:p text:style-name="P27"/>
      <text:p text:style-name="P20"><text:span text:style-name="T9">2.1.1. </text:span><text:span text:style-name="T5">Проекты благоустройства территорий общественных пространств разрабатываются на основании предварительных предпроектных исследований, </text:span><text:soft-page-break/><text:span text:style-name="T5">определяющих потребности жителей и возможные виды деятельности на данной территории. При этом приоритетным является использование для реализации проектов, обеспечивающих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span></text:p>
      <text:p text:style-name="P20"><text:span text:style-name="T9">2.1.2. </text:span><text:span text:style-name="T5">Перечень конструктивных элементов внешнего благоустройства на территории общественных пространств </text:span><text:span text:style-name="T7">муниципального образования</text:span><text:span text:style-name="T5">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text:span></text:p>
      <text:p text:style-name="P24"/>
      <text:p text:style-name="P28"><text:span text:style-name="T13">2.2. </text:span><text:span text:style-name="T3">Благоустройство территорий жилого назначения</text:span></text:p>
      <text:p text:style-name="P26"/>
      <text:p text:style-name="P20"><text:span text:style-name="T9">2.2.1. </text:span><text:span text:style-name="T5">В целях настоящих Правил 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span></text:p>
      <text:p text:style-name="P20"><text:span text:style-name="T9">2.2.2. </text:span><text:span text:style-name="T5">Перечень элементов благоустройства на территории пешеходных коммуникаций и участков учреждений обслуживания включает: </text:span></text:p>
      <text:p text:style-name="P20"><text:span text:style-name="T9">- </text:span><text:span text:style-name="T5">твердые виды покрытия;</text:span></text:p>
      <text:p text:style-name="P20"><text:span text:style-name="T9">- </text:span><text:span text:style-name="T5">элементы сопряжения поверхностей;</text:span></text:p>
      <text:p text:style-name="P20"><text:span text:style-name="T9">- </text:span><text:span text:style-name="T5">урны;</text:span></text:p>
      <text:p text:style-name="P20"><text:span text:style-name="T9">- </text:span><text:span text:style-name="T5">малые контейнеры для мусора;</text:span></text:p>
      <text:p text:style-name="P20"><text:span text:style-name="T9">- </text:span><text:span text:style-name="T5">осветительное оборудование;</text:span></text:p>
      <text:p text:style-name="P20"><text:span text:style-name="T9">- </text:span><text:span text:style-name="T5">носители информации. </text:span></text:p>
      <text:p text:style-name="P20"><text:span text:style-name="T9">2.2.3.</text:span><text:span text:style-name="T5">Безопасность общественных 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 сочетании с освещенностью.</text:span></text:p>
      <text:p text:style-name="P22"/>
      <text:p text:style-name="P28"><text:span text:style-name="T13">2.3. </text:span><text:span text:style-name="T3">Благоустройство территорий рекреационного назначения</text:span></text:p>
      <text:p text:style-name="P26"/>
      <text:p text:style-name="P20"><text:span text:style-name="T9">2.3.1. </text:span><text:span text:style-name="T5">Объектами благоустройства на территориях рекреационного назначения являются объекты рекреации - части территорий зон особо охраняемых природных территорий, зоны отдыха, парки, сады, бульвары, скверы.</text:span></text:p>
      <text:p text:style-name="P20"><text:span text:style-name="T9">2.3.2. </text:span><text:span text:style-name="T5">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 </text:span></text:p>
      <text:p text:style-name="P20"><text:span text:style-name="T9">2.3.3. </text:span><text:span text:style-name="T5">Перечень элементов благоустройства на территориях рекреационного назначения включает: </text:span></text:p>
      <text:p text:style-name="P20"><text:span text:style-name="T9">- </text:span><text:span text:style-name="T5">твердые виды покрытия дорожек в виде плиточного мощения;</text:span></text:p>
      <text:p text:style-name="P20"><text:soft-page-break/><text:span text:style-name="T9">- </text:span><text:span text:style-name="T5">элементы сопряжения поверхностей</text:span></text:p>
      <text:p text:style-name="P20"><text:span text:style-name="T9">- </text:span><text:span text:style-name="T5">озеленение;</text:span></text:p>
      <text:p text:style-name="P20"><text:span text:style-name="T9">- </text:span><text:span text:style-name="T5">скамьи;</text:span></text:p>
      <text:p text:style-name="P20"><text:span text:style-name="T9">- </text:span><text:span text:style-name="T5">урны;</text:span></text:p>
      <text:p text:style-name="P20"><text:span text:style-name="T9">- </text:span><text:span text:style-name="T5">уличное техническое оборудование;</text:span></text:p>
      <text:p text:style-name="P20"><text:span text:style-name="T9">- </text:span><text:span text:style-name="T5">осветительное оборудование.</text:span></text:p>
      <text:p text:style-name="P29"/>
      <text:p text:style-name="P29"/>
      <text:p text:style-name="P29"/>
      <text:p text:style-name="P29"/>
      <text:p text:style-name="P24"/>
      <text:p text:style-name="P28"><text:span text:style-name="T13">2.4. </text:span><text:span text:style-name="T3">Благоустройство территорий</text:span></text:p>
      <text:p text:style-name="P28"><text:span text:style-name="T13"><text:s/></text:span><text:span text:style-name="T3">транспортной и инженерной инфраструктуры</text:span></text:p>
      <text:p text:style-name="P26"/>
      <text:p text:style-name="P20"><text:span text:style-name="T9">2.4.1. </text:span><text:span text:style-name="T5">Объектами благоустройства на территориях транспортных коммуникаций населенного пункта является улично-дорожная сеть (УДС) населенного пункта в границах красных линий, пешеходные переходы различных типов.</text:span></text:p>
      <text:p text:style-name="P20"><text:span text:style-name="T9">2.4.2. </text:span><text:span text:style-name="T5">Перечень элементов благоустройства на территории улиц и дорог включает: </text:span></text:p>
      <text:p text:style-name="P20"><text:span text:style-name="T9">- </text:span><text:span text:style-name="T5">твердые виды покрытия дорожного полотна и тротуаров;</text:span></text:p>
      <text:p text:style-name="P20"><text:span text:style-name="T9">- </text:span><text:span text:style-name="T5">элементы сопряжения поверхностей;</text:span></text:p>
      <text:p text:style-name="P20"><text:span text:style-name="T9">- </text:span><text:span text:style-name="T5">озеленение вдоль улиц и дорог;</text:span></text:p>
      <text:p text:style-name="P20"><text:span text:style-name="T9">- </text:span><text:span text:style-name="T5">ограждения опасных мест;</text:span></text:p>
      <text:p text:style-name="P20"><text:span text:style-name="T9">- </text:span><text:span text:style-name="T5">осветительное оборудование;</text:span></text:p>
      <text:p text:style-name="P20"><text:span text:style-name="T9">- </text:span><text:span text:style-name="T5">носители информации дорожного движения (дорожные знаки, разметка, светофорные устройства).</text:span></text:p>
      <text:p text:style-name="P24"/>
      <text:p text:style-name="P28"><text:span text:style-name="T13">2.5. </text:span><text:span text:style-name="T3">Оформление муниципального образования и информация</text:span></text:p>
      <text:p text:style-name="P26"/>
      <text:p text:style-name="P20"><text:span text:style-name="T9">2.5.1.</text:span><text:span text:style-name="T5">Установка информационных конструкций (далее - вывесок) (не распространяется на вывески и указатели, не содержащие сведений рекламного характера), а также размещение иных графических элементов осуществляется в соответствии с утвержденными местными правилами, разработанными с учетом части 5.8 статьи 19 Федерального закона от 13.03.2006 № 38-ФЗ </text:span><text:span text:style-name="T9">«</text:span><text:span text:style-name="T5">О рекламе</text:span><text:span text:style-name="T9">» </text:span><text:span text:style-name="T14">(</text:span><text:span text:style-name="T7">для муниципальных образований обладающих статусом городского округа)</text:span><text:span text:style-name="T5">. </text:span><text:span text:style-name="T7">Органы местного самоуправления поселений руководствуются типами и видами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определенными МПА муниципального района.</text:span></text:p>
      <text:p text:style-name="P20"><text:span text:style-name="T9">2.5.2. </text:span><text:span text:style-name="T5">Владелец рекламной конструкции оборудованной световыми элементами, обеспечивает замену перегоревших газосветовых трубок, электроламп и (или) иных световых элементов вышедших из строя в течение ____ дней с момента выявления недостатка. В случае неисправности отдельных знаков свето</text:span><text:soft-page-break/><text:span text:style-name="T5">вой рекламы или вывески указанные объекты должны быть отключены полностью до устранения недостатков.</text:span></text:p>
      <text:p text:style-name="P20"><text:span text:style-name="T9">2.5.3. </text:span><text:span text:style-name="T5">Осуществление расклейки газет, афиш, плакатов, объявлений и реклам разрешается только на информационных стендах.</text:span></text:p>
      <text:p text:style-name="P24"/>
      <text:p text:style-name="P28"><text:span text:style-name="T13">2.6. </text:span><text:span text:style-name="T3">Общие требования к отдельным объектам благоустройства и их элементам.</text:span></text:p>
      <text:p text:style-name="P26"/>
      <text:p text:style-name="P20"><text:span text:style-name="T13">2.6.1. </text:span><text:span text:style-name="T3">Ограждения</text:span></text:p>
      <text:p text:style-name="P20"><text:span text:style-name="T9">2.6.1.1. </text:span><text:span text:style-name="T5">При установке ограждений должны быть учтены:</text:span></text:p>
      <text:p text:style-name="P20"><text:span text:style-name="T9">1) </text:span><text:span text:style-name="T5">прочность, обеспечивающая защиту пешеходов от наезда автомобилей;</text:span></text:p>
      <text:p text:style-name="P20"><text:span text:style-name="T9">2) </text:span><text:span text:style-name="T5">модульность, позволяющую создавать конструкции любой формы;</text:span></text:p>
      <text:p text:style-name="P20"><text:span text:style-name="T9">3) </text:span><text:span text:style-name="T5">наличие светоотражающих элементов в местах возможного наезда автомобиля;</text:span></text:p>
      <text:p text:style-name="P20"><text:span text:style-name="T9">4) </text:span><text:span text:style-name="T5">расположение ограды не далее 10 см от края газона;</text:span></text:p>
      <text:p text:style-name="P20"><text:span text:style-name="T9">5) </text:span><text:span text:style-name="T5">использование нейтральных цветов или естественного цвета используемого материала.</text:span></text:p>
      <text:p text:style-name="P24"/>
      <text:p text:style-name="P20"><text:span text:style-name="T13">2.6.2. </text:span><text:span text:style-name="T3">Водные устройства.</text:span></text:p>
      <text:p text:style-name="P20"><text:span text:style-name="T9">2.6.2.1. </text:span><text:span text:style-name="T5">К водным устройствам относятся фонтаны, питьевые фонтанчики, бюветы, родники, декоративные водоемы. Водные устройства выполняют декоративно-эстетическую и природоохранную функции, улучшают микроклимат, воздушную и акустическую среду.</text:span></text:p>
      <text:p text:style-name="P24"/>
      <text:p text:style-name="P20"><text:span text:style-name="T13">2.6.3. </text:span><text:span text:style-name="T3">Уличное коммунально-бытовое оборудование.</text:span></text:p>
      <text:p text:style-name="P20"><text:span text:style-name="T9">2.6.3.1. </text:span><text:span text:style-name="T5">Состав уличного коммунально-бытового оборудования включает в себя различные виды мусоросборников – контейнеров, бункеров и урн. </text:span></text:p>
      <text:p text:style-name="P20"><text:span text:style-name="T9">2.6.3.2. </text:span><text:span text:style-name="T5">Для складирования коммунальных отходов на территории общего пользования необходимо применять контейнеры, бункеры и (или) урны. На территории объектов рекреации расстановка урн предусматривается у скамей, нестационарных объектов и уличного технического оборудования, ориентированных на продажу продуктов питания. Урны должны быть установлены на остановках общественного транспорта. Во всех случаях расстановка уличного коммунально-бытового оборудования не должна препятствовать передвижению пешеходов, проезду инвалидных и детских колясок.</text:span></text:p>
      <text:p text:style-name="P20"><text:span text:style-name="T9">2.6.3.3. </text:span><text:span text:style-name="T5">Требования к установке урн:</text:span></text:p>
      <text:p text:style-name="P20"><text:span text:style-name="T9">1) </text:span><text:span text:style-name="T5">высота не должна превышать 100 см;</text:span></text:p>
      <text:p text:style-name="P20"><text:span text:style-name="T9">2) </text:span><text:span text:style-name="T5">наличие рельефного текстурирования или перфорирования для защиты от графического вандализма;</text:span></text:p>
      <text:p text:style-name="P20"><text:span text:style-name="T9">3) </text:span><text:span text:style-name="T5">защита от попадания дождя и снега внутрь ;</text:span></text:p>
      <text:p text:style-name="P20"><text:span text:style-name="T9">4) </text:span><text:span text:style-name="T5">использование и аккуратное расположение вставных ведер и мусорных мешков.</text:span></text:p>
      <text:p text:style-name="P24"/>
      <text:p text:style-name="P20"><text:span text:style-name="T13">2.6.4. </text:span><text:span text:style-name="T3">Осветительное оборудование.</text:span></text:p>
      <text:p text:style-name="P20"><text:span text:style-name="T9">2.6.4.1. </text:span><text:span text:style-name="T5">В рамках решения задачи обеспечения качества городской среды при создании и благоустройстве освещения и осветительного оборудования </text:span><text:soft-page-break/><text:span text:style-name="T5">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span></text:p>
      <text:p text:style-name="P20"><text:span text:style-name="T9">2.6.4.2. </text:span><text:span text:style-name="T5">При проектировании функционального, архитектурного освещения, световой информации необходимо обеспечивать:</text:span></text:p>
      <text:p text:style-name="P20"><text:span text:style-name="T9">1) </text:span><text:span text:style-name="T5">экономичность и энергоэффективность применяемых установок, рациональное распределение и использование электрической энергии;</text:span></text:p>
      <text:p text:style-name="P20"><text:span text:style-name="T9">2) </text:span><text:span text:style-name="T5">эстетику элементов осветительных установок, их дизайн, качество материалов и изделий с учетом восприятия в дневное и ночное время;</text:span></text:p>
      <text:p text:style-name="P20"><text:span text:style-name="T9">3) </text:span><text:span text:style-name="T5">удобство обслуживания и управления при разных режимах работы установок.</text:span></text:p>
      <text:p text:style-name="P24"/>
      <text:p text:style-name="P20"><text:span text:style-name="T13">2.6.5. </text:span><text:span text:style-name="T3">Малые архитектурные формы, уличная мебель.</text:span></text:p>
      <text:p text:style-name="P20"><text:span text:style-name="T9">2.6.5.1. </text:span><text:span text:style-name="T5">Требования к уличной мебели, в том числе к различным видам скамей отдыха, размещаемых на территории общественных пространств, рекреаций и дворов; скамей и столов - на площадках для настольных игр, летних кафе:</text:span></text:p>
      <text:p text:style-name="P20"><text:span text:style-name="T9">1) </text:span><text:span text:style-name="T5">установка скамей должна осуществляться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должны быть выполнены не выступающими над поверхностью земли;</text:span></text:p>
      <text:p text:style-name="P20"><text:span text:style-name="T9">2) </text:span><text:span text:style-name="T5">наличие спинок для скамеек рекреационных зон, наличие спинок и поручней для скамеек дворовых территорий, отсутствие спинок и поручней для скамеек транзитных зон;</text:span></text:p>
      <text:p text:style-name="P20"><text:span text:style-name="T9">3) </text:span><text:span text:style-name="T5">для рекреационных зон скамьи и столы допускается выполнять из древесных пней-срубов, бревен и плах, не имеющих сколов и острых углов.</text:span></text:p>
      <text:p text:style-name="P20"><text:span text:style-name="T9">2.6.5.2. </text:span><text:span text:style-name="T5">Для защиты малых архитектурных форм, уличной мебели от вандализма используются:</text:span></text:p>
      <text:p text:style-name="P20"><text:span text:style-name="T9">1) </text:span><text:span text:style-name="T5">легко очищающиеся и не боящиеся абразивных и растворяющих веществ материалы;</text:span></text:p>
      <text:p text:style-name="P20"><text:span text:style-name="T9">2) </text:span><text:span text:style-name="T5">перфорирование или рельефное текстурирование на плоских поверхностях;</text:span></text:p>
      <text:p text:style-name="P20"><text:span text:style-name="T9">3) </text:span><text:span text:style-name="T5">темные тона окраски или материалов;</text:span></text:p>
      <text:p text:style-name="P20"><text:span text:style-name="T9">4) </text:span><text:span text:style-name="T5">группировку объектов "бок к боку", "спиной к спине" или к стене здания, в том числе объектов, стоящих на небольшом расстоянии друг от друга (например, банкоматы).</text:span></text:p>
      <text:p text:style-name="P20"><text:span text:style-name="T9">2.6.5.3. </text:span><text:span text:style-name="T5">Окраска малых архитектурных форм, уличной мебели выполняется в максимально нейтральном к среде цвете (например, использование нейтрального цвета - черного, серого, белого, темные оттенки других цветов).</text:span></text:p>
      <text:p text:style-name="P24"/>
      <text:p text:style-name="P20"><text:span text:style-name="T13">2.6.6. </text:span><text:span text:style-name="T3">Требования к оформлению и оборудованию зданий и сооружений.</text:span></text:p>
      <text:p text:style-name="P20"><text:span text:style-name="T9">2.6.6.1. </text:span><text:span text:style-name="T5">Проектирование оформления и оборудования зданий и сооружений включает: колористическое решение внешних поверхностей стен, отделку </text:span><text:soft-page-break/><text:span text:style-name="T5">крыши, конструктивных элементов, размещение антенн, водосточных труб, отмостки, домовых знаков, защитных сеток.</text:span></text:p>
      <text:p text:style-name="P20"><text:span text:style-name="T9">2.6.6.2. </text:span><text:span text:style-name="T5">Колористическое решение зданий и сооружений проектируется с учетом концепции общего цветового решения застройки улиц и территорий населенного пункта.</text:span></text:p>
      <text:p text:style-name="P24"/>
      <text:p text:style-name="P20"><text:span text:style-name="T13">2.6.7. </text:span><text:span text:style-name="T3">Требования к организации детских площадок.</text:span></text:p>
      <text:p text:style-name="P20"><text:span text:style-name="T9">2.6.7.1. </text:span><text:span text:style-name="T5">Детские площадки предназначены для игр и активного отдыха детей разных возрастов. Такие площадки обустраиваются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допускается организация спортивно-игровых комплексов (микро-скалодромы, велодромы) и оборудование мест для катания на самокатах, роликовых досках и коньках.</text:span></text:p>
      <text:p text:style-name="P20"><text:span text:style-name="T9">2.6.7.2. </text:span><text:span text:style-name="T5">Не допускается организация подходов к детским площадкам с проезжей части.</text:span></text:p>
      <text:p text:style-name="P20"><text:span text:style-name="T9">2.6.7.3. </text:span><text:span text:style-name="T5">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20"><text:span text:style-name="T9">2.6.7.4. </text:span><text:span text:style-name="T5">Расстояние от детских площадок до контейнерных площадок должно составлять не менее 20 м, разворотных площадок на конечных остановках маршрутов пассажирского транспорта - не менее 50 м.</text:span></text:p>
      <text:p text:style-name="P20"><text:span text:style-name="T5">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span></text:p>
      <text:p text:style-name="P20"><text:span text:style-name="T5">Элементы оборудования из древесины не должны иметь на поверхности дефектов обработки (заусенцев, отщепов, сколов).</text:span></text:p>
      <text:p text:style-name="P20"><text:span text:style-name="T5">Не допускается наличие на детской площадке выступающих элементов оборудования с острыми концами или кромками, а также наличие шероховатых поверхностей, способных нанести травму. Углы и края любой доступной для детей части оборудования должны быть закруглены.</text:span></text:p>
      <text:p text:style-name="P20"><text:span text:style-name="T5">Закрытое оборудование (тоннели, игровые домики) с внутренним размером более 2000 мм в любом направлении от входа должно иметь не менее 2 открытых доступов, не зависящих друг от друга и расположенных на разных сторонах оборудования. Конструкция доступов должна исключать возможность их блокирования и обеспечивать при необходимости оказание помощи взрослыми детям. Размеры открытых доступов должны быть не менее 500 x 500 мм.</text:span></text:p>
      <text:p text:style-name="P20"><text:span text:style-name="T5">При чрезвычайной ситуации доступы должны обеспечить возможность детям покинуть оборудование.</text:span></text:p>
      <text:p text:style-name="P20"><text:span text:style-name="T5">Песок в песочнице (при ее наличии на детской площадке) не должен содержать отходов, мусора и экскрементов животных.</text:span></text:p>
      <text:p text:style-name="P20"><text:span text:style-name="T5">При озеленении территории детских площадок не допускается использование растений с ядовитыми плодами, а также с колючками и шипами.</text:span></text:p>
      <text:p text:style-name="P24"/>
      <text:p text:style-name="P20"><text:span text:style-name="T13">2.6.8. </text:span><text:span text:style-name="T3">Требования к организации площадок для отдыха и досуга.</text:span></text:p>
      <text:p text:style-name="P20"><text:soft-page-break/><text:span text:style-name="T9">2.6.8.1. </text:span><text:span text:style-name="T5">Площадки для отдыха и проведения досуга взрослого населения размещаются на участках жилой застройки, на озелененных территориях жилой группы и микрорайона, в парках и лесопарках.</text:span></text:p>
      <text:p text:style-name="P20"><text:span text:style-name="T9">2.6.8.2. </text:span><text:span text:style-name="T5">Перечень элементов благоустройства на площадке для отдыха и досуг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span></text:p>
      <text:p text:style-name="P24"/>
      <text:p text:style-name="P20"><text:span text:style-name="T13">2.6.9. </text:span><text:span text:style-name="T3">Требования к организации спортивных площадок.</text:span></text:p>
      <text:p text:style-name="P20"><text:span text:style-name="T9">2.6.9.1. </text:span><text:span text:style-name="T5">Спортивные площадки предназначены для занятий физкультурой и спортом всех возрастных групп населения, размещаются на территориях жилого и рекреационного назначения, участков спортивных сооружений.</text:span></text:p>
      <text:p text:style-name="P24"/>
      <text:p text:style-name="P20"><text:span text:style-name="T13">2.6.10. </text:span><text:span text:style-name="T3">Требования к организации контейнерных площадок.</text:span></text:p>
      <text:p text:style-name="P20"><text:span text:style-name="T9">2.6.10.1. </text:span><text:span text:style-name="T5">Контейнерные площадки размещаются в соответствии со схемой размещения мест (площадок) накопления отходов в местах (на площадках) накопления отходов, соответствующих требованиям законодательства в области санитарно-эпидемиологического благополучия населения и иного законодательства Российской Федерации. </text:span></text:p>
      <text:p text:style-name="P20"><text:span text:style-name="T9">2.6.10.2. </text:span><text:span text:style-name="T5">Контейнерные площадки должны предусматривать в составе территорий и участков любого функционального назначения, где могут накапливаться коммунальные отходы.</text:span></text:p>
      <text:p text:style-name="P20"><text:span text:style-name="T9">2.6.10.3. </text:span><text:span text:style-name="T5">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span></text:p>
      <text:p text:style-name="P20"><text:span text:style-name="T9">2.6.10.4. </text:span><text:span text:style-name="T5">Контейнерные площадки совмещаются с площадками для складирования отдельных групп коммунальных отходов, в том числе для складирования крупногабаритных отходов.</text:span></text:p>
      <text:p text:style-name="P20"><text:span text:style-name="T9">2.6.10.5. </text:span><text:span text:style-name="T5">Контейнерные площадки должны быть снабжены сведениями о сроках удаления отходов, наименовании организации, выполняющей данную работу, и контактах лица, ответственного за работу по содержанию площадки и удаление отходов, а также информацией, предостерегающей владельцев транспортных средств о недопустимости загромождения подъезда специализированного транспорта, разгружающего контейнеры.</text:span></text:p>
      <text:p text:style-name="P24"/>
      <text:p text:style-name="P20"><text:span text:style-name="T13">2.6.11. </text:span><text:span text:style-name="T3">Требования к организации площадок для выгула домашних животных.</text:span></text:p>
      <text:p text:style-name="P20"><text:span text:style-name="T9">2.6.11.1. </text:span><text:span text:style-name="T5">Для выгула животных на территории муниципального образования организуются площадки для выгула животных, которые размещаются на территориях общего пользования, за пределами санитарной зоны источников водоснабжения первого и второго поясов.</text:span></text:p>
      <text:p text:style-name="P20"><text:span text:style-name="T9">2.6.11.2. </text:span><text:span text:style-name="T5">Покрытие поверхности площадки, на которой предусмотрен непосредственно выгул животных выполняется на выровненной поверхности, обеспечивающей хороший дренаж, не травмирующей конечности животных (газонное, песчаное, песчано-земляное), а также удобство для регулярной уборки и </text:span><text:soft-page-break/><text:span text:style-name="T5">обновления. Поверхность части площадки, предназначенной для владельцев домашних животных, проектируется с твердым или комбинированным видом покрытия (плитка, утопленная в газон). Подход к площадке допускается оборудовать твердым видом покрытия.</text:span></text:p>
      <text:p text:style-name="P20"><text:span text:style-name="T9">2.6.11.3. </text:span><text:span text:style-name="T5">Ограждение площадки для выгула животных должно быть высотой не менее 2,0 м. Расстояние между элементами и секциями ограждения, его нижним краем и поверхностью площадки не должно позволять животному покинуть площадку.</text:span></text:p>
      <text:p text:style-name="P20"><text:span text:style-name="T9">2.6.16.4. </text:span><text:span text:style-name="T5">На территории площадки для выгула домашних животных размещается информационный стенд с правилами пользования площадкой.</text:span></text:p>
      <text:p text:style-name="P22"/>
      <text:p text:style-name="P28"><text:span text:style-name="T13">3. </text:span><text:span text:style-name="T3">Особые требования к доступности городской среды для маломобильных групп населения</text:span></text:p>
      <text:p text:style-name="P26"/>
      <text:p text:style-name="P20"><text:span text:style-name="T9">3.1. </text:span><text:span text:style-name="T5">При проектировании объектов благоустройства жилой среды, улиц и дорог, объектов культурно-бытового обслуживания должна обеспечиваться доступность среды населенных пунктов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span></text:p>
      <text:p text:style-name="P20"><text:span text:style-name="T9">3.2. </text:span><text:span text:style-name="T5">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span></text:p>
      <text:p text:style-name="P22"/>
      <text:p text:style-name="P28"><text:span text:style-name="T13">4. </text:span><text:span text:style-name="T3">Порядок содержания и эксплуатации объектов благоустройства</text:span></text:p>
      <text:p text:style-name="P27"/>
      <text:p text:style-name="P28"><text:span text:style-name="T13">4.1. </text:span><text:span text:style-name="T3">Уборка территории</text:span></text:p>
      <text:p text:style-name="P27"/>
      <text:p text:style-name="P20"><text:span text:style-name="T9">4.1.1. </text:span><text:span text:style-name="T5">Уборка территории </text:span><text:span text:style-name="T7">муниципального образования</text:span><text:span text:style-name="T5"> состоит из комплекса мероприятий, осуществляемых лицами ответственными за благоустройство, направленных на обеспечение экологического, санитарно-эпидемиологического благополучия населения и охрану окружающей среды, связанных с очисткой территории </text:span><text:span text:style-name="T7">муниципального образования</text:span><text:span text:style-name="T5"> от грязи, отходов, снега и льда, иными мероприятиями в указанной сфере. </text:span></text:p>
      <text:p text:style-name="P20"><text:span text:style-name="T9">4.1.2. </text:span><text:span text:style-name="T5">Лица, ответственные за благоустройство, обязаны:</text:span></text:p>
      <text:p text:style-name="P20"><text:span text:style-name="T5">обеспечивать качественную уборку закрепленных за ними объектов благоустройства и прилегающих к ним территорий;</text:span></text:p>
      <text:p text:style-name="P20"><text:span text:style-name="T5">обеспечивать устранение самовольно нанесенных надписей на объектах благоустройства, очистку объектов благоустройства от самовольно размещенных объявлений, афиш, плакатов и иных информационных материалов размещаемых в непредназначенных для этого местах в течение дня с момента обнаружения.</text:span></text:p>
      <text:p text:style-name="P20"><text:span text:style-name="T9">4.1.3. </text:span><text:span text:style-name="T5">На всей территории </text:span><text:span text:style-name="T7">муниципального образования</text:span><text:span text:style-name="T5"> юридические и физические лица должны соблюдать чистоту и поддерживать порядок.</text:span></text:p>
      <text:p text:style-name="P20"><text:span text:style-name="T5">В целях обеспечения чистоты и порядка на территории</text:span><text:span text:style-name="T7"> муниципального образования </text:span><text:span text:style-name="T5">запрещается:</text:span></text:p>
      <text:p text:style-name="P20"><text:soft-page-break/><text:span text:style-name="T5">складировать у киосков, палаток, павильонов мелкорозничной торговли и магазинов тару и запас товаров;</text:span></text:p>
      <text:p text:style-name="P20"><text:span text:style-name="T5">разводить открытый огонь в не установленных для этих целей местах;</text:span></text:p>
      <text:p text:style-name="P20"><text:span text:style-name="T5">складировать отходы в местах, не предназначенных для этих целей;</text:span></text:p>
      <text:p text:style-name="P20"><text:span text:style-name="T5">самовольно размещать объявления, афиши, плакаты, графические изображения, иные информационные материалы на объектах благоустройства, а также наносить надписи на объекты благоустройства.</text:span></text:p>
      <text:p text:style-name="P20"><text:span text:style-name="T9">4.1.4. </text:span><text:span text:style-name="T5">На территории </text:span><text:span text:style-name="T7">муниципального образования</text:span><text:span text:style-name="T5"> запрещается складировать твердые коммунальные отходы производства и потребления в несанкционированных местах.</text:span></text:p>
      <text:p text:style-name="P20"><text:span text:style-name="T5">Лица, осуществившие складирование отходов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span></text:p>
      <text:p text:style-name="P20"><text:span text:style-name="T5">В случае невозможности установления лиц, осуществивших складирование отходов производства и потребления на несанкционированных местах, удаление отходов производства и потребления, а при необходимости и рекультивация территорий таких несанкционированных свалок производится за счет лиц, ответственных за содержание объектов благоустройства на данной территории.</text:span></text:p>
      <text:p text:style-name="P20"><text:span text:style-name="T9">4.1.5. </text:span><text:span text:style-name="T5">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операторов по обращению с твердыми коммунальными отходами.</text:span></text:p>
      <text:p text:style-name="P20"><text:span text:style-name="T5">Договор на оказание услуг по обращению с твердыми коммунальными отходами заключается между потребителем и региональным оператором, в зоне деятельности которого образуются твердые коммунальные отходы и находятся места (площадки) их накопления.</text:span></text:p>
      <text:p text:style-name="P20"><text:span text:style-name="T9">4.1.6. </text:span><text:span text:style-name="T5">Органами местного самоуправления обеспечивается создание и содержание мест (площадок) накопления твердых коммунальных отходов, за исключением установленных законодательством Российской Федерации случаев, когда такая обязанность лежит на других лицах.</text:span></text:p>
      <text:p text:style-name="P20"><text:span text:style-name="T9">4.1.7. </text:span><text:span text:style-name="T5">Для предотвращения засорения улиц, площадей, скверов и других общественных мест отходами производства и потребления устанавливаются урны.</text:span></text:p>
      <text:p text:style-name="P20"><text:span text:style-name="T5">Установку урн и их очистку осуществляют лица, ответственные за содержание объектов благоустройства на соответствующей территории. </text:span></text:p>
      <text:p text:style-name="P20"><text:span text:style-name="T5">Урны должны содержаться в исправном и опрятном состоянии, очищаться по мере накопления мусора и не реже одного раза в месяц промываться и дезинфицироваться. Ремонт или замена урн производится в течение суток с момента обнаружения дефекта.</text:span></text:p>
      <text:p text:style-name="P20"><text:span text:style-name="T9">4.1.8. </text:span><text:span text:style-name="T5">При уборке в ночное время должны быть обеспечены меры, предупреждающие шум.</text:span></text:p>
      <text:p text:style-name="P20"><text:span text:style-name="T9">4.1.9. </text:span><text:span text:style-name="T5">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text:span><text:span text:style-name="T7">муниципального образования</text:span><text:span text:style-name="T5">.</text:span></text:p>
      <text:p text:style-name="P20"><text:soft-page-break/><text:span text:style-name="T5">Привлечение граждан к выполнению работ по уборке, благоустройству и озеленению территории </text:span><text:span text:style-name="T7">муниципального образования</text:span><text:span text:style-name="T5"> осуществляется на основании постановления </text:span><text:span text:style-name="T7">администрации муниципального образования</text:span><text:span text:style-name="T17"> в порядке, предусмотренном действующим законодательством.</text:span></text:p>
      <text:p text:style-name="P33"><text:span text:style-name="T17">Для проведения повсеместной, добровольной, общественной уборки</text:span><text:span text:style-name="T5">, благоустройству и озеленению территории </text:span><text:span text:style-name="T7">муниципального образования</text:span><text:span text:style-name="T5"> </text:span><text:span text:style-name="T17">устанавливается единый санитарный день – </text:span><text:span text:style-name="T18">(третья пятница апреля)</text:span><text:span text:style-name="T17">.</text:span></text:p>
      <text:p text:style-name="P17"/>
      <text:p text:style-name="P2"><text:span text:style-name="T13">4.2. </text:span><text:span text:style-name="T3">Особенности уборки территории в весенне-летний период</text:span></text:p>
      <text:p text:style-name="P39"/>
      <text:p text:style-name="P42"><text:span text:style-name="T9">4.2.1. </text:span><text:span text:style-name="T5">Уборка территории в весенне-летний период производится с </text:span><text:span text:style-name="T7">15 апреля по 15 октября</text:span><text:span text:style-name="T5">. В зависимости от климатических условий постановлением </text:span><text:span text:style-name="T7">администрации муниципального образования</text:span><text:span text:style-name="T5"> период весенне-летний уборки может быть изменен.</text:span></text:p>
      <text:p text:style-name="P42"><text:span text:style-name="T9">4.2.2. </text:span><text:span text:style-name="T5">Летняя уборка предусматривает выполнение следующих работ, обеспечивающих надлежащее содержание объектов благоустройства в течение летнего периода:</text:span></text:p>
      <text:p text:style-name="P42"><text:span text:style-name="T5">подметание проезжей части автомобильных дорог, тротуаров, пешеходных территорий, дворовых, внутриквартальных территорий, иных территорий населенного пункта, отчистку от грязи;</text:span></text:p>
      <text:p text:style-name="P42"><text:span text:style-name="T5">мойку и поливку проезжей части автомобильных дорог, тротуаров, пешеходных территорий, дворовых и внутриквартальных территорий;</text:span></text:p>
      <text:p text:style-name="P42"><text:span text:style-name="T5">уборку и содержание газонов в парках, садах, скверах и на иных земельных участках территории города;</text:span></text:p>
      <text:p text:style-name="P42"><text:span text:style-name="T5">косьбу травы в зонах зеленых насаждений;</text:span></text:p>
      <text:p text:style-name="P42"><text:span text:style-name="T5">удаление отходов.</text:span></text:p>
      <text:p text:style-name="P42"><text:span text:style-name="T9">4.2.3. </text:span><text:span text:style-name="T5">Подметание территории населенных пунктов производится способами, не допускающими запыленность воздуха.</text:span></text:p>
      <text:p text:style-name="P42"><text:span text:style-name="T5">Подметание проезжей части автомобильных дорог может осуществляться в любое время суток при соблюдении требований безопасности дорожного движени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span></text:p>
      <text:p text:style-name="P42"><text:span text:style-name="T5">Подметание тротуаров, дворовых, внутриквартальных территорий и пешеходных территорий производится с периодичностью, установленной лицами, ответственными за благоустройство, но не реже 6 раз в 1,5 месяца при механизированной уборке и не реже 3 раз в 1,5 месяца при ручной уборке, если иное не предусмотрено федеральным и краевым законодательством.</text:span></text:p>
      <text:p text:style-name="P42"><text:span text:style-name="T9">4.2.4. </text:span><text:span text:style-name="T5">Мойка проезжей части автомобильных дорог и тротуаров производится с 20 часов вечера до 7 часов утра с периодичностью, установленной лицами, ответственными за благоустройство, но не реже 1 раза в 15 дней, если иное не предусмотрено федеральным и краевым законодательством.</text:span></text:p>
      <text:p text:style-name="P42"><text:span text:style-name="T9">4.2.5. </text:span><text:span text:style-name="T5">В целях обеспыливания дорог и тротуаров мойка вышеуказанной территории города может производиться в дневное время.</text:span></text:p>
      <text:p text:style-name="P42"><text:soft-page-break/><text:span text:style-name="T9">4.2.6. </text:span><text:span text:style-name="T5">Поливка проезжей части автомобильных дорог, тротуаров, дворовых, внутриквартальных территорий производится в жаркую погоду при температуре 25 градусов Цельсия и выше с интервалом не более шести часов.</text:span></text:p>
      <text:p text:style-name="P42"><text:span text:style-name="T9">4.2.7. </text:span><text:span text:style-name="T5">Косьба травы в зонах зеленых насаждений производится по мере необходимости, но не реже двух раз в месяц.</text:span></text:p>
      <text:p text:style-name="P42"><text:span text:style-name="T9">4.2.8. </text:span><text:span text:style-name="T5">Для исключения возникновения застоев дождевой воды крышки люков и иные элементы ливневой канализации должны постоянно очищаться от отходов, листьев и других загрязнений.</text:span></text:p>
      <text:p text:style-name="P42"><text:span text:style-name="T9">4.2.9. </text:span><text:span text:style-name="T5">Уборка лотковой зоны в летнее время должна предусматривать ежедневное удаление грунтово-песчаных наносов и загрязнений различными отходами.</text:span></text:p>
      <text:p text:style-name="P42"><text:span text:style-name="T9">4.2.10. </text:span><text:span text:style-name="T5">Во время листопада на территориях населенных пунктов должна осуществляться уборка и вывоз листьев.</text:span></text:p>
      <text:p text:style-name="P42"><text:span text:style-name="T9">4.2.11. </text:span><text:span text:style-name="T5">При производстве летней уборки запрещается:</text:span></text:p>
      <text:p text:style-name="P42"><text:span text:style-name="T5">сбрасывать траву, листья, порубочные остатки и иные отходы на территории зеленых насаждений, на объекты инженерной инфраструктуры, в водоемы, а также на проезжую часть автомобильных дорог и тротуары;</text:span></text:p>
      <text:p text:style-name="P42"><text:span text:style-name="T5">вывозить и складировать отходы на территории города в не предусмотренные для этих целей места;</text:span></text:p>
      <text:p text:style-name="P42"><text:span text:style-name="T5">сжигать листву, иные отходы на территории города в не предусмотренных для этих целей местах.</text:span></text:p>
      <text:p text:style-name="P34"/>
      <text:p text:style-name="P2"><text:span text:style-name="T13">4.3. </text:span><text:span text:style-name="T3">Особенности уборки территории в осенне-зимний период</text:span></text:p>
      <text:p text:style-name="P40"/>
      <text:p text:style-name="P42"><text:span text:style-name="T9">4.3.1. </text:span><text:span text:style-name="T5">Осенне-зимняя уборка территории проводится </text:span><text:span text:style-name="T7">с 15 октября по 15 апреля</text:span><text:span text:style-name="T5"> </text:span><text:span text:style-name="T7">(в сроки, установленные органом местного самоуправления с учетом климатических условий)</text:span><text:span text:style-name="T5"> и предусматривает уборку и вывоз мусора, снега и льда, грязи, посыпку улиц противогололедными материалами.</text:span></text:p>
      <text:p text:style-name="P42"><text:span text:style-name="T5">В зависимости от климатических условий постановлением </text:span><text:span text:style-name="T7">администрации муниципального образования</text:span><text:span text:style-name="T5"> период осенне-зимней уборки может быть изменен.</text:span></text:p>
      <text:p text:style-name="P42"><text:span text:style-name="T9">4.3.2. </text:span><text:span text:style-name="T5">Очистка улиц и дорог от снега и льда производится в установленном соответствующими нормами и стандартами порядке. </text:span></text:p>
      <text:p text:style-name="P42"><text:span text:style-name="T9">4.3.3. </text:span><text:span text:style-name="T5">Вывоз снега разрешается только на специально отведенные места отвала, установленные </text:span><text:span text:style-name="T7">администрацией муниципального образования</text:span><text:span text:style-name="T5">.</text:span></text:p>
      <text:p text:style-name="P42"><text:span text:style-name="T5">Места отвала снега должны обеспечиваться удобными подъездами, необходимыми механизмами для складирования снега.</text:span></text:p>
      <text:p text:style-name="P42"><text:span text:style-name="T9">4.3.4. </text:span><text:span text:style-name="T5">При уборке улиц, проездов, площадей специализированными организациями лицам, ответственным за содержание соответствующих территорий, надлежит обеспечить после прохождения снегоочистительной техники уборку прибордюрных лотков и расчистку въездов, пешеходных переходов как со стороны строений, так и с противоположной стороны проезда, если там нет других строений.</text:span></text:p>
      <text:p text:style-name="P42"><text:span text:style-name="T9">4.3.5. </text:span><text:span text:style-name="T5">При производстве уборки в осенне-зимний период запрещается:</text:span></text:p>
      <text:p text:style-name="P42"><text:soft-page-break/><text:span text:style-name="T5">сбрасывать снег, лед на объекты инженерной инфраструктуры, в водоемы, на проезжую часть автомобильных дорог;</text:span></text:p>
      <text:p text:style-name="P33"><text:span text:style-name="T5">вывозить и складировать снег в не предусмотренные для этих целей места.</text:span></text:p>
      <text:p text:style-name="P35"/>
      <text:p text:style-name="P38"><text:span text:style-name="T13">4.4. </text:span><text:span text:style-name="T3">Порядок содержания объектов благоустройства и их элементов </text:span></text:p>
      <text:p text:style-name="P36"/>
      <text:p text:style-name="P42"><text:span text:style-name="T9">4.4.1. </text:span><text:span text:style-name="T5">Содержание элементов благоустройства, включая работы по восстановлению и ремонту памятников, мемориалов, осуществляются физическими и (или) юридическими лицами, независимо от их организационно-правовых форм, владеющими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span></text:p>
      <text:p text:style-name="P42"><text:span text:style-name="T9">4.4.2. </text:span><text:span text:style-name="T5">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нормативными правовыми актами Красноярского края, муниципальными нормативными правовыми актами органов местного самоуправления.</text:span></text:p>
      <text:p text:style-name="P42"><text:span text:style-name="T9">4.4.3. </text:span><text:span text:style-name="T5">Строительные площадки должны ограждаться по всему периметру плотным забором установленного образца. В ограждениях необходимо предусмотреть минимальное количество проездов.</text:span></text:p>
      <text:p text:style-name="P42"><text:span text:style-name="T5">Проезды должны выходить на второстепенные улицы и оборудоваться шлагбаумами или воротами.</text:span></text:p>
      <text:p text:style-name="P42"><text:span text:style-name="T5">На строительных площадках должны быть предусмотрены у каждого выезда оборудованием для очистки колес транспортных средств.</text:span></text:p>
      <text:p text:style-name="P42"><text:span text:style-name="T9">4.4.4. </text:span><text:span text:style-name="T5">Физические или юридические лица при содержании малых архитектурных форм производят их ремонт и окраску.</text:span></text:p>
      <text:p text:style-name="P42"><text:span text:style-name="T9">4.4.5. </text:span><text:span text:style-name="T5">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должна производится не реже одного раза в год.</text:span></text:p>
      <text:p text:style-name="P42"><text:span text:style-name="T9">4.4.6. </text:span><text:span text:style-name="T5">Окраска каменных, железобетонных и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 - по мере необходимости.</text:span></text:p>
      <text:p text:style-name="P42"><text:span text:style-name="T9">4.4.7. </text:span><text:span text:style-name="T5">Эксплуатация зданий и сооружений, их ремонт производится в соответствии с установленными правилами и нормами технической эксплуатации.</text:span></text:p>
      <text:p text:style-name="P42"><text:span text:style-name="T9">4.4.8. </text:span><text:span text:style-name="T5">Текущий и капитальный ремонт, окраска фасадов зданий и сооружений производится в зависимости от их технического состояния собственником здания и сооружения либо иными лицами с согласия собственника.</text:span></text:p>
      <text:p text:style-name="P42"><text:span text:style-name="T9">4.4.9. </text:span><text:span text:style-name="T5">Всякие изменения фасадов зданий, связанные с ликвидацией или изменением отдельных деталей, а также устройство новых и реконструкция суще</text:span><text:soft-page-break/><text:span text:style-name="T5">ствующих оконных и дверных проемов, выходящих на главный фасад, производятся по согласованию с </text:span><text:span text:style-name="T7">администрацией муниципального образования</text:span><text:span text:style-name="T5">.</text:span></text:p>
      <text:p text:style-name="P42"><text:span text:style-name="T9">4.4.10. </text:span><text:span text:style-name="T5">Запрещается самовольное возведение хозяйственных и вспомогательных построек (дровяных сараев, будок, гаражей, голубятен) без получения соответствующего разрешения </text:span><text:span text:style-name="T7">администрации муниципального образования</text:span><text:span text:style-name="T5">.</text:span></text:p>
      <text:p text:style-name="P42"><text:span text:style-name="T9">4.4.11. </text:span><text:span text:style-name="T5">Запрещается загромождение и засорение дворовых территорий металлическим ломом, строительным и бытовым мусором, домашней утварью и другими материалами.</text:span></text:p>
      <text:p text:style-name="P42"><text:span text:style-name="T9">4.4.12. </text:span><text:span text:style-name="T5">Любое нахождение сельскохозяйственных животных на территории общего пользования муниципального образования, в том числе перегон к местам выпаса и содержания, должен исключать возможность свободного, неконтролируемого передвижения животного, обеспечивать незамедлительную уборку продуктов жизнедеятельности животного его владельцем или уполномоченным лицом.</text:span></text:p>
      <text:p text:style-name="P35"/>
      <text:p text:style-name="P38"><text:span text:style-name="T13">4.5. </text:span><text:span text:style-name="T3">Работы по озеленению территории и содержанию зеленых насаждений</text:span></text:p>
      <text:p text:style-name="P37"/>
      <text:p text:style-name="P42"><text:span text:style-name="T9">4.5.1. </text:span><text:span text:style-name="T5">Работы по содержанию и восстановлению парков, скверов, зеленых зон, содержание и охрану городских лесов и природных зон осуществляются специализированным организациям, имеющим соответствующие лицензии и право на проведение работ по уходу за зелеными насаждениями. Органами местного самоуправления поддерживается инициатива населения и других заинтересованных лиц по поддержанию и улучшению зеленых зон и других элементов природной среды в </text:span><text:span text:style-name="T7">муниципальном образовании</text:span><text:span text:style-name="T5">.</text:span></text:p>
      <text:p text:style-name="P42"><text:span text:style-name="T5">Соответствующие работы осуществляются по договорам с </text:span><text:span text:style-name="T7">администрацией муниципального образования</text:span><text:span text:style-name="T5"> в пределах средств, предусмотренных в бюджете </text:span><text:span text:style-name="T7">муниципального образования</text:span><text:span text:style-name="T5"> на эти цели.</text:span></text:p>
      <text:p text:style-name="P42"><text:span text:style-name="T9">4.5.2. </text:span><text:span text:style-name="T5">Физические и юридические лица, в собственности или в пользовании которых находятся земельные участки, обеспечивают содержание и сохранность зеленых насаждений, находящихся на этих участках.</text:span></text:p>
      <text:p text:style-name="P42"><text:span text:style-name="T9">4.5.3. </text:span><text:span text:style-name="T5">Работы по реконструкции объектов, новые посадки деревьев и кустарников на территориях улиц, площадей, парков, скверов и кварталов многоэтажной застройки, цветочное оформление скверов и парков, а также капитальный ремонт и реконструкцию объектов ландшафтной архитектуры производятся в соответствии с проектами, согласованными с администрацией </text:span><text:span text:style-name="T7">муниципального образования</text:span><text:span text:style-name="T5">.</text:span></text:p>
      <text:p text:style-name="P42"><text:span text:style-name="T9">4.5.4. </text:span><text:span text:style-name="T5">Лица, ответственные за озеленение и содержание зеленых насаждений на соответствующей территории, должны:</text:span></text:p>
      <text:p text:style-name="P42"><text:span text:style-name="T9">- </text:span><text:span text:style-name="T5">осуществлять проведение всех необходимых агротехнических мероприятий (полив, рыхление, обрезка, сушка, борьба с вредителями и болезнями растений, скашивание травы) в целях недопущения гибели растений;</text:span></text:p>
      <text:p text:style-name="P42"><text:span text:style-name="T9">- </text:span><text:span text:style-name="T5">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span></text:p>
      <text:p text:style-name="P42"><text:soft-page-break/><text:span text:style-name="T9">- </text:span><text:span text:style-name="T5">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span></text:p>
      <text:p text:style-name="P42"><text:span text:style-name="T9">- </text:span><text:span text:style-name="T5">проводить ремонт ограждений зеленых насаждений.</text:span></text:p>
      <text:p text:style-name="P42"><text:span text:style-name="T9">4.5.5. </text:span><text:span text:style-name="T5">Запрещается на площадях зеленых насаждений:</text:span></text:p>
      <text:p text:style-name="P42"><text:span text:style-name="T9">- </text:span><text:span text:style-name="T5">ходить и лежать на газонах и в молодых лесных посадках;</text:span></text:p>
      <text:p text:style-name="P42"><text:span text:style-name="T9">- </text:span><text:span text:style-name="T5">ломать деревья, кустарники, сучья и ветви, срывать листья и цветы, сбивать и собирать плоды;</text:span></text:p>
      <text:p text:style-name="P42"><text:span text:style-name="T9">- </text:span><text:span text:style-name="T5">разбивать палатки и разводить костры;</text:span></text:p>
      <text:p text:style-name="P42"><text:span text:style-name="T9">- </text:span><text:span text:style-name="T5">засорять газоны, цветники, дорожки и водоемы;</text:span></text:p>
      <text:p text:style-name="P42"><text:span text:style-name="T9">- </text:span><text:span text:style-name="T5">портить скульптуры, скамейки, ограды;</text:span></text:p>
      <text:p text:style-name="P42"><text:span text:style-name="T9">- </text:span><text:span text:style-name="T5">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span></text:p>
      <text:p text:style-name="P42"><text:span text:style-name="T9">- </text:span><text:span text:style-name="T5">ездить на велосипедах, мотоциклах, лошадях, тракторах и автомашинах;</text:span></text:p>
      <text:p text:style-name="P42"><text:span text:style-name="T9">- </text:span><text:span text:style-name="T5">мыть автотранспортные средства, стирать белье, а также купать животных в водоемах, расположенных на территории зеленых насаждений;</text:span></text:p>
      <text:p text:style-name="P42"><text:span text:style-name="T9">- </text:span><text:span text:style-name="T5">размещать транспортные средства (также и разукомплектованные, неисправные);</text:span></text:p>
      <text:p text:style-name="P42"><text:span text:style-name="T9">- </text:span><text:span text:style-name="T5">осуществлять выпас скота;</text:span></text:p>
      <text:p text:style-name="P42"><text:span text:style-name="T9">- </text:span><text:span text:style-name="T5">устраивать ледяные катки и снежные горки, кататься на лыжах, коньках, санях, организовывать игры, танцы, за исключением мест, отведенных для этих целей;</text:span></text:p>
      <text:p text:style-name="P42"><text:span text:style-name="T9">- </text:span><text:span text:style-name="T5">производить строительные и ремонтные работы без ограждений насаждений щитами, гарантирующими защиту их от повреждений;</text:span></text:p>
      <text:p text:style-name="P42"><text:span text:style-name="T9">- </text:span><text:span text:style-name="T5">обнажать корни деревьев на расстоянии ближе 1,5 м от ствола и засыпать шейки деревьев землей или строительным мусором;</text:span></text:p>
      <text:p text:style-name="P42"><text:span text:style-name="T9">- </text:span><text:span text:style-name="T5">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span></text:p>
      <text:p text:style-name="P42"><text:span text:style-name="T9">- </text:span><text:span text:style-name="T5">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span></text:p>
      <text:p text:style-name="P42"><text:span text:style-name="T9">- </text:span><text:span text:style-name="T5">добывать растительную землю, песок и производить другие раскопки;</text:span></text:p>
      <text:p text:style-name="P42"><text:span text:style-name="T9">- </text:span><text:span text:style-name="T5">выгуливать и отпускать с поводка собак в парках, лесопарках, скверах и иных территориях зеленых насаждений;</text:span></text:p>
      <text:p text:style-name="P42"><text:span text:style-name="T9">- </text:span><text:span text:style-name="T5">сжигать листву и мусор на территории общего пользования </text:span><text:span text:style-name="T7">муниципального образования</text:span><text:span text:style-name="T5">.</text:span></text:p>
      <text:p text:style-name="P42"><text:span text:style-name="T9">4.5.6. </text:span><text:span text:style-name="T5">Запрещается самовольная вырубка деревьев и кустарников.</text:span></text:p>
      <text:p text:style-name="P42"><text:span text:style-name="T9">4.5.7. </text:span><text:span text:style-name="T5">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text:span><text:span text:style-name="T7">муниципального образования</text:span><text:span text:style-name="T5">, производится только по письменному разрешению </text:span><text:span text:style-name="T7">администрации муниципального образования</text:span><text:span text:style-name="T5">.</text:span></text:p>
      <text:p text:style-name="P42"><text:soft-page-break/><text:span text:style-name="T9">4.5.8. </text:span><text:span text:style-name="T5">За вынужденный снос крупномерных деревьев и кустарников, связанных с застройкой или прокладкой подземных коммуникаций, берётся восстановительная стоимость.</text:span></text:p>
      <text:p text:style-name="P42"><text:span text:style-name="T9">4.5.9. </text:span><text:span text:style-name="T5">Выдача разрешения на снос деревьев и кустарников производится после оплаты восстановительной стоимости.</text:span></text:p>
      <text:p text:style-name="P42"><text:span text:style-name="T5">Если указанные насаждения подлежат пересадке, выдача разрешения производится без уплаты восстановительной стоимости.</text:span></text:p>
      <text:p text:style-name="P42"><text:span text:style-name="T5">Размер восстановительной стоимости зеленых насаждений и место посадок определяются </text:span><text:span text:style-name="T7">администрацией муниципального образования</text:span><text:span text:style-name="T5">.</text:span></text:p>
      <text:p text:style-name="P42"><text:span text:style-name="T5">Восстановительная стоимость зеленых насаждений зачисляется в бюджет </text:span><text:span text:style-name="T7">муниципального образования</text:span><text:span text:style-name="T5">.</text:span></text:p>
      <text:p text:style-name="P42"><text:span text:style-name="T9">4.5.10. </text:span><text:span text:style-name="T5">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span></text:p>
      <text:p text:style-name="P42"><text:span text:style-name="T9">4.5.11. </text:span><text:span text:style-name="T5">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text:span><text:span text:style-name="T7">администрацией муниципального образования</text:span><text:span text:style-name="T5">.</text:span></text:p>
      <text:p text:style-name="P42"><text:span text:style-name="T9">4.5.12. </text:span><text:span text:style-name="T5">За незаконную вырубку или повреждение деревьев на территории </text:span><text:span text:style-name="T7">муниципального образования</text:span><text:span text:style-name="T5"> виновным лицам следует возмещать убытки.</text:span></text:p>
      <text:p text:style-name="P42"><text:span text:style-name="T9">4.5.13. </text:span><text:span text:style-name="T5">При обнаружении признаков повреждения деревьев лицам, ответственным за сохранность зеленых насаждений, следует немедленно поставить в известность </text:span><text:span text:style-name="T7">администрацию муниципального образования</text:span><text:span text:style-name="T5"> для принятия необходимых мер.</text:span></text:p>
      <text:p text:style-name="P42"><text:span text:style-name="T9">4.5.14. </text:span><text:span text:style-name="T5">Снос деревьев, кроме ценных пород деревьев, и кустарников в зоне индивидуальной застройки осуществляется собственниками земельных участков самостоятельно за счет собственных средств.</text:span></text:p>
      <text:p text:style-name="P35"/>
      <text:p text:style-name="P38"><text:span text:style-name="T13">4.6. </text:span><text:span text:style-name="T3">Содержание и эксплуатация дорог</text:span></text:p>
      <text:p text:style-name="P36"/>
      <text:p text:style-name="P42"><text:span text:style-name="T9">4.6.1. </text:span><text:span text:style-name="T5">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text:span><text:span text:style-name="T7">муниципального образования</text:span><text:span text:style-name="T5">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 </text:span><text:span text:style-name="T7">специализированным организациями</text:span><text:span text:style-name="T5"> по договорам с </text:span><text:span text:style-name="T7">администрацией муниципального образования</text:span><text:span text:style-name="T5"> в соответствии с планом капитальных вложений.</text:span></text:p>
      <text:p text:style-name="P42"><text:span text:style-name="T9">4.6.2. </text:span><text:span text:style-name="T5">Эксплуатация, текущий и капитальный ремонт светофоров, дорожных знаков, разметки и иных объектов обеспечения безопасности уличного движения осуществляется </text:span><text:span text:style-name="T7">специализированной организацией</text:span><text:span text:style-name="T5"> по договорам с </text:span><text:span text:style-name="T7">администрацией муниципального образования</text:span><text:span text:style-name="T5">.</text:span></text:p>
      <text:p text:style-name="P42"><text:span text:style-name="T9">4.6.3. </text:span><text:span text:style-name="T5">Организации, в ведении которых находятся подземные сети, обязаны регулярно следить за тем, чтобы крышки люков коммуникаций всегда нахо</text:span><text:soft-page-break/><text:span text:style-name="T5">дились на уровне дорожного покрытия, содержались постоянно в исправном состоянии и закрытыми.</text:span></text:p>
      <text:p text:style-name="P42"><text:span text:style-name="T5">Крышки люков, колодцев, расположенные на проезжей части улиц и тротуаров, в случае их повреждения или разрушения должны быть немедленно огорожены и в течение 6 часов восстановлены организацией, в ведении которой находятся данные коммуникации.</text:span></text:p>
      <text:p text:style-name="P35"/>
      <text:p text:style-name="P38"><text:span text:style-name="T13">4.7. </text:span><text:span text:style-name="T3">Освещение территории</text:span></text:p>
      <text:p text:style-name="P37"/>
      <text:p text:style-name="P42"><text:span text:style-name="T9">4.7.1. </text:span><text:span text:style-name="T5">Улицы, дороги, велодорожки, площади, набережные, мосты,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text:span><text:span text:style-name="T7">администрацией муниципального образования</text:span><text:span text:style-name="T5">.</text:span></text:p>
      <text:p text:style-name="P42"><text:span text:style-name="T5">Обязанность по освещению данных объектов возлагается на их собственников или уполномоченных собственником лиц.</text:span></text:p>
      <text:p text:style-name="P42"><text:span text:style-name="T9">4.7.2. </text:span><text:span text:style-name="T5">Освещение территории </text:span><text:span text:style-name="T7">муниципального образования</text:span><text:span text:style-name="T5"> осуществляется энергоснабжающей организацией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span></text:p>
      <text:p text:style-name="P42"><text:span text:style-name="T9">4.7.3. </text:span><text:span text:style-name="T5">Строительство, эксплуатацию, текущий и капитальный ремонт сетей наружного освещения улиц осуществляется </text:span><text:span text:style-name="T7">специализированной организацией</text:span><text:span text:style-name="T5"> по договорам с </text:span><text:span text:style-name="T7">администрацией муниципального образования</text:span><text:span text:style-name="T5">.</text:span></text:p>
      <text:p text:style-name="P34"/>
      <text:p text:style-name="P38"><text:span text:style-name="T13">4.8. </text:span><text:span text:style-name="T3">Производство земляных работ.</text:span></text:p>
      <text:p text:style-name="P36"/>
      <text:p text:style-name="P42"><text:span text:style-name="T9">4.8.1. </text:span><text:span text:style-name="T5">Земляные работы, связанные с прокладкой, ремонтом, содержанием инженерных коммуникаций, установкой и эксплуатацией, демонтажем рекламных и информационных конструкций, объектов (средств) наружного освещения и другими видами работ (за исключением случаев, указанных в подпункте 4.8.2 настоящих Правил), проводятся на основании выданного органом местного самоуправления разрешения на производство земляных работ (далее - разрешение).</text:span></text:p>
      <text:p text:style-name="P42"><text:span text:style-name="T5">В разрешении указываются: фамилия, имя и отчество (при наличии) заказчика проведения работ, наименование организации, проводящей работы (с указанием ответственных лиц), вид, объем, срок, место проведения работ, а также иные условия, установленные настоящими Правилами.</text:span></text:p>
      <text:p text:style-name="P42"><text:span text:style-name="T5">При производстве земляных работ отдельными этапами, разрешения выдаются на отдельные этапы - участки с установлением сроков работ на каждый этап.</text:span></text:p>
      <text:p text:style-name="P42"><text:span text:style-name="T9">4.8.2. </text:span><text:span text:style-name="T5">Производство земляных работ осуществляется без оформления разрешения в случаях производства земляных работ, осуществляемых в соответствии с разрешением на строительство, а также в границах земельных участков, </text:span><text:soft-page-break/><text:span text:style-name="T5">не являющихся территориями общего пользования, не обремененных соответствующим публичным сервитутом и принадлежащих гражданам и организациям на вещных или иных правах.</text:span></text:p>
      <text:p text:style-name="P42"><text:span text:style-name="T9">4.8.3. </text:span><text:span text:style-name="T5">Без предварительного оформления разрешения осуществляется производство работ по устранению аварий и аварийных ситуаций.</text:span></text:p>
      <text:p text:style-name="P42"><text:span text:style-name="T5">Лицо, ответственное за производство земляных работ, в указанных случаях обязано:</text:span></text:p>
      <text:p text:style-name="P42"><text:span text:style-name="T9">- </text:span><text:span text:style-name="T5">до начала производства работ уведомить орган местного самоуправления о времени и месте проведения необходимых работ;</text:span></text:p>
      <text:p text:style-name="P42"><text:span text:style-name="T9">- </text:span><text:span text:style-name="T5">в течение трех рабочих дней получить разрешение.</text:span></text:p>
      <text:p text:style-name="P42"><text:span text:style-name="T9">4.8.4. </text:span><text:span text:style-name="T5">Места производства земляных работ должны быть ограждены защитными ограждениями с разрывами не более 20 см, имеющими светоотражающее покрытие (ленту), с указанием наименования организации, производящей работы, и номера телефона, в темное время суток обозначаться сигнальными огнями, указателями объездов и пешеходных переходов. Ограждение должно содержаться в опрятном виде, при производстве работ вблизи проезжей части должно быть обеспечено видимость для водителей и пешеходов, в темное время суток - обозначено красными сигнальными фонарями.</text:span></text:p>
      <text:p text:style-name="P42"><text:span text:style-name="T5">Ограждение должно быть сплошным и надежным, предотвращающим попадание посторонних на стройплощадку.</text:span></text:p>
      <text:p text:style-name="P42"><text:span text:style-name="T5">Места производства земляных работ при необходимости должны быть обеспечены перекидными мостиками и трапами шириной не менее 1 м, огражденными с обеих сторон перилами высотой не менее 1,1 м, со сплошной обшивкой внизу на высоту 0,15 м и дополнительной ограждающей планкой на высоте 0,5 м от настила.</text:span></text:p>
      <text:p text:style-name="P42"><text:span text:style-name="T9">4.8.5. </text:span><text:span text:style-name="T5">При производстве работ на тротуарах, пешеходных дорожках должны обеспечиваться удобные и безопасные условия для прохода людей.</text:span></text:p>
      <text:p text:style-name="P42"><text:span text:style-name="T5">В местах пересечения траншеями тротуаров и пешеходных дорожек должны быть установлены переходные мостики для пешеходов на всю ширину пересекаемой дорожки или тротуара и ограждением с двух сторон на высоту не менее 1 м.</text:span></text:p>
      <text:p text:style-name="P42"><text:span text:style-name="T9">4.8.6. </text:span><text:span text:style-name="T5">Пропуск ливневых и талых вод в местах проведения земляных работ обязана обеспечить организация, производящая работы. Для защиты колодцев, дождеприемных решеток и лотков должны применяться деревянные щиты и короба, обеспечивающие доступ к колодцам, дождеприемникам и лоткам.</text:span></text:p>
      <text:p text:style-name="P42"><text:span text:style-name="T9">4.8.7. </text:span><text:span text:style-name="T5">При производстве земляных работ запрещается:</text:span></text:p>
      <text:p text:style-name="P42"><text:span text:style-name="T9">- </text:span><text:span text:style-name="T5">загрязнение прилегающих участков улиц и засорение ливневой канализации, засыпка водопропускных труб, кюветов и газонов;</text:span></text:p>
      <text:p text:style-name="P42"><text:span text:style-name="T9">- </text:span><text:span text:style-name="T5">откачка воды из траншей, котлованов, колодцев на проезжую часть, тротуары во избежание создания гололеда и образования наледи. По согласованию с владельцем ливневой канализации вода должна быть направлена в существующую ливневую канализацию на данном участке;</text:span></text:p>
      <text:p text:style-name="P42"><text:span text:style-name="T9">- </text:span><text:span text:style-name="T5">засыпка грунтом крышек люков, колодцев и камер, решеток дождеприемных колодцев, лотков дорожных покрытий, зеленых насаждений, а также складирование материалов и конструкций на газонах, на трассах действующих </text:span><text:soft-page-break/><text:span text:style-name="T5">подземных коммуникаций, в охранных зонах газопроводов, теплотрасс, линий электропередач и линий связи.</text:span></text:p>
      <text:p text:style-name="P42"><text:span text:style-name="T5">Лица, получившие разрешение (лица, осуществляющие земляные работы), обязаны обеспечить очистку от грязи колес транспортных средств, выезжающих на автомобильные дороги и улицы. Загрязнение проезжей части уличной дорожной сети не допускается.</text:span></text:p>
      <text:p text:style-name="P42"><text:span text:style-name="T5">Грунт, образующийся в ходе проведения земляных работ, не должен складироваться за пределами места производства земляных работ.</text:span></text:p>
      <text:p text:style-name="P42"><text:span text:style-name="T5">Временные строения и сооружения, техника, отвалы грунта, строительные материалы, изделия и оборудование должны размещаться в границах места производства земляных работ.</text:span></text:p>
      <text:p text:style-name="P42"><text:span text:style-name="T5">После окончания земляных работ и до начала работ по восстановлению дорожного покрытия уборка лишнего грунта и материалов, а также очистка места производства земляных работ должны быть произведены лицом, осуществляющим земляные работы, не позднее 24 часов с момента окончания земляных работ.</text:span></text:p>
      <text:p text:style-name="P42"><text:span text:style-name="T5">В целях сохранности зеленых насаждений при производстве земляных работ необходимо:</text:span></text:p>
      <text:p text:style-name="P42"><text:span text:style-name="T9">- </text:span><text:span text:style-name="T5">ограждать деревья и кустарники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 производить охранительную обвязку стволов деревьев и связывание кроны кустарников;</text:span></text:p>
      <text:p text:style-name="P42"><text:span text:style-name="T9">- </text:span><text:span text:style-name="T5">не допускать обнажения и повреждения корневой системы деревьев и кустарников;</text:span></text:p>
      <text:p text:style-name="P42"><text:span text:style-name="T9">- </text:span><text:span text:style-name="T5">не допускать засыпку зеленых насаждений;</text:span></text:p>
      <text:p text:style-name="P42"><text:span text:style-name="T9">- </text:span><text:span text:style-name="T5">выкапывать и использовать при озеленении данного или другого объекта деревья и кустарники, пригодные для пересадки;</text:span></text:p>
      <text:p text:style-name="P42"><text:span text:style-name="T9">- </text:span><text:span text:style-name="T5">производить устройство дренажа в случае возможного подтопления зеленых насаждений;</text:span></text:p>
      <text:p text:style-name="P42"><text:span text:style-name="T9">- </text:span><text:span text:style-name="T5">оставлять вокруг дерева свободные пространства (приствольные лунки) диаметром не менее 1,5 м при производстве замощений и асфальтировании проездов, площадей, придомовых территорий, тротуаров;</text:span></text:p>
      <text:p text:style-name="P42"><text:span text:style-name="T9">- </text:span><text:span text:style-name="T5">складировать строительные материалы на расстоянии не ближе 2,5 м от дерева и 1,5 м от кустарников. Складирование горючих материалов производить не ближе 10 м от деревьев и кустарников;</text:span></text:p>
      <text:p text:style-name="P42"><text:span text:style-name="T9">- </text:span><text:span text:style-name="T5">не допускать уничтожение (повреждение) зеленых насаждений при расположении подъездных путей и мест для установки подъемных кранов и другой строительной техники.</text:span></text:p>
      <text:p text:style-name="P42"><text:span text:style-name="T9">4.8.8. </text:span><text:span text:style-name="T5">Дорожные покрытия, тротуары, газоны и другие разрытые участки должны быть восстановлены в сроки, указанные в разрешении, в полном объеме без снижения их качества.</text:span></text:p>
      <text:p text:style-name="P42"><text:span text:style-name="T9">4.8.9. </text:span><text:span text:style-name="T5">В местах пересечения с существующими коммуникациями засыпка траншей производится в присутствии представителей организаций, эксплуатирующих эти подземные коммуникации.</text:span></text:p>
      <text:p text:style-name="P42"><text:soft-page-break/><text:span text:style-name="T9">4.8.10. </text:span><text:span text:style-name="T5">Смотровые и дождеприемные колодцы должны восстанавливаться на одном уровне с дорожным покрытием.</text:span></text:p>
      <text:p text:style-name="P42"><text:span text:style-name="T9">4.8.11. </text:span><text:span text:style-name="T5">В случае некачественного производства работ по восстановлению благоустройства восстановления благоустройства территории в месте производства земляных работ или в случае установления указанного факта в течение 2 лет после завершения благоустройства повторное его восстановление выполняет организация, производившая земляные работы.</text:span></text:p>
      <text:p text:style-name="P42"><text:span text:style-name="T5">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должны устраняться организациями, получившим разрешение на производство работ, в течение суток.</text:span></text:p>
      <text:p text:style-name="P42"><text:span text:style-name="T5">Наледи, образовавшиеся из-за аварий на подземных коммуникациях, должны ликвидировать организации - владельцы коммуникаций либо на основании договора </text:span><text:span text:style-name="T7">специализированным организациям</text:span><text:span text:style-name="T5"> за счет владельцев коммуникаций.</text:span></text:p>
      <text:p text:style-name="P34"/>
      <text:p text:style-name="P2"><text:span text:style-name="T13">4.9. </text:span><text:span text:style-name="T3">Праздничное оформление территории </text:span><text:span text:style-name="T7">муниципального образования</text:span></text:p>
      <text:p text:style-name="P10"/>
      <text:p text:style-name="P42"><text:span text:style-name="T9">4.9.1. </text:span><text:span text:style-name="T5">Праздничное оформление территории </text:span><text:span text:style-name="T7">муниципального образования</text:span><text:span text:style-name="T5"> осуществляется по решению </text:span><text:span text:style-name="T7">администрации муниципального образования</text:span><text:span text:style-name="T5"> на период проведения государственных праздников и праздников </text:span><text:span text:style-name="T7">(муниципального образования)</text:span><text:span text:style-name="T5">, мероприятий, связанных со знаменательными событиями.</text:span></text:p>
      <text:p text:style-name="P42"><text:span text:style-name="T5">Оформление зданий, сооружений осуществляется их владельцами в рамках концепции праздничного оформления территории </text:span><text:span text:style-name="T7">муниципального образования</text:span><text:span text:style-name="T5">.</text:span></text:p>
      <text:p text:style-name="P42"><text:span text:style-name="T9">4.9.2. </text:span><text:span text:style-name="T5">Работы, связанные с проведением торжественных и праздничных мероприятий, осуществляются организациями самостоятельно за счет собственных средств, а также по договорам с </text:span><text:span text:style-name="T7">администрацией муниципального образования</text:span><text:span text:style-name="T5"> в пределах средств, предусмотренных на эти цели в бюджете </text:span><text:span text:style-name="T7">муниципального образования</text:span><text:span text:style-name="T5">.</text:span></text:p>
      <text:p text:style-name="P42"><text:span text:style-name="T9">4.9.3. </text:span><text:span text:style-name="T5">Праздничное оформление может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span></text:p>
      <text:p text:style-name="P42"><text:span text:style-name="T9">4.9.4. </text:span><text:span text:style-name="T5">Концепция праздничного оформления определяется программой мероприятий и схемой размещения объектов и элементов праздничного оформления, утверждаемыми </text:span><text:span text:style-name="T7">администрацией муниципального образования</text:span><text:span text:style-name="T5">.</text:span></text:p>
      <text:p text:style-name="P42"><text:span text:style-name="T9">4.9.5. </text:span><text:span text:style-name="T5">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span></text:p>
      <text:p text:style-name="P34"/>
      <text:p text:style-name="P38"><text:span text:style-name="T13">5. </text:span><text:span text:style-name="T3">Порядок контроля за соблюдением правил благоустройства</text:span></text:p>
      <text:p text:style-name="P37"/>
      <text:p text:style-name="P42"><text:soft-page-break/><text:span text:style-name="T9">5.1. </text:span><text:span text:style-name="T5">Контроль за соблюдением настоящих Правил осуществляется </text:span><text:span text:style-name="T7">органами администрации муниципального образования</text:span><text:span text:style-name="T5"> в соответствии с административным регламентом осуществления муниципального контроля в сфере благоустройства.</text:span></text:p>
      <text:p text:style-name="P42"><text:span text:style-name="T9">5.2. </text:span><text:span text:style-name="T5">Полномочия по осуществлению муниципального контроля в сфере благоустройства осуществляются в соответствии с Федеральным законом от 26.12.2008 № 294-ФЗ </text:span><text:span text:style-name="T9">«</text:span><text:span text:style-name="T5">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9">», </text:span><text:span text:style-name="T5">иными федеральными законами и принятыми в соответствии с ними законами и иными нормативными правовыми актами Красноярского края, муниципальными нормативными правовыми актами.</text:span></text:p>
      <text:p text:style-name="P42"><text:span text:style-name="T19">5.3. </text:span><text:span text:style-name="T17">Лица, допустившие нарушение настоящих Правил благоустройства, несут ответственность в соответствии с действующим законодательством.</text:span></text:p>
      <text:p text:style-name="P42"><text:span text:style-name="T17">Вред, причиненный в результате нарушения настоящих Правил благоустройства, возмещается виновными лицами в порядке, установленном действующим законодательством.</text:span></text:p>
      <text:p text:style-name="P42"><text:span text:style-name="T19">5.4. </text:span><text:span text:style-name="T17">Привлечение граждан и должностных лиц к ответственности за нарушение настоящих Правил благоустройства осуществляется в соответствии с Кодексом Российской Федерации об административных правонарушениях, Законом Красноярского края от 0</text:span><text:span text:style-name="T5">2.10.2008 № 7-2161 </text:span><text:span text:style-name="T9">«</text:span><text:span text:style-name="T5">Об административных правонарушениях</text:span><text:span text:style-name="T9">».</text:span></text:p>
      <text:p text:style-name="P34"/>
      <text:p text:style-name="P2"><text:span text:style-name="T13">6. </text:span><text:span text:style-name="T3">Порядок и механизмы общественного участия </text:span></text:p>
      <text:p text:style-name="P2"><text:span text:style-name="T3">в процессе благоустройства</text:span></text:p>
      <text:p text:style-name="P14"/>
      <text:p text:style-name="P42"><text:span text:style-name="T9">6.1. </text:span><text:span text:style-name="T5">В целях обеспечения вовлеченности в процесс принятия решений, реализации проектов и учета мнения всех участников деятельности по благоустройству, осуществляется открытое обсуждение проектов благоустройства территорий, а также открытое и гласное принятие решений касающихся благоустройства и развития территорий с учетом мнения жителей соответствующих территорий и иных заинтересованных лиц.</text:span></text:p>
      <text:p text:style-name="P42"><text:span text:style-name="T9">6.2 </text:span><text:span text:style-name="T5">Информирование о задачах и проектах в сфере благоустройства и комплексного развития городской среды осуществляется по средствам размещения соответствующей информации на ________________ </text:span><text:span text:style-name="T7">указать <text:s/>интерактивный портал в информационно-телекоммуникационной сети Интернет</text:span><text:span text:style-name="T5"> (далее - сеть Интернет).</text:span></text:p>
      <text:p text:style-name="P42"><text:span text:style-name="T9">6.3. </text:span><text:span text:style-name="T5">В сети Интернет размещается в свободном доступе проектную и конкурсную документацию, а также видеозапись публичных обсуждений проектов благоустройства с возможностью публичного комментирования и обсуждения материалов проектов.</text:span></text:p>
      <text:p text:style-name="P42"><text:span text:style-name="T9">6.4. </text:span><text:span text:style-name="T5">Общественное участие в процессе благоустройства территории реализуется в следующих формах:</text:span></text:p>
      <text:p text:style-name="P42"><text:span text:style-name="T5">а) совместное определение целей и задач по развитию территории, инвентаризация проблем и потенциалов среды;</text:span></text:p>
      <text:p text:style-name="P42"><text:span text:style-name="T5">б) определение основных видов активностей;</text:span></text:p>
      <text:p text:style-name="P42"><text:soft-page-break/><text:span text:style-name="T5">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span></text:p>
      <text:p text:style-name="P42"><text:span text:style-name="T5">г) консультации в выборе типов покрытий, с учетом функционального зонирования территории;</text:span></text:p>
      <text:p text:style-name="P42"><text:span text:style-name="T5">д) консультации по предполагаемым типам озеленения;</text:span></text:p>
      <text:p text:style-name="P42"><text:span text:style-name="T5">е) консультации по предполагаемым типам освещения и осветительного оборудования;</text:span></text:p>
      <text:p text:style-name="P42"><text:span text:style-name="T5">ж) участие в разработке проекта, обсуждение решений с архитекторами, ландшафтными архитекторами, проектировщиками и другими профильными специалистами;</text:span></text:p>
      <text:p text:style-name="P42"><text:span text:style-name="T5">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span></text:p>
      <text:p text:style-name="P42"><text:span text:style-name="T5">и)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span></text:p>
      <text:p text:style-name="P42"><text:span text:style-name="T5">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span></text:p>
      <text:p text:style-name="P42"><text:span text:style-name="T9">6.5. </text:span><text:span text:style-name="T5">При реализации проектов осуществляется информирование общественности о планирующихся изменениях и возможности участия в этом процессе.</text:span></text:p>
      <text:p text:style-name="P42"><text:span text:style-name="T5">Информирование осуществляется путем:</text:span></text:p>
      <text:p text:style-name="P42"><text:span text:style-name="T5">а) использования информационного интернет-ресурса _________ </text:span><text:span text:style-name="T7">(указать адрес сайта или наименование приложения)</text:span><text:span text:style-name="T5"> в целях сбора информации, обеспечения </text:span><text:span text:style-name="T9">«</text:span><text:span text:style-name="T5">онлайн</text:span><text:span text:style-name="T9">» </text:span><text:span text:style-name="T5">участия и регулярном информировании о ходе проекта, с публикацией фото, видео и текстовых отчетов по итогам проведения общественных обсуждений;</text:span></text:p>
      <text:p text:style-name="P42"><text:span text:style-name="T5">б) трансляции и (или) опубликования информации средствами массовой информации;</text:span></text:p>
      <text:p text:style-name="P42"><text:span text:style-name="T5">в)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информационных стендах на самом объекте; в наиболее посещаемых местах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информационных стендах);</text:span></text:p>
      <text:p text:style-name="P42"><text:soft-page-break/><text:span text:style-name="T5">г)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span></text:p>
      <text:p text:style-name="P42"><text:span text:style-name="T5">д) индивидуальных приглашений участников встречи лично, по электронной почте или по телефону;</text:span></text:p>
      <text:p text:style-name="P42"><text:span text:style-name="T5">е) установки интерактивных стендов с устройствами для заполнения и сбора небольших анкет, установка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span></text:p>
      <text:p text:style-name="P42"><text:span text:style-name="T5">ж)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span></text:p>
      <text:p text:style-name="P42"><text:span text:style-name="T5">з) установки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span></text:p>
      <text:p text:style-name="P42"><text:span text:style-name="T9">6.6. </text:span><text:span text:style-name="T5">Обсуждение проектов следует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 июля 2014 г. № 212-ФЗ </text:span><text:span text:style-name="T9">«</text:span><text:span text:style-name="T5">Об основах общественного контроля в Российской Федерации</text:span><text:span text:style-name="T9">».</text:span></text:p>
      <text:p text:style-name="P42"><text:span text:style-name="T9">6.7. </text:span><text:span text:style-name="T5">На каждом этапе проектирования используются оптимальные для конкретной ситуации механизмы, наиболее простые и понятные для всех заинтересованных в проекте сторон, среди которых: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span></text:p>
      <text:p text:style-name="P42"><text:span text:style-name="T9">6.8. </text:span><text:span text:style-name="T5">В целях проведения общественных обсуждений используются известные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span></text:p>
      <text:p text:style-name="P42"><text:span text:style-name="T9">6.9. </text:span><text:span text:style-name="T5">Общественный контроль является одним из механизмов общественного участия.</text:span></text:p>
      <text:p text:style-name="P42"><text:span text:style-name="T5">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видеофиксации, а также интерактивных порталов в сети Интернет. Информация о выявленных и зафиксированных в рамках общественного контроля нарушениях в области благоустройства направляется для принятия мер в уполномоченный орган исполнительной </text:span><text:soft-page-break/><text:span text:style-name="T5">власти муниципального образования или на интерактивный портал в сети Интернет.</text:span></text:p>
      <text:p text:style-name="P41"/>
      <text:p text:style-name="P31"/>
      <text:p text:style-name="P43"><text:span text:style-name="T5">Приложение № 1 к Решению <text:s/></text:span><text:span text:style-name="T7">наименование <text:s/>представительного органа</text:span><text:span text:style-name="T5"> от ____ № _____ </text:span><text:span text:style-name="T9">«</text:span><text:span text:style-name="T5">Об утверждении правил благоустройства территории </text:span><text:span text:style-name="T7">наименование муниципального образования</text:span><text:span text:style-name="T9">»</text:span></text:p>
      <text:p text:style-name="P34"/>
      <text:p text:style-name="P33"><text:span text:style-name="T5">ФОРМА ОПИСАНИЯ ГРАНИЦ ПРИЛЕГАЮЩЕЙ ТЕРРИТОРИИ</text:span></text:p>
      <text:p text:style-name="P34"/>
      <text:p text:style-name="P12"/>
      <text:p text:style-name="P12"/>
      <text:p text:style-name="P44"><text:s text:c="36"/><text:span text:style-name="T8">Утверждена</text:span></text:p>
      <text:p text:style-name="P44"><text:s text:c="36"/>_______________________________________</text:p>
      <text:p text:style-name="P44"><text:s text:c="36"/>(<text:span text:style-name="T8">наименование документа об утверждении,</text:span></text:p>
      <text:p text:style-name="P44"><text:s text:c="36"/><text:span text:style-name="T8">включая <text:s/>наименование <text:s/>органа <text:s/>местного</text:span></text:p>
      <text:p text:style-name="P44"><text:s text:c="36"/><text:span text:style-name="T8">самоуправления, <text:s text:c="3"/>принявшего <text:s text:c="2"/>решение</text:span></text:p>
      <text:p text:style-name="P44"><text:s text:c="36"/><text:span text:style-name="T8">об утверждении схемы)</text:span></text:p>
      <text:p text:style-name="P44"><text:s text:c="36"/><text:span text:style-name="T8">от __________________ N _______________</text:span></text:p>
      <text:p text:style-name="P45"/>
      <text:p text:style-name="P12"/>
      <text:p text:style-name="P8"><text:s text:c="10"/><text:tab/><text:tab/><text:tab/><text:span text:style-name="T8">Описание прилегающей территории _________________________</text:span></text:p>
      <text:p text:style-name="P12"/>
      <text:p text:style-name="P8">1. <text:span text:style-name="T8">Местоположение прилегающей территории (адресные ориентиры) _____________</text:span></text:p>
      <text:p text:style-name="P8">___________________________________________________________________________</text:p>
      <text:p text:style-name="P8">2. <text:s/><text:span text:style-name="T8">Кадастровый <text:s/>номер <text:s/>объекта, <text:s/>по <text:s/>отношению <text:s/>к которому устанавливается</text:span></text:p>
      <text:p text:style-name="P8"><text:span text:style-name="T8">прилегающая территория ____________________________________________________</text:span></text:p>
      <text:p text:style-name="P8">3. <text:s/><text:span text:style-name="T8">Сведения <text:s/>о <text:s/>собственнике <text:s/>и <text:s/>(или) <text:s/>ином <text:s/>законном <text:s/>владельце <text:s/>здания,</text:span></text:p>
      <text:p text:style-name="P8"><text:span text:style-name="T8">строения, сооружения, земельного участка, а также уполномоченном лице: ____</text:span></text:p>
      <text:p text:style-name="P8">___________________________________________________________________________</text:p>
      <text:p text:style-name="P8">___________________________________________________________________________</text:p>
      <text:p text:style-name="P8">4 <text:span text:style-name="T8">Площадь прилегающей территории: ____________ (кв. м)</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span text:style-name="T8">Обозначение характерных точек границ</text:span></text:p>
          </table:table-cell>
          <table:table-cell table:style-name="Таблица1.B1" table:number-columns-spanned="2" office:value-type="string">
            <text:p text:style-name="P3"><text:span text:style-name="T8">Координаты, м (с точностью до двух знаков после запятой)</text:span></text:p>
          </table:table-cell>
          <table:covered-table-cell/>
        </table:table-row>
        <table:table-row table:style-name="Таблица1.1">
          <table:table-cell table:style-name="Таблица1.A1" office:value-type="string">
            <text:p text:style-name="P13"/>
          </table:table-cell>
          <table:table-cell table:style-name="Таблица1.A1" office:value-type="string">
            <text:p text:style-name="P3"><text:span text:style-name="T8">Х</text:span></text:p>
          </table:table-cell>
          <table:table-cell table:style-name="Таблица1.B1" office:value-type="string">
            <text:p text:style-name="P3"><text:span text:style-name="T20">Y</text:span></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cell table:style-name="Таблица1.B1" office:value-type="string">
            <text:p text:style-name="P15"/>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cell table:style-name="Таблица1.B1" office:value-type="string">
            <text:p text:style-name="P15"/>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cell table:style-name="Таблица1.B1" office:value-type="string">
            <text:p text:style-name="P15"/>
          </table:table-cell>
        </table:table-row>
      </table:table>
      <text:p text:style-name="P16"/>
      <text:p text:style-name="P16"/>
      <text:p text:style-name="P16"/>
      <text:p text:style-name="P16"/>
      <text:p text:style-name="P16"/>
      <text:p text:style-name="P16"/>
      <text:p text:style-name="P16"/>
      <text:p text:style-name="P8"><text:span text:style-name="T21"><text:s text:c="28"/></text:span></text:p>
      <text:p text:style-name="P8"><text:span text:style-name="T22">Графическая</text:span><text:span text:style-name="T23"> </text:span><text:span text:style-name="T22">часть</text:span></text:p>
      <text:p text:style-name="P16"><text:soft-page-break/></text:p>
      <text:p text:style-name="P8"><text:span text:style-name="T21"><text:s text:c="4"/>┌──────────────────────────────────────────────────────────────┐</text:span></text:p>
      <text:p text:style-name="P8"><text:span text:style-name="T21"><text:s text:c="4"/>│ <text:s text:c="61"/>│</text:span></text:p>
      <text:p text:style-name="P8"><text:span text:style-name="T21"><text:s text:c="4"/>│ <text:s text:c="61"/>│</text:span></text:p>
      <text:p text:style-name="P8"><text:span text:style-name="T21"><text:s text:c="4"/>│ <text:s text:c="61"/>│</text:span></text:p>
      <text:p text:style-name="P8"><text:span text:style-name="T21"><text:s text:c="4"/>│ <text:s text:c="61"/>│</text:span></text:p>
      <text:p text:style-name="P8"><text:span text:style-name="T21"><text:s text:c="4"/>│ <text:s text:c="61"/>│</text:span></text:p>
      <text:p text:style-name="P8"><text:span text:style-name="T21"><text:s text:c="4"/>│ <text:s text:c="61"/>│</text:span></text:p>
      <text:p text:style-name="P8"><text:span text:style-name="T21"><text:s text:c="4"/>│ <text:s text:c="61"/>│</text:span></text:p>
      <text:p text:style-name="P8"><text:span text:style-name="T21"><text:s text:c="4"/>│ <text:s text:c="5"/></text:span><text:span text:style-name="T22">Масштаб</text:span><text:span text:style-name="T23"> 1:500 (1:1000) <text:s text:c="33"/>│</text:span></text:p>
      <text:p text:style-name="P8"><text:span text:style-name="T21"><text:s text:c="4"/>│ <text:s text:c="61"/>│</text:span></text:p>
      <text:p text:style-name="P8"><text:span text:style-name="T21"><text:s text:c="4"/>└──────────────────────────────────────────────────────────────┘</text:span></text:p>
      <text:p text:style-name="P16"/>
      <text:p text:style-name="P8"><text:span text:style-name="T22">Условные</text:span><text:span text:style-name="T23"> </text:span><text:span text:style-name="T22">обозначения</text:span><text:span text:style-name="T23">:</text:span></text:p>
      <text:p text:style-name="P1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6"><text:span text:style-name="T20">____________</text:span></text:p>
          </table:table-cell>
          <table:table-cell table:style-name="Таблица2.B1" office:value-type="string">
            <text:p text:style-name="P47"><text:span text:style-name="T8">граница прилегающей территории (отображается оранжевым цветом)</text:span></text:p>
          </table:table-cell>
        </table:table-row>
        <table:table-row table:style-name="Таблица2.1">
          <table:table-cell table:style-name="Таблица2.A1" office:value-type="string">
            <text:p text:style-name="P46"><draw:frame draw:style-name="fr1" draw:name="Изображение1" text:anchor-type="as-char" svg:width="0.002cm" svg:height="0.27cm" draw:z-index="0"><draw:image xlink:href="Pictures/10000000000005000000040060056655D9CE1FD0.png" xlink:type="simple" xlink:show="embed" xlink:actuate="onLoad" loext:mime-type="image/png"/></draw:frame></text:p>
          </table:table-cell>
          <table:table-cell table:style-name="Таблица2.B1" office:value-type="string">
            <text:p text:style-name="P18"><text:span text:style-name="T8">поворотная точка границ прилегающей территории (отображается оранжевым цветом)</text:span></text:p>
          </table:table-cell>
        </table:table-row>
        <table:table-row table:style-name="Таблица2.1">
          <table:table-cell table:style-name="Таблица2.A1" office:value-type="string">
            <text:p text:style-name="P3"><text:span text:style-name="T20">34:</text:span><text:span text:style-name="T8">хх:хххххх:хх</text:span></text:p>
          </table:table-cell>
          <table:table-cell table:style-name="Таблица2.B1" office:value-type="string">
            <text:p text:style-name="P18"><text:span text:style-name="T8">кадастровый номер земельного участка (объекта недвижимости), по отношению к которому устанавливается прилегающая территория (отображается сиреневым цветом)</text:span></text:p>
          </table:table-cell>
        </table:table-row>
        <table:table-row table:style-name="Таблица2.1">
          <table:table-cell table:style-name="Таблица2.A1" office:value-type="string">
            <text:p text:style-name="P3"><text:span text:style-name="T20">34:</text:span><text:span text:style-name="T8">хх:ххххххх</text:span></text:p>
          </table:table-cell>
          <table:table-cell table:style-name="Таблица2.B1" office:value-type="string">
            <text:p text:style-name="P18"><text:span text:style-name="T8">кадастровый квартал (отображается голубым цветом)</text:span></text:p>
          </table:table-cell>
        </table:table-row>
        <table:table-row table:style-name="Таблица2.1">
          <table:table-cell table:style-name="Таблица2.A1" office:value-type="string">
            <text:p text:style-name="P3"><text:span text:style-name="T20">____________</text:span></text:p>
          </table:table-cell>
          <table:table-cell table:style-name="Таблица2.B1" office:value-type="string">
            <text:p text:style-name="P18"><text:span text:style-name="T8">граница кадастрового квартала (отображается голубым цветом)</text:span></text:p>
          </table:table-cell>
        </table:table-row>
        <table:table-row table:style-name="Таблица2.1">
          <table:table-cell table:style-name="Таблица2.A1" office:value-type="string">
            <text:p text:style-name="P3"><text:span text:style-name="T20">- - - - - - -</text:span></text:p>
          </table:table-cell>
          <table:table-cell table:style-name="Таблица2.B1" office:value-type="string">
            <text:p text:style-name="P18"><text:span text:style-name="T8">границы объектов, расположенных на прилегающей территории (отображается черным цветом)</text:span></text:p>
          </table:table-cell>
        </table:table-row>
      </table:table>
      <text:p text:style-name="P12"/>
      <text:p text:style-name="P48"/>
      <text:p text:style-name="P34"/>
      <text:p text:style-name="P49"/>
      <text:p text:style-name="P11"/>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Title" style:family="paragraph" style:default-outline-level="">
      <style:paragraph-properties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ConsPlusNormal" style:family="paragraph" style:default-outline-level="">
      <style:paragraph-properties fo:margin-left="0cm" fo:margin-right="0cm" fo:text-align="start" style:justify-single-word="false" fo:orphans="2" fo:widows="2"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style:use-window-font-color="true" style:font-name="Courier New" fo:font-family="'Courier New'" style:font-family-generic="roman" style:font-pitch="variable" fo:font-size="9pt" fo:language="ru" fo:country="RU" style:letter-kerning="true" style:font-name-asian="Courier New1" style:font-family-asian="'Courier New'"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9pt" fo:language="ru" fo:country="RU" style:letter-kerning="true" style:font-name-asian="Arial1" style:font-family-asian="Arial"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9-03T08:52:27.596000000</dc:date>
    <meta:editing-duration>PT1M4S</meta:editing-duration>
    <meta:editing-cycles>1</meta:editing-cycles>
    <meta:document-statistic meta:table-count="2" meta:image-count="1" meta:object-count="0" meta:page-count="30" meta:paragraph-count="459" meta:word-count="8499" meta:character-count="73170" meta:non-whitespace-character-count="63894"/>
    <meta:generator>LibreOffice/6.4.5.2$Windows_x86 LibreOffice_project/a726b36747cf2001e06b58ad5db1aa3a9a1872d6</meta:generator>
  </office:meta>
</office:document-meta>
</file>