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5.875cm" table:align="left" style:writing-mode="lr-tb"/>
    </style:style>
    <style:style style:name="Таблица3.A" style:family="table-column">
      <style:table-column-properties style:column-width="1.058cm"/>
    </style:style>
    <style:style style:name="Таблица3.B" style:family="table-column">
      <style:table-column-properties style:column-width="8.255cm"/>
    </style:style>
    <style:style style:name="Таблица3.C" style:family="table-column">
      <style:table-column-properties style:column-width="3.069cm"/>
    </style:style>
    <style:style style:name="Таблица3.D" style:family="table-column">
      <style:table-column-properties style:column-width="3.4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05pt solid #000000"/>
    </style:style>
    <style:style style:name="Таблица3.A7" style:family="table-cell" style:data-style-name="N0">
      <style:table-cell-properties fo:padding-left="0.109cm" fo:padding-right="0.109cm" fo:padding-top="0.18cm" fo:padding-bottom="0.18cm" fo:border="0.05pt solid #000000"/>
    </style:style>
    <style:style style:name="Таблица3.A23" style:family="table-cell" style:data-style-name="N0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Таблица3.B23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Таблица3.C23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Таблица3.D23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officeooo:paragraph-rsid="00134868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officeooo:paragraph-rsid="0013fdc8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11e66e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1e66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34868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5ff54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11e66e" officeooo:paragraph-rsid="0011e66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paragraph-rsid="00134868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1e66e" officeooo:paragraph-rsid="0011e66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34868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34868" officeooo:paragraph-rsid="00134868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4pt" fo:font-style="normal" style:text-underline-style="none" fo:font-weight="normal" officeooo:paragraph-rsid="0015ff54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/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paragraph-rsid="00134868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3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 style:text-autospace="none"/>
    </style:style>
    <style:style style:name="P24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line-height="150%" fo:text-align="center" style:justify-single-word="false"/>
      <style:text-properties fo:font-size="14pt" fo:font-weight="bold" officeooo:paragraph-rsid="0011e66e" style:font-size-asian="14pt" style:font-weight-asian="bold" style:font-size-complex="14pt"/>
    </style:style>
    <style:style style:name="P28" style:family="paragraph" style:parent-style-name="Standard" style:list-style-name="WWNum1">
      <style:text-properties style:font-name="Times New Roman" fo:font-size="14pt" officeooo:paragraph-rsid="0015ff54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.353cm" fo:margin-bottom="0cm" loext:contextual-spacing="false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9ebad" officeooo:paragraph-rsid="0019ebad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ff"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ff" style:text-line-through-style="none" style:text-line-through-typ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1e66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3fdc8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3fdc8" style:font-name-asian="Arial1" style:font-size-asian="14pt" style:font-style-asian="normal" style:font-weight-asian="normal" style:font-name-complex="Arial1" style:font-size-complex="14pt" style:font-style-complex="normal" style:font-weight-complex="bold"/>
    </style:style>
    <style:style style:name="T8" style:family="text">
      <style:text-properties style:text-line-through-style="none" style:text-line-through-type="none" style:text-position="0% 100%" style:font-name="Times New Roman" fo:font-size="14pt" fo:language="ru" fo:country="RU" fo:font-style="italic" style:text-underline-style="none" fo:font-weight="normal" officeooo:rsid="0013fdc8" style:font-name-asian="Arial1" style:font-size-asian="14pt" style:font-style-asian="italic" style:font-weight-asian="normal" style:font-name-complex="Arial1" style:font-size-complex="14pt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11e66e"/>
    </style:style>
    <style:style style:name="T11" style:family="text">
      <style:text-properties fo:language="ru" fo:country="RU" officeooo:rsid="00134868"/>
    </style:style>
    <style:style style:name="T12" style:family="text">
      <style:text-properties fo:language="ru" fo:country="RU" officeooo:rsid="0015ff54"/>
    </style:style>
    <style:style style:name="T13" style:family="text">
      <style:text-properties fo:language="ru" fo:country="RU" officeooo:rsid="0016b8df"/>
    </style:style>
    <style:style style:name="T14" style:family="text">
      <style:text-properties fo:color="#800000"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800000" style:text-line-through-style="none" style:text-line-through-typ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officeooo:rsid="00134868"/>
    </style:style>
    <style:style style:name="T17" style:family="text">
      <style:text-properties officeooo:rsid="0018dbdd"/>
    </style:style>
    <style:style style:name="T18" style:family="text">
      <style:text-properties officeooo:rsid="0019eba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АДМИНИСТРАЦИЯ ДЕТЛОВСКОГО СЕЛЬСОВЕТА</text:p>
      <text:p text:style-name="P27">КУРАГИНСКОГО РАЙОНА</text:p>
      <text:p text:style-name="P5">КРАСНОЯРСКОГО КРАЯ </text:p>
      <text:p text:style-name="P5"/>
      <text:p text:style-name="P5">РАСПОРЯЖЕНИЕ </text:p>
      <text:p text:style-name="P5"/>
      <text:p text:style-name="P13">28.09.2021 <text:s text:c="40"/><text:span text:style-name="T9">п.Детлово <text:s text:c="47"/>№ 20-р</text:span></text:p>
      <text:p text:style-name="P16"/>
      <text:p text:style-name="P9">ОБ УТВЕРЖДЕНИИ ПЛАНА ПРОТИВОДЕЙСТВИЯ КОРРУПЦИИ В АДМИНИСТРАЦИИ <text:s/><text:span text:style-name="T10">ДЕТЛОВСКОГО СЕЛЬСОВЕТА </text:span>НА 2021 -2024 <text:span text:style-name="T10">годы.</text:span></text:p>
      <text:p text:style-name="P26"/>
      <text:p text:style-name="P6"/>
      <text:p text:style-name="P22"><text:span text:style-name="T3">В целях реализации положений Националь</text:span><text:span text:style-name="T4">ного</text:span><text:span text:style-name="T3"> </text:span><text:span text:style-name="T2">плана</text:span><text:span text:style-name="T3"> противодействия коррупции </text:span><text:span text:style-name="T4">на 2021-2024 годы</text:span><text:span text:style-name="T3">, утвержденно</text:span><text:span text:style-name="T4">го</text:span><text:span text:style-name="T3"> Указом Президента Российской Федерации от 16.08.2021 № 478, в соответствии с Федеральным </text:span><text:a xlink:type="simple" xlink:href="consultantplus://offline/ref=203860F9FA6667F46E790E3A19C716DB8BC44B4DBAB277653F3AA84BFA77256D3EDBFF135776846BFA9658F5EBV6x7I" text:style-name="Internet_20_link" text:visited-style-name="Visited_20_Internet_20_Link"><text:span text:style-name="T1">законом</text:span></text:a><text:span text:style-name="T3"> от 25.12.2008 № 273-ФЗ "О противодействии коррупции", </text:span><text:a xlink:type="simple" xlink:href="consultantplus://offline/ref=203860F9FA6667F46E7910370FAB49D48BCA1D48BABF753B6467AE1CA52723386C9BA14A0433CF66F18944F5E07850FE92VBx5I" text:style-name="Internet_20_link" text:visited-style-name="Visited_20_Internet_20_Link"><text:span text:style-name="T1">Законом</text:span></text:a><text:span text:style-name="T3"> Красноярского края от 07.07.2009 N 8-3610 "О противодействии коррупции в Красноярском крае", руководствуясь Устав</text:span><text:span text:style-name="T4">ом</text:span><text:span text:style-name="T3"> </text:span><text:span text:style-name="T4">муниципального образования <text:s/></text:span><text:span text:style-name="T5">Детловский сельсовет</text:span><text:span text:style-name="T3">:</text:span></text:p>
      <text:p text:style-name="P23"><text:span text:style-name="T3">1. Утвердить </text:span><text:a xlink:type="simple" xlink:href="#Par45" text:style-name="Internet_20_link" text:visited-style-name="Visited_20_Internet_20_Link"><text:span text:style-name="T1">План</text:span></text:a><text:span text:style-name="T3"> противодействия коррупции в администрации </text:span><text:span text:style-name="T5">Детловского сельсовета</text:span><text:span text:style-name="T3"> на 2021 – 2024 год</text:span><text:span text:style-name="T4">ы</text:span><text:span text:style-name="T3"> (далее - План) согласно приложению.</text:span></text:p>
      <text:p text:style-name="P24">2. <text:span text:style-name="T9">Главе <text:s/>администрации </text:span><text:span text:style-name="T10">Детловского сельсовета Гафароваой Л.В</text:span>:</text:p>
      <text:p text:style-name="P24">до 20.10.2021 принять планы противодействия коррупции в <text:span text:style-name="T9">администрации</text:span> <text:span text:style-name="T10">Детловского сельсовета </text:span>на 2021 -2024 год<text:span text:style-name="T9">ы</text:span>, предусмотрев в них мероприятия, осуществляемые с учетом компетенции, обеспечить поддержание их в актуальном состоянии;</text:p>
      <text:p text:style-name="P24">до 20.10.2021 определить муниципальных служащих, ответственных за работу по противодействию коррупции в администрации <text:span text:style-name="T10">Детловского сельсовета</text:span>, внести необходимые изменения в их должностные инструкции;</text:p>
      <text:p text:style-name="P24">ознакомить под роспись муниципальных служащих с Планом противодействия коррупции в <text:s/>администрации <text:s/><text:span text:style-name="T10">Детловского сельсовета </text:span>на 2021 -2024 год<text:span text:style-name="T9">ы</text:span>;</text:p>
      <text:p text:style-name="P24">обеспечить контроль за исполнением Плана противодействия коррупции в <text:s/>администрации<text:span text:style-name="T9"> </text:span><text:span text:style-name="T10">Детлолвского сельсовета </text:span><text:s/>на 2021-2024 <text:span text:style-name="T9">годы.</text:span></text:p>
      <text:list xml:id="list587390059" text:style-name="L1">
        <text:list-item>
          <text:list>
            <text:list-header>
              <text:p text:style-name="P29"><text:span text:style-name="T9"><text:s text:c="2"/></text:span><text:span text:style-name="T13">3.</text:span><text:span text:style-name="T9">Настоящее распоряжение (постановление) опубликовать в газете «</text:span><text:span text:style-name="T10">Детловский вестник»</text:span><text:span text:style-name="T9"> и разместить на официальном сайте администрации </text:span><text:span text:style-name="T10">сельсовета</text:span><text:span text:style-name="T9">.</text:span></text:p>
            </text:list-header>
          </text:list>
        </text:list-item>
      </text:list>
      <text:p text:style-name="P21"><text:span text:style-name="T9">Глава сельсовета <text:s text:c="66"/></text:span><text:span text:style-name="T10">Л.В.Гафарова</text:span></text:p>
      <text:p text:style-name="P6"><text:soft-page-break/></text:p>
      <text:p text:style-name="P7">Приложение</text:p>
      <text:p text:style-name="P7">к Распоряжению </text:p>
      <text:p text:style-name="P7">администрации <text:span text:style-name="T10">Детловского сельсовета</text:span></text:p>
      <text:p text:style-name="P6"/>
      <text:p text:style-name="P4"><text:bookmark text:name="Par45"/>ПЛАН</text:p>
      <text:p text:style-name="P4">ПРОТИВОДЕЙСТВИЯ КОРРУПЦИИ В АДМИНИСТРАЦИИ</text:p>
      <text:p text:style-name="P4"><text:span text:style-name="T10">ДЕТЛОВСКОГО СЕЛЬСОВЕТА </text:span><text:span text:style-name="T9">НА 2021-2024 ГОДЫ</text:span></text:p>
      <text:p text:style-name="P26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№</text:p>
            <text:p text:style-name="P8">п/п</text:p>
          </table:table-cell>
          <table:table-cell table:style-name="Таблица3.A1" office:value-type="string">
            <text:p text:style-name="P8">Наименование мероприятия</text:p>
          </table:table-cell>
          <table:table-cell table:style-name="Таблица3.A1" office:value-type="string">
            <text:p text:style-name="P8">Срок исполнения</text:p>
          </table:table-cell>
          <table:table-cell table:style-name="Таблица3.A1" office:value-type="string">
            <text:p text:style-name="P8">Исполнитель</text:p>
          </table:table-cell>
        </table:table-row>
        <table:table-row table:style-name="Таблица3.1">
          <table:table-cell table:style-name="Таблица3.A1" office:value-type="string">
            <text:p text:style-name="P8">1</text:p>
          </table:table-cell>
          <table:table-cell table:style-name="Таблица3.A1" office:value-type="string">
            <text:p text:style-name="P8">2</text:p>
          </table:table-cell>
          <table:table-cell table:style-name="Таблица3.A1" office:value-type="string">
            <text:p text:style-name="P8">3</text:p>
          </table:table-cell>
          <table:table-cell table:style-name="Таблица3.A1" office:value-type="string">
            <text:p text:style-name="P8">4</text:p>
          </table:table-cell>
        </table:table-row>
        <table:table-row table:style-name="Таблица3.1">
          <table:table-cell table:style-name="Таблица3.A1" office:value-type="string">
            <text:p text:style-name="P9"><text:bookmark text:name="Par59"/>1</text:p>
          </table:table-cell>
          <table:table-cell table:style-name="Таблица3.A1" office:value-type="string">
            <text:p text:style-name="P11">Размещение планов противодействия коррупции <text:s/>администрации <text:span text:style-name="T10">Детловского сельсовета н</text:span>а официальном сайте администрации <text:span text:style-name="T11">Детловского сельсовета</text:span></text:p>
          </table:table-cell>
          <table:table-cell table:style-name="Таблица3.A1" office:value-type="string">
            <text:p text:style-name="P30">До 10.10.2021</text:p>
          </table:table-cell>
          <table:table-cell table:style-name="Таблица3.A1" office:value-type="string">
            <text:p text:style-name="P11">администраци<text:span text:style-name="T9">я</text:span> <text:span text:style-name="T11">сельсовета</text:span></text:p>
          </table:table-cell>
        </table:table-row>
        <table:table-row table:style-name="Таблица3.1">
          <table:table-cell table:style-name="Таблица3.A1" office:value-type="string">
            <text:p text:style-name="P9">2</text:p>
          </table:table-cell>
          <table:table-cell table:style-name="Таблица3.A1" office:value-type="string">
            <text:p text:style-name="P9">Проведение антикоррупционного мониторинга деятельности <text:s/>администрации <text:s/><text:span text:style-name="T10">Детловского сельсовета</text:span></text:p>
          </table:table-cell>
          <table:table-cell table:style-name="Таблица3.A1" office:value-type="string">
            <text:p text:style-name="P9">в соответствии с планом проведения антикоррупционного мониторинга</text:p>
          </table:table-cell>
          <table:table-cell table:style-name="Таблица3.A1" office:value-type="string">
            <text:p text:style-name="P11">администраци<text:span text:style-name="T9">я</text:span> <text:span text:style-name="T11">сельсовета</text:span> </text:p>
          </table:table-cell>
        </table:table-row>
        <table:table-row table:style-name="Таблица3.1">
          <table:table-cell table:style-name="Таблица3.A1" office:value-type="string">
            <text:p text:style-name="P9"><text:bookmark text:name="Par68"/>3</text:p>
          </table:table-cell>
          <table:table-cell table:style-name="Таблица3.A1" office:value-type="string">
            <text:p text:style-name="P9">Анализ обращений граждан и организаций в ходе их рассмотрения на предмет наличия информации о признаках коррупции <text:s/><text:span text:style-name="T9">в </text:span><text:s/>администрации<text:span text:style-name="T9"> </text:span><text:span text:style-name="T10">Детловского сельсовета</text:span></text:p>
          </table:table-cell>
          <table:table-cell table:style-name="Таблица3.A1" office:value-type="string">
            <text:p text:style-name="P9">в течение года</text:p>
          </table:table-cell>
          <table:table-cell table:style-name="Таблица3.A1" office:value-type="string">
            <text:p text:style-name="P15">администрация <text:span text:style-name="T16">сельсовета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bookmark text:name="Par73"/>4</text:p>
          </table:table-cell>
          <table:table-cell table:style-name="Таблица3.A1" office:value-type="string">
            <text:p text:style-name="P9">Освещение в средствах массовой информации принимаемых администрацией <text:span text:style-name="T10">Детловского сельсовета </text:span>мер по противодействию коррупции</text:p>
          </table:table-cell>
          <table:table-cell table:style-name="Таблица3.A1" office:value-type="string">
            <text:p text:style-name="P9">в течение года</text:p>
          </table:table-cell>
          <table:table-cell table:style-name="Таблица3.A1" office:value-type="string">
            <text:p text:style-name="P9">администраци<text:span text:style-name="T9">я</text:span> </text:p>
            <text:p text:style-name="P18">сельсовета</text:p>
          </table:table-cell>
        </table:table-row>
        <table:table-row table:style-name="Таблица3.1">
          <table:table-cell table:style-name="Таблица3.A7" office:value-type="float" office:value="5">
            <text:p text:style-name="P9">5</text:p>
          </table:table-cell>
          <table:table-cell table:style-name="Таблица3.A1" office:value-type="string">
            <text:p text:style-name="P10">Организация профессионального развития муниципальных служащих администрации <text:span text:style-name="T10">Детловского сельсовета </text:span><text:s/>(далее - муниципальные <text:soft-page-break/>служащие) по образовательным программам в области противодействия коррупции</text:p>
          </table:table-cell>
          <table:table-cell table:style-name="Таблица3.A1" office:value-type="string">
            <text:p text:style-name="P9">в течение года</text:p>
          </table:table-cell>
          <table:table-cell table:style-name="Таблица3.A1" office:value-type="string">
            <text:p text:style-name="P15">администрация <text:span text:style-name="T16">сельсовета</text:span></text:p>
          </table:table-cell>
        </table:table-row>
        <table:table-row table:style-name="Таблица3.1">
          <table:table-cell table:style-name="Таблица3.A7" office:value-type="float" office:value="6">
            <text:p text:style-name="P9">6</text:p>
          </table:table-cell>
          <table:table-cell table:style-name="Таблица3.A1" office:value-type="string">
            <text:p text:style-name="P12">Обеспечение порядка регистрации и проведения проверки по поступившему представителю нанимателя (работодателю) уведомлению о фактах обращения в целях склонения муниципального служащего к совершению коррупционных правонарушений (в соответствии с <text:s/><text:span text:style-name="T12">распоряжением 40-р от 25.06.2012 «О Положении о порядке уведомления </text:span></text:p>
            <text:list xml:id="list2438803470" text:style-name="WWNum1">
              <text:list-item>
                <text:p text:style-name="P28">представителя нанимателя (работодателя)</text:p>
              </text:list-item>
              <text:list-item>
                <text:p text:style-name="P28">о фактах обращения в целях склонения </text:p>
              </text:list-item>
              <text:list-item>
                <text:p text:style-name="P28">муниципального служащего к совершению </text:p>
              </text:list-item>
            </text:list>
            <text:p text:style-name="P19"><text:span text:style-name="T12">коррупционных правонарушений».</text:span> </text:p>
          </table:table-cell>
          <table:table-cell table:style-name="Таблица3.A1" office:value-type="string">
            <text:p text:style-name="P9">в день поступления уведомления</text:p>
          </table:table-cell>
          <table:table-cell table:style-name="Таблица3.A1" office:value-type="string">
            <text:p text:style-name="P15">администрация <text:span text:style-name="T16">сельсовета</text:span></text:p>
          </table:table-cell>
        </table:table-row>
        <table:table-row table:style-name="Таблица3.1">
          <table:table-cell table:style-name="Таблица3.A7" office:value-type="float" office:value="7">
            <text:p text:style-name="P9">7</text:p>
          </table:table-cell>
          <table:table-cell table:style-name="Таблица3.A1" office:value-type="string">
            <text:p text:style-name="P3"><text:span text:style-name="T3">Обеспечение порядка регистрации уведомления представителя нанимателя (работодателя) муниципальным служащим о возникновении конфликта интересов или возможности его возникновения. Проведение проверки, а также принятие мер по предотвращению или урегулированию конфликта интересов (в соответствии с</text:span><text:span text:style-name="T4"> </text:span><text:span text:style-name="T6">постановлением от 19.12.2017 № 39-п «Об утверждении Порядка уведомления представителя нанимателя (работодателя) муниципальным служащим</text:span><text:span text:style-name="T7"> администрации Детловского сельсовета,</text:span><text:span text:style-name="T8"> </text:span><text:span text:style-name="T6">руководителем муниципального учреждения</text:span><text:span text:style-name="T8"> </text:span><text:span text:style-name="T6">Детловского сельсовета о возникновении конфликта интересов или возможности его возникновения».</text:span></text:p>
          </table:table-cell>
          <table:table-cell table:style-name="Таблица3.A1" office:value-type="string">
            <text:p text:style-name="P9">при поступлении уведомления</text:p>
          </table:table-cell>
          <table:table-cell table:style-name="Таблица3.A1" office:value-type="string">
            <text:p text:style-name="P15">администрация<text:span text:style-name="T16">сельсовета</text:span></text:p>
          </table:table-cell>
        </table:table-row>
        <text:soft-page-break/>
        <table:table-row table:style-name="Таблица3.1">
          <table:table-cell table:style-name="Таблица3.A7" office:value-type="float" office:value="8">
            <text:p text:style-name="P9">8</text:p>
          </table:table-cell>
          <table:table-cell table:style-name="Таблица3.A1" office:value-type="string">
            <text:p text:style-name="P9">Обеспечение порядка регистрации и рассмотрения заявления муниципального служащего о получении разрешения на участие на безвозмездной основе в управлении некоммерческими организациями (в соответствии со <text:s/>Закона Красноярского края от 24.04.2008 N 5-1565 "Об особенностях правового регулирования муниципальной службы в Красноярском крае")</text:p>
          </table:table-cell>
          <table:table-cell table:style-name="Таблица3.A1" office:value-type="string">
            <text:p text:style-name="P9">при поступлении заявления</text:p>
          </table:table-cell>
          <table:table-cell table:style-name="Таблица3.A1" office:value-type="string">
            <text:p text:style-name="P15">администрация<text:span text:style-name="T16">сельсовета</text:span></text:p>
          </table:table-cell>
        </table:table-row>
        <table:table-row table:style-name="Таблица3.1">
          <table:table-cell table:style-name="Таблица3.A7" office:value-type="float" office:value="9">
            <text:p text:style-name="P9">9</text:p>
          </table:table-cell>
          <table:table-cell table:style-name="Таблица3.A1" office:value-type="string">
            <text:p text:style-name="P1"><text:span text:style-name="T3">Обеспечение порядка регистрации и рассмотрения предварительного уведомления муниципальными служащими представителя нанимателя (работодателя) о намерении выполнять иную оплачиваемую работу.</text:span></text:p>
          </table:table-cell>
          <table:table-cell table:style-name="Таблица3.A1" office:value-type="string">
            <text:p text:style-name="P9">при поступлении уведомления</text:p>
          </table:table-cell>
          <table:table-cell table:style-name="Таблица3.A1" office:value-type="string">
            <text:p text:style-name="P15">администрация<text:span text:style-name="T16">сельсовета</text:span></text:p>
          </table:table-cell>
        </table:table-row>
        <table:table-row table:style-name="Таблица3.1">
          <table:table-cell table:style-name="Таблица3.A7" office:value-type="float" office:value="10">
            <text:p text:style-name="P9">10</text:p>
          </table:table-cell>
          <table:table-cell table:style-name="Таблица3.A1" office:value-type="string">
            <text:p text:style-name="P9">Обеспечение порядка предоставления гражданами, претендующими на замещение должностей муниципальной службы, сведений о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упруги (супруга) и (или) несовершеннолетних детей</text:p>
          </table:table-cell>
          <table:table-cell table:style-name="Таблица3.A1" office:value-type="string">
            <text:p text:style-name="P9">в течение года</text:p>
          </table:table-cell>
          <table:table-cell table:style-name="Таблица3.A1" office:value-type="string">
            <text:p text:style-name="P14">администрация</text:p>
            <text:p text:style-name="P18">сельсовета</text:p>
          </table:table-cell>
        </table:table-row>
        <table:table-row table:style-name="Таблица3.1">
          <table:table-cell table:style-name="Таблица3.A7" office:value-type="float" office:value="11">
            <text:p text:style-name="P9">11</text:p>
          </table:table-cell>
          <table:table-cell table:style-name="Таблица3.A1" office:value-type="string">
            <text:p text:style-name="P9">Обеспечение порядка предоставления муниципальными служащими сведений о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упруги (супруга) и (или) несовершеннолетних детей</text:p>
          </table:table-cell>
          <table:table-cell table:style-name="Таблица3.A1" office:value-type="string">
            <text:p text:style-name="P9"><text:span text:style-name="T9">д</text:span>о 30.04.2022 - 2024</text:p>
          </table:table-cell>
          <table:table-cell table:style-name="Таблица3.A1" office:value-type="string">
            <text:p text:style-name="P14">администрация</text:p>
            <text:p text:style-name="P18">сельсовета</text:p>
          </table:table-cell>
        </table:table-row>
        <table:table-row table:style-name="Таблица3.1">
          <table:table-cell table:style-name="Таблица3.A7" office:value-type="float" office:value="12">
            <text:p text:style-name="P9">12</text:p>
          </table:table-cell>
          <table:table-cell table:style-name="Таблица3.A1" office:value-type="string">
            <text:p text:style-name="P9">Анализ сведений о доходах, расходах, об имуществе и обязательствах имущественного характера, <text:soft-page-break/>представляемых гражданами, претендующими на замещение должностей муниципальной службы, муниципальными служащими органов администрации города</text:p>
          </table:table-cell>
          <table:table-cell table:style-name="Таблица3.A1" office:value-type="string">
            <text:p text:style-name="P9">в течение года</text:p>
          </table:table-cell>
          <table:table-cell table:style-name="Таблица3.A1" office:value-type="string">
            <text:p text:style-name="P14">администрация</text:p>
            <text:p text:style-name="P18">сельсовета</text:p>
          </table:table-cell>
        </table:table-row>
        <table:table-row table:style-name="Таблица3.1">
          <table:table-cell table:style-name="Таблица3.A7" office:value-type="float" office:value="13">
            <text:p text:style-name="P9">13</text:p>
          </table:table-cell>
          <table:table-cell table:style-name="Таблица3.A1" office:value-type="string">
            <text:p text:style-name="P10">Размещение на официальном сайте администрации <text:span text:style-name="T10">Детловского сельсовета </text:span><text:s/>сведений о доходах за 2021-2024 год<text:span text:style-name="T9">ы</text:span>, об имуществе и обязательствах имущественного характера, об источниках получения средств, за счет которых совершена сделка в 2021 - 2024 год<text:span text:style-name="T9">ах</text:span></text:p>
          </table:table-cell>
          <table:table-cell table:style-name="Таблица3.A1" office:value-type="string">
            <text:p text:style-name="P9">в 14-дневный срок после 30.04.2022 -2024</text:p>
          </table:table-cell>
          <table:table-cell table:style-name="Таблица3.A1" office:value-type="string">
            <text:p text:style-name="P14">администрация</text:p>
            <text:p text:style-name="P18">сельсовета</text:p>
          </table:table-cell>
        </table:table-row>
        <table:table-row table:style-name="Таблица3.1">
          <table:table-cell table:style-name="Таблица3.A7" office:value-type="float" office:value="14">
            <text:p text:style-name="P9">14</text:p>
          </table:table-cell>
          <table:table-cell table:style-name="Таблица3.A1" office:value-type="string">
            <text:p text:style-name="P9">Организация и проведение проверок достоверности и полноты сведений о доходах, об имуществе и обязательствах имущественного характера, представленных лицами, замещающими должности муниципальной службы</text:p>
          </table:table-cell>
          <table:table-cell table:style-name="Таблица3.A1" office:value-type="string">
            <text:p text:style-name="P1"><text:span text:style-name="T3">при поступлении информации, предусмотренной </text:span><text:a xlink:type="simple" xlink:href="consultantplus://offline/ref=203860F9FA6667F46E7910370FAB49D48BCA1D48BABE7B3B6768AE1CA52723386C9BA14A1633976AF38859F0ED6D06AFD4E1CD4BA31A62E42628A5F7VFxEI" text:style-name="Internet_20_link" text:visited-style-name="Visited_20_Internet_20_Link"><text:span text:style-name="T1">ст. 3.2</text:span></text:a><text:span text:style-name="T3"> Закона Красноярского края от 24.04.2008 № 5-1565 "Об особенностях правового регулирования муниципальной службы в Красноярском крае"</text:span></text:p>
          </table:table-cell>
          <table:table-cell table:style-name="Таблица3.A1" office:value-type="string">
            <text:p text:style-name="P14">администрация</text:p>
            <text:p text:style-name="P18">сельсовета</text:p>
            <text:p text:style-name="P9"/>
          </table:table-cell>
        </table:table-row>
        <table:table-row table:style-name="Таблица3.1">
          <table:table-cell table:style-name="Таблица3.A7" office:value-type="float" office:value="15">
            <text:p text:style-name="P9">15</text:p>
          </table:table-cell>
          <table:table-cell table:style-name="Таблица3.A1" office:value-type="string">
            <text:p text:style-name="P10">Размещение на официальном сайте администрации <text:span text:style-name="T10">Детловского сельсовета </text:span><text:s/>информации о заграничных командировках муниципальных служащих, лиц, замещающих муниципальные должности, целях командировки и отчетов об их результатах</text:p>
          </table:table-cell>
          <table:table-cell table:style-name="Таблица3.A1" office:value-type="string">
            <text:p text:style-name="P9">в течение года</text:p>
          </table:table-cell>
          <table:table-cell table:style-name="Таблица3.A1" office:value-type="string">
            <text:p text:style-name="P14">администрация</text:p>
            <text:p text:style-name="P18">сельсовета</text:p>
          </table:table-cell>
        </table:table-row>
        <table:table-row table:style-name="Таблица3.1">
          <table:table-cell table:style-name="Таблица3.A7" office:value-type="float" office:value="16">
            <text:p text:style-name="P9">16</text:p>
          </table:table-cell>
          <table:table-cell table:style-name="Таблица3.A1" office:value-type="string">
            <text:p text:style-name="P10">Размещение на официальном сайте администрации <text:span text:style-name="T10">Детловского сельсовета </text:span><text:s/>информации о <text:soft-page-break/>премировании и награждении ценным подарком муниципальных служащих, замещающих должности муниципальной службы высшей, главной, ведущей групп должностей категории "руководители", за выполнение заданий особой важности и сложности</text:p>
          </table:table-cell>
          <table:table-cell table:style-name="Таблица3.A1" office:value-type="string">
            <text:p text:style-name="P9">в течение года</text:p>
          </table:table-cell>
          <table:table-cell table:style-name="Таблица3.A1" office:value-type="string">
            <text:p text:style-name="P14">администрация</text:p>
            <text:p text:style-name="P18">сельсовета</text:p>
          </table:table-cell>
        </table:table-row>
        <table:table-row table:style-name="Таблица3.1">
          <table:table-cell table:style-name="Таблица3.A7" office:value-type="float" office:value="17">
            <text:p text:style-name="P9">17</text:p>
          </table:table-cell>
          <table:table-cell table:style-name="Таблица3.A1" office:value-type="string">
            <text:p text:style-name="P10">Проведение антикоррупционной экспертизы нормативных правовых актов и их проектов в администрации <text:span text:style-name="T10">Детловского сельсовета </text:span><text:s/>в соответствии с компетенцией администрации <text:span text:style-name="T10">Детловского сельсовета </text:span></text:p>
          </table:table-cell>
          <table:table-cell table:style-name="Таблица3.A1" office:value-type="string">
            <text:p text:style-name="P9">в течение года</text:p>
          </table:table-cell>
          <table:table-cell table:style-name="Таблица3.A1" office:value-type="string">
            <text:p text:style-name="P20">Администрация <text:span text:style-name="T16">сельсовета</text:span></text:p>
          </table:table-cell>
        </table:table-row>
        <table:table-row table:style-name="Таблица3.1">
          <table:table-cell table:style-name="Таблица3.A7" office:value-type="float" office:value="18">
            <text:p text:style-name="P9">18</text:p>
          </table:table-cell>
          <table:table-cell table:style-name="Таблица3.A1" office:value-type="string">
            <text:p text:style-name="P10">Приведение в соответствие с действующим законодательством ранее изданных правовых актов по вопросам, относящимся к компетенции администрации <text:span text:style-name="T10">Детловского сельсовета </text:span></text:p>
          </table:table-cell>
          <table:table-cell table:style-name="Таблица3.A1" office:value-type="string">
            <text:p text:style-name="P9">в течение года</text:p>
          </table:table-cell>
          <table:table-cell table:style-name="Таблица3.A1" office:value-type="string">
            <text:p text:style-name="P14">администрация</text:p>
            <text:p text:style-name="P18">сельсовета</text:p>
          </table:table-cell>
        </table:table-row>
        <table:table-row table:style-name="Таблица3.1">
          <table:table-cell table:style-name="Таблица3.A7" office:value-type="float" office:value="19">
            <text:p text:style-name="P9">19</text:p>
          </table:table-cell>
          <table:table-cell table:style-name="Таблица3.A1" office:value-type="string">
            <text:p text:style-name="P9">Обеспечение своевременности, полноты и качества принимаемых мер по протестам и требованиям прокурора об изменении нормативных правовых актов в связи с выявленными коррупциогенными факторами</text:p>
          </table:table-cell>
          <table:table-cell table:style-name="Таблица3.A1" office:value-type="string">
            <text:p text:style-name="P1"><text:span text:style-name="T3">в сроки, предусмотренные Федеральным </text:span><text:a xlink:type="simple" xlink:href="consultantplus://offline/ref=203860F9FA6667F46E790E3A19C716DB8BC6414DBEB977653F3AA84BFA77256D3EDBFF135776846BFA9658F5EBV6x7I" text:style-name="Internet_20_link" text:visited-style-name="Visited_20_Internet_20_Link"><text:span text:style-name="T1">законом</text:span></text:a><text:span text:style-name="T3"> от 17.01.1992 № 2202-1 "О прокуратуре Российской Федерации"</text:span></text:p>
          </table:table-cell>
          <table:table-cell table:style-name="Таблица3.A1" office:value-type="string">
            <text:p text:style-name="P15">администрация <text:span text:style-name="T16">сельсовета</text:span></text:p>
          </table:table-cell>
        </table:table-row>
        <table:table-row table:style-name="Таблица3.1">
          <table:table-cell table:style-name="Таблица3.A7" office:value-type="float" office:value="20">
            <text:p text:style-name="P9"><text:bookmark text:name="Par203"/>20</text:p>
          </table:table-cell>
          <table:table-cell table:style-name="Таблица3.A1" office:value-type="string">
            <text:p text:style-name="P10">Анализ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х решений и действий (бездействия) органов администрации <text:span text:style-name="T10">Детловского сельсовета <text:s/></text:span>и их должностных лиц в целях выработки и принятия мер по предупреждению и устранению <text:soft-page-break/>причин выявленных нарушений</text:p>
          </table:table-cell>
          <table:table-cell table:style-name="Таблица3.A1" office:value-type="string">
            <text:p text:style-name="P9">в течение года</text:p>
          </table:table-cell>
          <table:table-cell table:style-name="Таблица3.A1" office:value-type="string">
            <text:p text:style-name="P15">администрация<text:span text:style-name="T16">сельсовета</text:span></text:p>
          </table:table-cell>
        </table:table-row>
        <table:table-row table:style-name="Таблица3.1">
          <table:table-cell table:style-name="Таблица3.A23" office:value-type="float" office:value="21">
            <text:p text:style-name="P9">21</text:p>
          </table:table-cell>
          <table:table-cell table:style-name="Таблица3.B23" office:value-type="string">
            <text:p text:style-name="P2"><text:span text:style-name="T3">Размещение на официальном сайте администрации</text:span><text:span text:style-name="T5">Детловского сельсовета <text:s/></text:span><text:span text:style-name="T3">информации <text:s/>проверках в рамках муниципального контроля, <text:s text:c="2"/>в соответствии с требованиями Федерального </text:span><text:a xlink:type="simple" xlink:href="consultantplus://offline/ref=203860F9FA6667F46E790E3A19C716DB8BC64347BEB277653F3AA84BFA77256D3EDBFF135776846BFA9658F5EBV6x7I" text:style-name="Internet_20_link" text:visited-style-name="Visited_20_Internet_20_Link"><text:span text:style-name="T1">закона</text:span></text:a><text:span text:style-name="T3"> от 31.07.2020 № 248-ФЗ "</text:span><text:span text:style-name="T4">О государственном контроле (надзоре) и муниципальном контроле в Российской Федерации»</text:span><text:span text:style-name="T3">", их результатах</text:span></text:p>
          </table:table-cell>
          <table:table-cell table:style-name="Таблица3.C23" office:value-type="string">
            <text:p text:style-name="P9">в течение года</text:p>
          </table:table-cell>
          <table:table-cell table:style-name="Таблица3.D23" office:value-type="string">
            <text:p text:style-name="P15">администрация <text:span text:style-name="T16">сельсовета</text:span></text:p>
          </table:table-cell>
        </table:table-row>
        <table:table-row table:style-name="Таблица3.1">
          <table:table-cell table:style-name="Таблица3.A7" office:value-type="float" office:value="22">
            <text:p text:style-name="P9"><text:bookmark text:name="Par288"/>22</text:p>
          </table:table-cell>
          <table:table-cell table:style-name="Таблица3.A1" office:value-type="string">
            <text:p text:style-name="P9">Проведение мероприятий, посвященных Международному дню борьбы с коррупцией (9 декабря)</text:p>
          </table:table-cell>
          <table:table-cell table:style-name="Таблица3.A1" office:value-type="string">
            <text:p text:style-name="P9">ноябрь - декабрь 2021 -2024 </text:p>
          </table:table-cell>
          <table:table-cell table:style-name="Таблица3.A1" office:value-type="string">
            <text:p text:style-name="P14">администрация</text:p>
            <text:p text:style-name="P18">сельсовета</text:p>
          </table:table-cell>
        </table:table-row>
        <table:table-row table:style-name="Таблица3.1">
          <table:table-cell table:style-name="Таблица3.A7" office:value-type="float" office:value="23">
            <text:p text:style-name="P9"><text:bookmark text:name="Par293"/>23</text:p>
          </table:table-cell>
          <table:table-cell table:style-name="Таблица3.A1" office:value-type="string">
            <text:p text:style-name="P9">Проведение анализа результатов рассмотрения обращений правоохранительных, контрольных и надзорных органов по вопросам нарушения законодательства в области противодействия коррупции</text:p>
          </table:table-cell>
          <table:table-cell table:style-name="Таблица3.A1" office:value-type="string">
            <text:p text:style-name="P9">ежеквартально</text:p>
          </table:table-cell>
          <table:table-cell table:style-name="Таблица3.A1" office:value-type="string">
            <text:p text:style-name="P14">администрация</text:p>
            <text:p text:style-name="P18">сельсовета</text:p>
          </table:table-cell>
        </table:table-row>
        <table:table-row table:style-name="Таблица3.1">
          <table:table-cell table:style-name="Таблица3.A7" office:value-type="float" office:value="24">
            <text:p text:style-name="P9">24</text:p>
          </table:table-cell>
          <table:table-cell table:style-name="Таблица3.A1" office:value-type="string">
            <text:p text:style-name="P9">Совместное рассмотрение с депутатами <text:span text:style-name="T11">Детловского сельского </text:span>Совета поступивших от них обращений по фактам коррупционных проявлений</text:p>
          </table:table-cell>
          <table:table-cell table:style-name="Таблица3.A1" office:value-type="string">
            <text:p text:style-name="P9">в течение года</text:p>
          </table:table-cell>
          <table:table-cell table:style-name="Таблица3.A1" office:value-type="string">
            <text:p text:style-name="P14">администрация</text:p>
            <text:p text:style-name="P17">сельсовета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32M9S</meta:editing-duration>
    <meta:editing-cycles>12</meta:editing-cycles>
    <meta:generator>LibreOffice/6.4.5.2$Windows_x86 LibreOffice_project/a726b36747cf2001e06b58ad5db1aa3a9a1872d6</meta:generator>
    <dc:date>2021-09-28T14:18:43.402000000</dc:date>
    <meta:print-date>2021-09-21T15:55:43.12</meta:print-date>
    <meta:document-statistic meta:table-count="1" meta:image-count="0" meta:object-count="0" meta:page-count="7" meta:paragraph-count="142" meta:word-count="1037" meta:character-count="9163" meta:non-whitespace-character-count="8076"/>
    <meta:user-defined meta:name="Info 1"/>
    <meta:user-defined meta:name="Info 2"/>
    <meta:user-defined meta:name="Info 3"/>
    <meta:user-defined meta:name="Info 4"/>
  </office:meta>
</office:document-meta>
</file>