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YS Text" svg:font-family="'YS Tex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YS Text1" svg:font-family="'YS Tex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0cf5fd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YS Text" fo:font-size="11pt" fo:letter-spacing="normal" fo:font-style="normal" fo:font-weight="normal" officeooo:paragraph-rsid="000cf5fd" style:font-size-asian="11pt" style:font-style-asian="normal" style:font-weight-asian="normal" style:font-name-complex="YS Text1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YS Text" fo:font-size="11pt" fo:letter-spacing="normal" fo:font-style="normal" fo:font-weight="normal" style:font-size-asian="11pt" style:font-style-asian="normal" style:font-weight-asian="normal" style:font-name-complex="YS Text1"/>
    </style:style>
    <style:style style:name="P11" style:family="paragraph" style:parent-style-name="Style8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753cm"/>
        </style:tab-stops>
      </style:paragraph-properties>
      <style:text-properties officeooo:paragraph-rsid="000cf5f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paragraph-rsid="000d54b2" style:font-size-asian="14pt" style:font-name-complex="Times New Roman1" style:font-size-complex="14pt"/>
    </style:style>
    <style:style style:name="P14" style:family="paragraph" style:parent-style-name="Style7" style:list-style-name="WWNum2">
      <style:paragraph-properties fo:margin-left="0cm" fo:margin-right="0cm" fo:line-height="0.52cm" fo:text-align="justify" style:justify-single-word="false" fo:orphans="2" fo:widows="2" fo:text-indent="1.231cm" style:auto-text-indent="false">
        <style:tab-stops>
          <style:tab-stop style:position="1.753cm"/>
          <style:tab-stop style:position="11.43cm" style:leader-style="solid" style:leader-text="_"/>
        </style:tab-stops>
      </style:paragraph-properties>
      <style:text-properties officeooo:paragraph-rsid="000cf5fd"/>
    </style:style>
    <style:style style:name="P15" style:family="paragraph" style:parent-style-name="Style8" style:list-style-name="WWNum2">
      <style:paragraph-properties fo:text-align="justify" style:justify-single-word="false" fo:orphans="2" fo:widows="2">
        <style:tab-stops>
          <style:tab-stop style:position="1.753cm"/>
        </style:tab-stops>
      </style:paragraph-properties>
      <style:text-properties officeooo:paragraph-rsid="000cf5f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b41df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d54b2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000100" style:font-size-asian="14pt" style:font-size-complex="14pt"/>
    </style:style>
    <style:style style:name="T6" style:family="text">
      <style:text-properties style:font-name="Times New Roman" fo:font-size="14pt" officeooo:rsid="000cf5fd" style:font-size-asian="14pt" style:font-size-complex="14pt"/>
    </style:style>
    <style:style style:name="T7" style:family="text">
      <style:text-properties style:font-name="Times New Roman CYR" fo:font-size="14pt" style:font-name-asian="Times New Roman CYR1" style:font-size-asian="14pt" style:font-name-complex="Times New Roman CYR1" style:font-size-complex="14pt"/>
    </style:style>
    <style:style style:name="T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PT Sans"/>
    </style:style>
    <style:style style:name="T9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48"/></text:p>
      <text:p text:style-name="P1"/>
      <text:p text:style-name="P2"/>
      <text:p text:style-name="P2"><text:s text:c="20"/>АДМИНИСТРАЦИЯ ДЕТЛОВСКОГО СЕЛЬСОВЕТА</text:p>
      <text:p text:style-name="P2"><text:s text:c="43"/>КУРАГИНСКОГО РАЙОНА</text:p>
      <text:p text:style-name="P2"><text:s text:c="43"/>КРАСНОЯРСКОГО КРАЯ</text:p>
      <text:p text:style-name="P2"/>
      <text:p text:style-name="P2"><text:s text:c="55"/>ПОСТАНОВЛЕНИЕ</text:p>
      <text:p text:style-name="P7"><text:span text:style-name="T1"><text:s text:c="2"/>0</text:span><text:span text:style-name="T3">3</text:span><text:span text:style-name="T1">.0</text:span><text:span text:style-name="T3">9</text:span><text:span text:style-name="T1">.202</text:span><text:span text:style-name="T2">1</text:span><text:span text:style-name="T1"> <text:s text:c="41"/>п.Детлово <text:s text:c="41"/>№ </text:span><text:span text:style-name="T3">23-п</text:span><text:span text:style-name="T1"> <text:s/></text:span></text:p>
      <text:p text:style-name="P2"/>
      <text:p text:style-name="P13">О внесении изменений в постановление Администрации Детловского </text:p>
      <text:p text:style-name="P13">сельсовета <text:s/>от 17.12.2015 <text:s/>№ 41-п «Об утверждении Порядка размещения </text:p>
      <text:p text:style-name="P13">сведений о доходах, расходах, об имуществе и обязательствах </text:p>
      <text:p text:style-name="P13">имущественного характера <text:s/>муниципальных служащих, замещающих</text:p>
      <text:p text:style-name="P13"><text:s/>должности муниципальной службы <text:s/>главной, ведущей, старшей группы, </text:p>
      <text:p text:style-name="P13">а также представленных указанными лицами сведений о доходах, </text:p>
      <text:p text:style-name="P13">расходах, об имуществе и обязательствах имущественного характера супруги (супруга) и несовершеннолетних детей в <text:s/>Детловском сельсовете» <text:s text:c="5"/></text:p>
      <text:p text:style-name="P2"/>
      <text:p text:style-name="P8"><text:span text:style-name="T1"><text:s text:c="6"/>В соответствии со статьей 8.1 Федерального закона от 25.12.2008 № 273-ФЗ «О противодействии коррупции», статьей 8 Федерального закона от 03.12.2012 № 230-ФЗ «»О контроле за соответствием расходов лиц, замещающих государственные должности, и иных лиц их доходам»,Законом Красноярского края от 07.07.2009 № 8-3610 « О противодействии коррупции в Красноярском крае», Законом Красноярского края от 07.07.2009 № 8-3542 «О предоставлении гражданами, претендующими на замещение должностей муниципальной службы, замещающими должности <text:s/>муниципальной службы, сведений о доходах, об имуществе и обязательствах имущественного характера, а также о предоставлении лицам, замещающими должности муниципальной службы, сведений о расходах», Законом Красноярского края от 19.12.2017 № 4-1264 « О предоставлении гражданами, претендующими на замещение муниципальных должностей, должности главы (руководителя) местной администрации по контракту, и лицам, замещающими указанные должности, сведений о доходах, расходах, об имуществе и обязательствах имущественного характера и проверке достоверности и полноты таких сведений»(в редакции Закона Красноярского края от 08.07.2021 № 11-5316 «О внесении изменений в отдельные законы края по вопросам противодействия коррупции»), руководствуясь статьями Устава </text:span><text:span text:style-name="T7">Детловского сельсовета Курагинского муниципального района Красноярского <text:s/>края</text:span><text:span text:style-name="T1">, ПОСТАНОВЛЯЮ:</text:span></text:p>
      <text:p text:style-name="P3"/>
      <text:p text:style-name="P7"><text:span text:style-name="T1"><text:s text:c="9"/>1.Внести <text:s/>в постановление Администрации Детловского сельсовета <text:s/>от 17.12.2015г № 41-п «Об утверждении Порядка размещения сведений о доходах, расходах, об имуществе и обязательствах имущественного характера <text:s/>муниципальных служащих, замещающих должности муниципальной службы <text:s/>главной, ведущей, старшей группы, а также представленных указанными лицами сведе</text:span><text:soft-page-break/><text:span text:style-name="T1">ний о доходах, расходах, об имуществе и обязательствах имущественного характера супруги (супруга) и несовершеннолетних детей в <text:s/>Детловском сельсовете» <text:s/>следующие изменения:</text:span></text:p>
      <text:p text:style-name="P3"/>
      <text:p text:style-name="P3">1.1. абзац 4 пункт 2 Порядка изложить в следующей редакции:</text:p>
      <text:p text:style-name="P5"><text:span text:style-name="T9">-</text:span><text:span text:style-name="T8">сведения об источниках получения средств, за счет которых совершена сделка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служащего (работника) и его супруги (супруга) за три последних года, предшествующих отчетному периоду.</text:span></text:p>
      <text:list xml:id="list4023503854" text:style-name="WWNum2">
        <text:list-header>
          <text:p text:style-name="P14"><text:span text:style-name="Font_20_Style25"><text:span text:style-name="T4"><text:s text:c="6"/></text:span></text:span><text:span text:style-name="Font_20_Style25"><text:span text:style-name="T6">2.</text:span></text:span><text:span text:style-name="Font_20_Style25"><text:span text:style-name="T4">Контроль за исполнением данного постановления оставляю за собой.</text:span></text:span></text:p>
          <text:p text:style-name="P15"><text:span text:style-name="Font_20_Style25"><text:span text:style-name="T5"><text:s text:c="5"/>3Постановление вступает в силу со дня, следующего за днем его официального <text:s text:c="2"/>опубликования в газете «Детловский вестник».</text:span></text:span></text:p>
        </text:list-header>
      </text:list>
      <text:p text:style-name="P11"><text:span text:style-name="Font_20_Style25"><text:span text:style-name="T5"/></text:span></text:p>
      <text:p text:style-name="P6"/>
      <text:p text:style-name="P6"/>
      <text:p text:style-name="P6"/>
      <text:p text:style-name="P6"/>
      <text:p text:style-name="P6">Глава сельсовета <text:s text:c="66"/>Л.В.Гафарова</text:p>
      <text:p text:style-name="P9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YS Text" svg:font-family="'YS Tex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YS Text1" svg:font-family="'YS Tex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7" style:family="paragraph" style:parent-style-name="Standard" style:default-outline-level="">
      <style:paragraph-properties fo:margin-left="0cm" fo:margin-right="0cm" fo:line-height="0.572cm" fo:text-align="justify" style:justify-single-word="false" fo:text-indent="1.27cm" style:auto-text-indent="false"/>
    </style:style>
    <style:style style:name="Style8" style:family="paragraph" style:parent-style-name="Standard" style:default-outline-level="">
      <style:paragraph-properties fo:margin-left="0cm" fo:margin-right="0cm" fo:line-height="0.483cm" fo:text-indent="1.231cm" style:auto-text-indent="false"/>
    </style:style>
    <style:style style:name="q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ont_20_Style25" style:display-name="Font Style25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nt_20_Style21" style:display-name="Font Style21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02T09:18:22.281000000</dc:date>
    <meta:editing-duration>PT8M50S</meta:editing-duration>
    <meta:editing-cycles>3</meta:editing-cycles>
    <meta:generator>LibreOffice/6.4.5.2$Windows_x86 LibreOffice_project/a726b36747cf2001e06b58ad5db1aa3a9a1872d6</meta:generator>
    <meta:print-date>2021-09-02T09:17:54.358000000</meta:print-date>
    <meta:document-statistic meta:table-count="0" meta:image-count="0" meta:object-count="0" meta:page-count="2" meta:paragraph-count="20" meta:word-count="393" meta:character-count="3791" meta:non-whitespace-character-count="2903"/>
  </office:meta>
</office:document-meta>
</file>