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text-properties officeooo:paragraph-rsid="000a3cf8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3cf8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officeooo:paragraph-rsid="000a3cf8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Без_20_интервала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officeooo:rsid="000a3cf8" style:font-name-asian="Times New Roman1" style:font-size-asian="14pt" style:font-size-complex="14pt"/>
    </style:style>
    <style:style style:name="T3" style:family="text">
      <style:text-properties fo:font-size="14pt" officeooo:rsid="000bf9e9" style:font-name-asian="Times New Roman1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a3cf8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a3cf8" style:font-size-asian="14pt" style:font-name-complex="Times New Roman1" style:font-size-complex="14pt"/>
    </style:style>
    <style:style style:name="T9" style:family="text">
      <style:text-properties officeooo:rsid="000a3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5"/></text:p>
      <text:p text:style-name="P12">ДЕТЛОВСКИЙ <text:s/>СЕЛЬСКИЙ СОВЕТ ДЕПУТАТОВ</text:p>
      <text:p text:style-name="P12">КУРАГИНСКОГО РАЙОНА</text:p>
      <text:p text:style-name="P12">КРАСНОЯРСКОГО КРАЯ</text:p>
      <text:p text:style-name="P12">РЕШЕНИЕ</text:p>
      <text:p text:style-name="P6"/>
      <text:p text:style-name="Standard"><text:span text:style-name="T2">0</text:span><text:span text:style-name="T3">3</text:span><text:span text:style-name="T1">.0</text:span><text:span text:style-name="T3">9</text:span><text:span text:style-name="T1">.2021 <text:s text:c="39"/>п.Детлово <text:s text:c="32"/>№ </text:span><text:span text:style-name="T3">11-35</text:span><text:span text:style-name="T1">р</text:span></text:p>
      <text:p text:style-name="P2"><text:span text:style-name="T1"><text:s text:c="92"/></text:span><text:span text:style-name="T4"><text:tab/></text:span></text:p>
      <text:p text:style-name="P11"><text:span text:style-name="T5">О внесении изменений в решение Детловского сельского Совета депутатов от 28.05.2020 № 69-157р</text:span><text:span text:style-name="T7"> «Об утверждении Порядка увольнения (освобождения от должности) в связи с утратой доверия лиц, замещающих муниципальные должности» </text:span><text:span text:style-name="T8">( в редакции решений Детловского сельского Совета депутатов Курагинского района от 25.09.2020 № 2-7р; от 12.02.2021 № 6-19р)</text:span><text:span text:style-name="T7">.</text:span></text:p>
      <text:p text:style-name="P3"/>
      <text:p text:style-name="P5"><text:span text:style-name="T5"><text:s text:c="6"/>На основании заключения <text:s/>экспертно-аналитического управления Губернатора Красноярского края от 1</text:span><text:span text:style-name="T6">9</text:span><text:span text:style-name="T5">.</text:span><text:span text:style-name="T6">07</text:span><text:span text:style-name="T5">.202</text:span><text:span text:style-name="T6">1</text:span><text:span text:style-name="T5">г <text:s/>№ 24-0</text:span><text:span text:style-name="T6">8549</text:span><text:span text:style-name="T5">, Детловский сельский Совет депутатов РЕШИЛ:</text:span></text:p>
      <text:p text:style-name="P4"/>
      <text:p text:style-name="P10"><text:span text:style-name="T5"><text:s text:c="4"/>1.В решение <text:s/>Детловского сельского Совета депутатов от 28.05.2020 № 69-157р</text:span><text:span text:style-name="T7"> «Об утверждении Порядка увольнения (освобождения от должности) в связи с утратой доверия лиц, замещающих муниципальные должности»</text:span></text:p>
      <text:p text:style-name="P4">внести следующие изменения и дополнения:</text:p>
      <text:p text:style-name="P8"><text:span text:style-name="T5">1.1. </text:span><text:span text:style-name="T6">В тексте Акта и Порядка слова «муниципальное образование Детловский сельсовет», «глава муниципального образования» заменить словами «Детловский сельсовет», «глава Детловского сельсовета» соответственно в необходимом падеже;</text:span></text:p>
      <text:p text:style-name="P8"><text:span text:style-name="T6">1.2. В абзаце третьем <text:s/>п</text:span><text:span text:style-name="T5">ункт</text:span><text:span text:style-name="T6">а</text:span><text:span text:style-name="T5"> </text:span><text:span text:style-name="T6">2</text:span><text:span text:style-name="T5"> Порядка <text:s/></text:span><text:span text:style-name="T6">слово «депутат» заменить словами «депутат Детловского сельского Совета депутатов»</text:span></text:p>
      <text:p text:style-name="P7"><text:span text:style-name="T7">2.</text:span><text:span text:style-name="T5">Контроль за исполнением настоящего Решения возложить на председателя Детловского совета депутатов В.В.Веде.</text:span></text:p>
      <text:p text:style-name="P14"><text:s text:c="11"/>3.Решение вступает в силу со дня, следующего за днем его официального опубликования в газете «Детловский вестник».</text:p>
      <text:p text:style-name="P9"/>
      <text:p text:style-name="P4"/>
      <text:p text:style-name="P4"/>
      <text:p text:style-name="P15">Председатель сельского <text:s text:c="56"/></text:p>
      <text:p text:style-name="P15">Совета депутатов<text:tab/> <text:s text:c="72"/>В.В.Веде<text:tab/><text:tab/><text:tab/><text:tab/><text:tab/> <text:s text:c="20"/></text:p>
      <text:p text:style-name="P16">Глава сельсовета <text:s text:c="67"/>Л.В.Гафарова <text:s text:c="5"/></text:p>
      <text:p text:style-name="P4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9-01T15:26:38.547000000</meta:print-date>
    <dc:date>2021-09-01T15:27:11.781000000</dc:date>
    <meta:editing-duration>PT10M49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9" meta:word-count="185" meta:character-count="2065" meta:non-whitespace-character-count="1339"/>
  </office:meta>
</office:document-meta>
</file>