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name-asian="Times New Roman1" style:font-size-asian="14pt" style:font-size-complex="14pt"/>
    </style:style>
    <style:style style:name="P8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9bb17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09bb17" officeooo:paragraph-rsid="0009bb17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0b82ac" officeooo:paragraph-rsid="000b82ac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0d0a73" officeooo:paragraph-rsid="000d0a73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  <style:text-properties fo:font-size="14pt" officeooo:paragraph-rsid="0007e9c8" style:font-size-asian="14pt" style:font-size-complex="14pt"/>
    </style:style>
    <style:style style:name="P18" style:family="paragraph" style:parent-style-name="Без_20_интервала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font-size="14pt" style:font-name-asian="Times New Roman1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7e9c8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07e9c8" style:font-name-asian="Times New Roman1" style:font-name-complex="Times New Roman1"/>
    </style:style>
    <style:style style:name="T7" style:family="text">
      <style:text-properties officeooo:rsid="0009bb17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officeooo:rsid="000b82ac"/>
    </style:style>
    <style:style style:name="T10" style:family="text">
      <style:text-properties officeooo:rsid="000d0a73"/>
    </style:style>
    <style:style style:name="T11" style:family="text">
      <style:text-properties officeooo:rsid="000ec2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0"/>проект</text:p>
      <text:p text:style-name="P6">ДЕТЛОВСКИЙ <text:s/>СЕЛЬСКИЙ СОВЕТ ДЕПУТАТОВ</text:p>
      <text:p text:style-name="P6">КУРАГИНСКОГО РАЙОНА</text:p>
      <text:p text:style-name="P6">КРАСНОЯРСКОГО КРАЯ</text:p>
      <text:p text:style-name="P6">РЕШЕНИЕ</text:p>
      <text:p text:style-name="P4"/>
      <text:p text:style-name="P7">00.00.2021 <text:s text:c="39"/>п.Детлово <text:s text:c="32"/>№ р</text:p>
      <text:p text:style-name="P2"><text:span text:style-name="T1"><text:s text:c="92"/></text:span><text:span text:style-name="T2"><text:tab/></text:span></text:p>
      <text:p text:style-name="P16"><text:span text:style-name="T5">О внесении изменений в решение Детловского сельского Совета депутатов от </text:span><text:span text:style-name="T6">13.11.2020</text:span><text:span text:style-name="T5"> № </text:span><text:span text:style-name="T6">3-13</text:span><text:span text:style-name="T5">р «Об утверждении По</text:span><text:span text:style-name="T6">ложения о порядке назначения и проведения опроса граждан в муниципальном образовании Детловский сельсовет</text:span><text:span text:style-name="T5">» ( в редакции решени</text:span><text:span text:style-name="T6">я</text:span><text:span text:style-name="T5"> Детловского сельского Совета депутатов Курагинского района от </text:span><text:span text:style-name="T6">22.03.2021</text:span><text:span text:style-name="T5"> № </text:span><text:span text:style-name="T6">8-25</text:span><text:span text:style-name="T5">р).</text:span></text:p>
      <text:p text:style-name="P3"/>
      <text:p text:style-name="P3"><text:s text:c="6"/>На основании заключения <text:s/>экспертно-аналитического управления Губернатора Красноярского края от 19.07.2021г <text:s/>№ 24-08549, Детловский сельский Совет депутатов РЕШИЛ:</text:p>
      <text:p text:style-name="P3"/>
      <text:p text:style-name="P17"><text:span text:style-name="T5"><text:s text:c="4"/>1.В решение <text:s/>Детловского сельского Совета депутатов </text:span><text:span text:style-name="T6">13.11.2020</text:span><text:span text:style-name="T5"> № </text:span><text:span text:style-name="T6">3-13</text:span><text:span text:style-name="T5">р «Об утверждении По</text:span><text:span text:style-name="T6">ложения о порядке назначения и проведения опроса граждан в муниципальном образовании Детловский сельсовет</text:span><text:span text:style-name="T5">» внести следующие изменения и дополнения:</text:span></text:p>
      <text:p text:style-name="P12">1.1.<text:span text:style-name="T7">Пункты 2,3 статьи 2 Положения изложить <text:s/>в следующей редакции:</text:span></text:p>
      <text:p text:style-name="P13">2. Не должен ограничивать или отменять общепризнанные права и свободы человека и гражданина, конституционные гарантии реализации таких прав и свобод, противоречить федеральному законодательству, законодательству Красноярского края и муниципальным <text:s/>нормативным правовым актам.</text:p>
      <text:p text:style-name="P13">3. Должен быть сформулирован таким образом, чтобы исключалась возможность его множественного толкования, то есть на него можно было бы дать только однозначный ответ.</text:p>
      <text:p text:style-name="P13">1.2. Пункт 1 статьи 6 Положения изложить в следующей редакции:</text:p>
      <text:p text:style-name="P13">1. Решение о назначении опроса принимается <text:s/><text:span text:style-name="T10">Детловским сельским Советом депутатов</text:span> не позднее 30 дней со дня поступления предложения от инициатора опроса, за исключением случая поступления предложения от инициатора опроса в межсессионный период, которое рассматривается на ближай<text:span text:style-name="T9">ш</text:span>ем заседании. Если инициатором проведения опроса является <text:span text:style-name="T10">Детловский сельский Совет депутатов</text:span>, то инициатива оформляетс<text:span text:style-name="T9">я</text:span> его решением о назначении опроса.</text:p>
      <text:p text:style-name="P14">1.3. По тексту Акта слова «муниципальное образование» заменить словами « Детловский сельсовет», слова «<text:span text:style-name="T10">Детловский сельский Совет депутатов» в соответствующем падеже.</text:span></text:p>
      <text:p text:style-name="P15"><text:soft-page-break/>1.4. В пункте 1 статьи 6 Положения после слов Регламентом <text:s/>добавить слова «утвержденным решением Детловского сельского Совета депутатов от 07.11.2017 № 32-60р».</text:p>
      <text:p text:style-name="P15">1.5.Пункты 1-3 статьи 9 Положения <text:span text:style-name="T11">исключить.</text:span></text:p>
      <text:p text:style-name="P11">2.Контроль за исполнением настоящего Решения возложить на председателя Детловского совета депутатов В.В.Веде.</text:p>
      <text:p text:style-name="P10"><text:s text:c="11"/>3.Решение вступает в силу со дня, следующего за днем его официального опубликования в газете «Детловский вестник».</text:p>
      <text:p text:style-name="P5"/>
      <text:p text:style-name="P3"/>
      <text:p text:style-name="P3"/>
      <text:p text:style-name="P18">Председатель сельского <text:s text:c="56"/></text:p>
      <text:p text:style-name="P18">Совета депутатов<text:tab/> <text:s text:c="72"/>В.В.Веде<text:tab/><text:tab/><text:tab/><text:tab/><text:tab/> <text:s text:c="20"/></text:p>
      <text:p text:style-name="P19">Глава сельсовета <text:s text:c="67"/>Л.В.Гафарова <text:s text:c="5"/></text:p>
      <text:p text:style-name="P8"><text:s text:c="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03T10:52:29.333000000</dc:date>
    <meta:editing-duration>PT14M5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24" meta:word-count="313" meta:character-count="3022" meta:non-whitespace-character-count="2197"/>
  </office:meta>
</office:document-meta>
</file>