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35cm" style:type="center"/>
          <style:tab-stop style:position="13.679cm"/>
        </style:tab-stops>
      </style:paragraph-properties>
      <style:text-properties officeooo:paragraph-rsid="000f6181"/>
    </style:style>
    <style:style style:name="P2" style:family="paragraph" style:parent-style-name="Standard">
      <style:paragraph-properties fo:text-align="center" style:justify-single-word="false"/>
      <style:text-properties fo:color="#333333" fo:font-size="12pt" fo:font-weight="bold" officeooo:paragraph-rsid="000f6181" style:font-size-asian="12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33" fo:font-size="12pt" fo:font-weight="bold" officeooo:paragraph-rsid="000f6181" style:font-size-asian="12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color="#333333" officeooo:paragraph-rsid="000f618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33" officeooo:paragraph-rsid="000f6181" style:font-size-complex="14pt"/>
    </style:style>
    <style:style style:name="P6" style:family="paragraph" style:parent-style-name="Standard">
      <style:paragraph-properties>
        <style:tab-stops>
          <style:tab-stop style:position="0cm"/>
          <style:tab-stop style:position="8.25cm" style:type="center"/>
        </style:tab-stops>
      </style:paragraph-properties>
      <style:text-properties fo:color="#333333" style:font-name="Times New Roman" fo:font-size="14pt" officeooo:paragraph-rsid="000f6181" style:font-size-asian="14pt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8.25cm" style:type="center"/>
        </style:tab-stops>
      </style:paragraph-properties>
      <style:text-properties fo:color="#333333" style:font-name="Times New Roman" fo:font-size="14pt" officeooo:paragraph-rsid="0010baa7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f6181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f6181" style:font-size-complex="14pt"/>
    </style:style>
    <style:style style:name="P10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center" style:justify-single-word="false" fo:text-indent="0cm" style:auto-text-indent="false" fo:background-color="#ffffff"/>
    </style:style>
    <style:style style:name="P11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start" style:justify-single-word="false" fo:text-indent="0cm" style:auto-text-indent="false" fo:background-color="#ffffff"/>
      <style:text-properties fo:color="#333333" officeooo:paragraph-rsid="0010baa7" style:font-weight-complex="bold"/>
    </style:style>
    <style:style style:name="P12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center" style:justify-single-word="false" fo:text-indent="0cm" style:auto-text-indent="false" fo:background-color="#ffffff"/>
      <style:text-properties fo:font-size="18pt" style:font-size-asian="18pt"/>
    </style:style>
    <style:style style:name="P13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59cm" fo:text-align="justify" style:justify-single-word="false" fo:text-indent="0.953cm" style:auto-text-indent="false" fo:background-color="#ffffff"/>
      <style:text-properties officeooo:paragraph-rsid="0010baa7"/>
    </style:style>
    <style:style style:name="P14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64cm" fo:text-align="justify" style:justify-single-word="false" fo:text-indent="0.953cm" style:auto-text-indent="false" fo:background-color="#ffffff"/>
      <style:text-properties officeooo:paragraph-rsid="0010baa7"/>
    </style:style>
    <style:style style:name="P15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.543cm" loext:contextual-spacing="false" fo:line-height="0.476cm" fo:text-align="justify" style:justify-single-word="false" fo:text-indent="0.953cm" style:auto-text-indent="false" fo:background-color="#ffffff">
        <style:tab-stops>
          <style:tab-stop style:position="2.526cm"/>
        </style:tab-stops>
      </style:paragraph-properties>
      <style:text-properties officeooo:paragraph-rsid="0010baa7"/>
    </style:style>
    <style:style style:name="P16" style:family="paragraph" style:parent-style-name="Standard">
      <style:paragraph-properties fo:margin-left="0cm" fo:margin-right="0.508cm" fo:text-align="justify" style:justify-single-word="false" fo:text-indent="1.27cm" style:auto-text-indent="false"/>
      <style:text-properties fo:color="#333333" officeooo:paragraph-rsid="000f6181" style:font-size-complex="14pt"/>
    </style:style>
    <style:style style:name="P17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  <style:text-properties officeooo:paragraph-rsid="00133d0a"/>
    </style:style>
    <style:style style:name="P18" style:family="paragraph" style:parent-style-name="Основной_20_текст1" style:list-style-name="WWNum1">
      <loext:graphic-properties draw:fill="solid" draw:fill-color="#ffffff"/>
      <style:paragraph-properties fo:margin-left="0.106cm" fo:margin-right="0.071cm" fo:margin-top="0cm" fo:margin-bottom="0cm" loext:contextual-spacing="false" fo:line-height="0.564cm" fo:text-align="justify" style:justify-single-word="false" fo:text-indent="0.953cm" style:auto-text-indent="false" fo:background-color="#ffffff">
        <style:tab-stops>
          <style:tab-stop style:position="2.614cm"/>
        </style:tab-stops>
      </style:paragraph-properties>
      <style:text-properties officeooo:paragraph-rsid="00133d0a"/>
    </style:style>
    <style:style style:name="P19" style:family="paragraph" style:parent-style-name="Основной_20_текст1" style:list-style-name="WWNum1">
      <loext:graphic-properties draw:fill="solid" draw:fill-color="#ffffff"/>
      <style:paragraph-properties fo:margin-left="0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  <style:text-properties officeooo:paragraph-rsid="0014060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108aa5" style:font-size-asian="14pt" style:font-size-complex="14pt"/>
    </style:style>
    <style:style style:name="T3" style:family="text">
      <style:text-properties fo:color="#000000" fo:font-size="14pt" officeooo:rsid="0010baa7" style:font-size-asian="14pt" style:font-size-complex="14pt"/>
    </style:style>
    <style:style style:name="T4" style:family="text">
      <style:text-properties fo:color="#000000" fo:font-size="14pt" officeooo:rsid="00128a6b" style:font-size-asian="14pt" style:font-size-complex="14pt"/>
    </style:style>
    <style:style style:name="T5" style:family="text">
      <style:text-properties fo:color="#000000" fo:font-size="14pt" officeooo:rsid="00133d0a" style:font-size-asian="14pt" style:font-size-complex="14pt"/>
    </style:style>
    <style:style style:name="T6" style:family="text">
      <style:text-properties fo:color="#000000" fo:font-size="14pt" officeooo:rsid="0014060e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108aa5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weight="normal" officeooo:rsid="0010baa7" style:font-name-asian="Arial CYR" style:font-size-asian="14pt" style:language-asian="ar" style:country-asian="SA" style:font-weight-asian="normal" style:font-name-complex="Arial CYR" style:font-size-complex="14pt" style:font-weight-complex="normal"/>
    </style:style>
    <style:style style:name="T10" style:family="text">
      <style:text-properties fo:color="#000000" style:font-name="Times New Roman" fo:font-size="14pt" officeooo:rsid="0010baa7" style:font-size-asian="14pt" style:language-asian="ar" style:country-asian="SA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officeooo:rsid="0010baa7" style:font-size-asian="14pt" style:language-asian="ar" style:country-asian="SA" style:font-weight-complex="bold"/>
    </style:style>
    <style:style style:name="T13" style:family="text">
      <style:text-properties fo:font-size="14pt" officeooo:rsid="00133d0a" style:font-size-asian="14pt"/>
    </style:style>
    <style:style style:name="T14" style:family="text">
      <style:text-properties fo:font-size="14pt" officeooo:rsid="0014060e" style:font-size-asian="14pt"/>
    </style:style>
    <style:style style:name="T15" style:family="text">
      <style:text-properties fo:font-size="14pt" fo:font-style="normal" style:font-size-asian="14pt" style:font-style-asian="normal"/>
    </style:style>
    <style:style style:name="T16" style:family="text">
      <style:text-properties fo:color="#333333" style:font-size-complex="14pt" style:font-weight-complex="bold"/>
    </style:style>
    <style:style style:name="T17" style:family="text">
      <style:text-properties fo:color="#333333" officeooo:rsid="00108aa5" style:font-size-complex="14pt" style:font-weight-complex="bold"/>
    </style:style>
    <style:style style:name="T18" style:family="text">
      <style:text-properties style:font-size-complex="14pt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3"/></text:span><text:span text:style-name="T2">проект</text:span></text:p>
      <text:p text:style-name="P12"/>
      <text:p text:style-name="P9">АДМИНИСТРАЦИЯ ДЕТЛОВСКОГО СЕЛЬСОВЕТА </text:p>
      <text:p text:style-name="P9">КУРАГИНСКОГО <text:s/>РАЙОНА КРАСНОЯРСКОГО КРАЯ</text:p>
      <text:p text:style-name="P9"/>
      <text:p text:style-name="P1"><text:span text:style-name="T19"><text:tab/></text:span><text:span text:style-name="T18"> </text:span><text:span text:style-name="T19"><text:s text:c="2"/></text:span><text:span text:style-name="T18">ПОСТАНОВЛЕНИЕ</text:span></text:p>
      <text:p text:style-name="P8"><text:span text:style-name="T17">00</text:span><text:span text:style-name="T16">.0</text:span><text:span text:style-name="T17">6</text:span><text:span text:style-name="T16">.20</text:span><text:span text:style-name="T17">21</text:span><text:span text:style-name="T16"> <text:s text:c="6"/></text:span><text:span text:style-name="T18"><text:s text:c="48"/>п.Детлово <text:s text:c="39"/>№ <text:s text:c="2"/>-п<text:tab/></text:span></text:p>
      <text:p text:style-name="P2"/>
      <text:p text:style-name="P3"/>
      <text:p text:style-name="P11"><text:span text:style-name="T7">О внесении изменений в постановление от </text:span><text:span text:style-name="T8">31.05.2010 № 12-п</text:span><text:span text:style-name="Основной_20_текст_20__2b__20_10_3b_5_20_pt"><text:span text:style-name="T21"> </text:span></text:span><text:span text:style-name="T7">«Об </text:span><text:span text:style-name="T20"><text:s/>утвеждении Порядка осуществления </text:span><text:span text:style-name="T22">контроля за обеспечением доступа к информации о деятельности администрации муниципального </text:span><text:span text:style-name="T20">образования <text:s/>Детловский сельсовет.</text:span><text:span text:style-name="T7"> </text:span></text:p>
      <text:p text:style-name="P6"/>
      <text:p text:style-name="P13"><text:span text:style-name="T1">В соответствии со статьей 4.3 Федерального закона от 10.01.2002 № 7-ФЗ «Об охране окружающей среды» (в редакции Федерального закона от 09.03.2021 № 39-Ф3 «О внесении изменений в Федеральный закон «Об охране окружающей среды» и отдельные законодательные акты Российской Федерации»), руководствуясь статьей<text:tab/></text:span><text:span text:style-name="T3">7 </text:span><text:span text:style-name="T9">Детловского сельсовета Курагинского муниципального района Красноярского края</text:span><text:span text:style-name="T10">,</text:span><text:span text:style-name="Основной_20_текст_20__28_5_29__20__2b__20_Не_20_курсив"><text:span text:style-name="T12"> </text:span></text:span><text:span text:style-name="Основной_20_текст_20__28_5_29__20__2b__20_Не_20_курсив"><text:span text:style-name="T15">ПОСТАНОВЛЯЮ:</text:span></text:span></text:p>
      <text:list xml:id="list2251302308" text:style-name="WWNum1">
        <text:list-item>
          <text:p text:style-name="P18"><text:span text:style-name="T1">Дополнить П</text:span><text:span text:style-name="T3">орядок</text:span><text:span text:style-name="T1"> </text:span><text:span text:style-name="T4">пункт 4 подпунктом </text:span><text:span text:style-name="T5">4.3 <text:s/>абзац 4 добавить предложением</text:span><text:span text:style-name="T1"> следующего содержания:</text:span></text:p>
        </text:list-item>
      </text:list>
      <text:p text:style-name="P14"><text:span text:style-name="T5">г)</text:span><text:span text:style-name="T1"> <text:s/>Информация о состоянии окружающей среды </text:span><text:span text:style-name="Основной_20_текст_20__2b__20_Полужирный"><text:span text:style-name="T11">в </text:span></text:span><text:span text:style-name="Основной_20_текст_20__2b__20_10_3b_5_20_pt"><text:span text:style-name="T11"><text:s/>муниципально</text:span></text:span><text:span text:style-name="Основной_20_текст_20__2b__20_10_3b_5_20_pt"><text:span text:style-name="T13">м</text:span></text:span><text:span text:style-name="Основной_20_текст_20__2b__20_10_3b_5_20_pt"><text:span text:style-name="T11"> образовани</text:span></text:span><text:span text:style-name="Основной_20_текст_20__2b__20_10_3b_5_20_pt"><text:span text:style-name="T13">и</text:span></text:span><text:span text:style-name="Основной_20_текст_20__2b__20_10_3b_5_20_pt"><text:span text:style-name="T11"> </text:span></text:span><text:span text:style-name="Основной_20_текст_20__2b__20_10_3b_5_20_pt"><text:span text:style-name="T13">Детловский сельсовет</text:span></text:span><text:span text:style-name="Основной_20_текст_20__2b__20_10_3b_5_20_pt"><text:span text:style-name="T11"> </text:span></text:span><text:span text:style-name="Основной_20_текст_20__2b__20_10_20_pt"><text:span text:style-name="T11">(экологическая </text:span></text:span><text:span text:style-name="T1">информация)».</text:span></text:p>
      <text:list xml:id="list104422105068181" text:continue-numbering="true" text:style-name="WWNum1">
        <text:list-header>
          <text:p text:style-name="P19"><text:span text:style-name="Основной_20_текст_20__2b__20_10_3b_5_20_pt"><text:span text:style-name="T11"><text:s text:c="6"/></text:span></text:span><text:span text:style-name="Основной_20_текст_20__2b__20_10_3b_5_20_pt"><text:span text:style-name="T14">2. </text:span></text:span><text:span text:style-name="T1">Контроль за исполнением настоящего постановления </text:span><text:span text:style-name="T5">оставляю за собой.</text:span></text:p>
          <text:p text:style-name="P19"><text:span text:style-name="Основной_20_текст_20__2b__20_10_3b_5_20_pt"><text:span text:style-name="T5"><text:s text:c="7"/></text:span></text:span><text:span text:style-name="Основной_20_текст_20__2b__20_10_3b_5_20_pt"><text:span text:style-name="T6">3.</text:span></text:span><text:span text:style-name="Основной_20_текст_20__2b__20_10_3b_5_20_pt"><text:span text:style-name="T5">Постановление вступает в силу после его официального опубликования <text:s/>в</text:span></text:span><text:span text:style-name="Основной_20_текст_20__2b__20_9_3b_5_20_pt"><text:span text:style-name="T13"> </text:span></text:span><text:span text:style-name="Основной_20_текст_20__2b__20_10_3b_5_20_pt"><text:span text:style-name="T5">газете «Детловский вестник»</text:span></text:span><text:span text:style-name="Основной_20_текст_20__2b__20_10_3b_5_20_pt"><text:span text:style-name="T13">.</text:span></text:span></text:p>
        </text:list-header>
      </text:list>
      <text:p text:style-name="P15"><text:span text:style-name="Основной_20_текст_20__2b__20_10_3b_5_20_pt"><text:span text:style-name="T13"/></text:span></text:p>
      <text:p text:style-name="P15"><text:span text:style-name="Основной_20_текст_20__2b__20_10_3b_5_20_pt"><text:span text:style-name="T13"/></text:span></text:p>
      <text:p text:style-name="P17"><text:span text:style-name="Основной_20_текст_20__2b__20_10_3b_5_20_pt"><text:span text:style-name="T13">Глава сельсовета <text:s text:c="53"/>Л.В.Гафарова</text:span></text:span></text:p>
      <text:p text:style-name="P7"/>
      <text:p text:style-name="P4"/>
      <text:p text:style-name="P16"/>
      <text:p text:style-name="P5"/>
      <text:p text:style-name="P8"><text:span text:style-name="Основной_20_текст_20__28_5_29__20__2b__20_Не_20_курсив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0.5pt" fo:letter-spacing="-0.007cm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letter-spacing="0.004cm" style:text-underline-style="none" style:font-name-asian="Times New Roman1" style:font-family-asian="'Times New Roman'" style:font-family-generic-asian="system" style:font-pitch-asian="variable" style:language-asian="ru" style:country-asian="RU" style:font-size-complex="13pt" style:font-style-complex="normal" style:font-weight-complex="normal" style:text-scale="100%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 style:text-scale="100%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style-complex="normal" style:font-weight-complex="bold" style:text-scale="100%"/>
    </style:style>
    <style:style style:name="Основной_20_текст_20__2b__20_10_20_pt" style:display-name="Основной текст + 10 pt" style:family="text">
      <style:text-properties fo:color="#000000" style:font-name="Times New Roman" fo:font-family="'Times New Roman'" style:font-family-generic="roman" style:font-pitch="variable" fo:font-size="10pt" fo:letter-spacing="0.002cm" fo:background-color="#ffffff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Основной_20_текст_20__2b__20_10_3b_5_20_pt" style:display-name="Основной текст + 10;5 pt" style:family="text">
      <style:text-properties fo:color="#000000" style:font-name="Times New Roman" fo:font-family="'Times New Roman'" style:font-family-generic="roman" style:font-pitch="variable" fo:font-size="10.5pt" fo:letter-spacing="0.011cm" fo:background-color="#ffffff" style:font-name-asian="Times New Roman1" style:font-family-asian="'Times New Roman'" style:font-family-generic-asian="system" style:font-pitch-asian="variable" style:font-size-asian="10.5pt" style:font-size-complex="10.5pt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letter-spacing="0.004cm" fo:background-color="#ffffff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_20__28_5_29__20__2b__20_Не_20_курсив" style:display-name="Основной текст (5) + Не курсив" style:family="text">
      <style:text-properties fo:color="#000000" style:font-name="Times New Roman" fo:font-family="'Times New Roman'" style:font-family-generic="roman" style:font-pitch="variable" fo:font-size="10.5pt" fo:letter-spacing="0.011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 style:text-scale="100%"/>
    </style:style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ize="10.5pt" fo:letter-spacing="-0.007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Default_20_Paragraph_20_Font" style:display-name="Default Paragraph Font" style:family="text"/>
    <style:style style:name="ListLabel_20_2" style:display-name="ListLabel 2" style:family="text">
      <style:text-properties fo:font-size="14pt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31T10:44:21.309000000</dc:date>
    <meta:editing-duration>PT2H12M14S</meta:editing-duration>
    <meta:editing-cycles>3</meta:editing-cycles>
    <meta:generator>LibreOffice/6.4.5.2$Windows_x86 LibreOffice_project/a726b36747cf2001e06b58ad5db1aa3a9a1872d6</meta:generator>
    <meta:print-date>2021-05-31T10:44:15.106000000</meta:print-date>
    <meta:document-statistic meta:table-count="0" meta:image-count="0" meta:object-count="0" meta:page-count="1" meta:paragraph-count="12" meta:word-count="139" meta:character-count="1393" meta:non-whitespace-character-count="1019"/>
  </office:meta>
</office:document-meta>
</file>