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-0.002cm" fo:line-height="0.559cm" fo:text-align="justify" style:justify-single-word="false" fo:text-indent="0cm" style:auto-text-indent="false" fo:background-color="#ffffff">
        <style:tab-stops>
          <style:tab-stop style:position="8.996cm"/>
        </style:tab-stops>
      </style:paragraph-properties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7" style:family="paragraph" style:parent-style-name="Standard">
      <style:paragraph-properties fo:margin-left="-0.635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.212cm" loext:contextual-spacing="false" fo:line-height="100%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</style:tab-stops>
      </style:paragraph-properties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115cm"/>
        </style:tab-stops>
      </style:paragraph-properties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2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30" style:family="paragraph" style:parent-style-name="Standard">
      <style:paragraph-properties fo:margin-left="0cm" fo:margin-right="-0.002cm" fo:margin-top="0.353cm" fo:margin-bottom="0cm" loext:contextual-spacing="false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-0.002cm" fo:margin-top="0.353cm" fo:margin-bottom="0cm" loext:contextual-spacing="false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</style:style>
    <style:style style:name="P32" style:family="paragraph" style:parent-style-name="Standard">
      <style:paragraph-properties fo:margin-left="0cm" fo:margin-right="-0.002cm" fo:margin-top="0.353cm" fo:margin-bottom="0cm" loext:contextual-spacing="false" fo:line-height="100%" fo:text-align="justify" style:justify-single-word="false" fo:text-indent="1.251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-0.002cm" fo:margin-top="0.353cm" fo:margin-bottom="0cm" loext:contextual-spacing="false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34" style:family="paragraph" style:parent-style-name="Standard">
      <style:paragraph-properties fo:margin-left="0.072cm" fo:margin-right="0cm" fo:margin-top="0.353cm" fo:margin-bottom="0cm" loext:contextual-spacing="false" fo:line-height="100%" fo:text-align="justify" style:justify-single-word="false" fo:text-indent="-0.649cm" style:auto-text-indent="false"/>
    </style:style>
    <style:style style:name="P35" style:family="paragraph" style:parent-style-name="Standard">
      <style:paragraph-properties fo:margin-left="0.072cm" fo:margin-right="0cm" fo:margin-top="0.353cm" fo:margin-bottom="0cm" loext:contextual-spacing="false" fo:line-height="100%" fo:text-align="justify" style:justify-single-word="false" fo:text-indent="-0.649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37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language="en" fo:country="US" style:font-name-asian="Calibri1" style:font-size-asian="11pt" style:font-name-complex="Times New Roman1" style:font-size-complex="11pt"/>
    </style:style>
    <style:style style:name="P40" style:family="paragraph" style:parent-style-name="Standard">
      <style:paragraph-properties fo:margin-left="0cm" fo:margin-right="-0.086cm" fo:margin-top="0cm" fo:margin-bottom="0cm" loext:contextual-spacing="false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top="0.353cm" fo:margin-bottom="0cm" loext:contextual-spacing="false" fo:line-height="100%" fo:text-align="justify" style:justify-single-word="false"/>
    </style:style>
    <style:style style:name="T1" style:family="text">
      <style:text-properties fo:color="#000000" style:font-name="Times New Roman" fo:letter-spacing="-0.004cm" fo:font-weight="normal" style:language-asian="ru" style:country-asian="RU" style:font-weight-asian="normal" style:font-name-complex="Times New Roman1" style:font-weight-complex="normal"/>
    </style:style>
    <style:style style:name="T2" style:family="text">
      <style:text-properties fo:color="#000000" style:font-name="Times New Roman" fo:letter-spacing="-0.004cm" fo:language="en" fo:country="US" fo:font-weight="normal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style:font-name="Times New Roman" fo:font-size="11pt" style:font-name-asian="Times New Roman CYR" style:font-size-asian="11pt" style:font-name-complex="Times New Roman1" style:font-size-complex="11pt"/>
    </style:style>
    <style:style style:name="T4" style:family="text">
      <style:text-properties fo:color="#000000" style:font-name="Times New Roman" fo:font-size="11pt" style:font-name-asian="Times New Roman CYR" style:font-size-asian="11pt" style:font-name-complex="Times New Roman1" style:font-size-complex="11pt" fo:background-color="#ffffff"/>
    </style:style>
    <style:style style:name="T5" style:family="text">
      <style:text-properties fo:color="#000000" style:font-name="Times New Roman" fo:font-size="11pt" style:font-name-asian="Times New Roman CYR" style:font-size-asian="11pt" style:font-name-complex="Times New Roman1" style:font-size-complex="11pt" fo:background-color="#ff0000"/>
    </style:style>
    <style:style style:name="T6" style:family="text">
      <style:text-properties fo:color="#000000" style:font-name="Times New Roman" fo:font-size="11pt" fo:language="en" fo:country="US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Times New Roman" fo:font-size="11pt" fo:language="en" fo:country="US" style:font-name-asian="Times New Roman1" style:font-size-asian="11pt" style:font-name-complex="Times New Roman1" style:font-size-complex="11pt" fo:background-color="#ffffff"/>
    </style:style>
    <style:style style:name="T8" style:family="text">
      <style:text-properties fo:color="#000000"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 fo:background-color="#ffffff"/>
    </style:style>
    <style:style style:name="T10" style:family="text">
      <style:text-properties fo:color="#000000" style:font-name="Times New Roman" fo:font-size="11pt" fo:font-weight="bold" style:font-name-asian="Times New Roman CYR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style:font-name="Times New Roman" fo:font-size="11pt" fo:font-weight="bold" style:font-name-asian="Times New Roman CYR" style:font-size-asian="11pt" style:font-weight-asian="bold" style:font-name-complex="Times New Roman1" style:font-size-complex="11pt" style:font-weight-complex="bold" fo:background-color="#ffffff"/>
    </style:style>
    <style:style style:name="T12" style:family="text">
      <style:text-properties fo:color="#000000" style:font-name="Times New Roman" fo:font-size="11pt" fo:font-style="italic" fo:font-weight="bold" style:font-name-asian="Times New Roman CYR" style:font-size-asian="11pt" style:font-style-asian="italic" style:font-weight-asian="bold" style:font-name-complex="Times New Roman1" style:font-size-complex="11pt" style:font-style-complex="italic" style:font-weight-complex="bold" fo:background-color="#ffffff"/>
    </style:style>
    <style:style style:name="T13" style:family="text">
      <style:text-properties fo:color="#000000" style:font-name="Times New Roman" fo:font-size="11pt" fo:font-style="italic" style:font-name-asian="Times New Roman CYR" style:font-size-asian="11pt" style:font-style-asian="italic" style:font-name-complex="Times New Roman1" style:font-size-complex="11pt" style:font-style-complex="italic" fo:background-color="#ffffff"/>
    </style:style>
    <style:style style:name="T1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5" style:family="text">
      <style:text-properties fo:color="#000000" style:font-name="Times New Roman" fo:font-size="11pt" fo:letter-spacing="-0.004cm" fo:font-style="italic" fo:font-weight="normal" style:font-size-asian="11pt" style:language-asian="ru" style:country-asian="RU" style:font-style-asian="italic" style:font-weight-asian="normal" style:font-name-complex="Times New Roman1" style:font-size-complex="11pt" style:font-weight-complex="bold"/>
    </style:style>
    <style:style style:name="T16" style:family="text">
      <style:text-properties style:font-name="Times New Roman" fo:font-size="11pt" fo:language="en" fo:country="US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fo:language="en" fo:country="US" style:font-name-asian="Times New Roman1" style:font-size-asian="11pt" style:font-name-complex="Times New Roman1" style:font-size-complex="11pt" fo:background-color="#ffffff"/>
    </style:style>
    <style:style style:name="T18" style:family="text">
      <style:text-properties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 fo:background-color="#ffffff"/>
    </style:style>
    <style:style style:name="T20" style:family="text">
      <style:text-properties style:font-name="Times New Roman" fo:font-size="11pt" fo:language="en" fo:country="US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1" style:family="text">
      <style:text-properties style:font-name="Times New Roman" fo:font-size="11pt" style:font-name-asian="Times New Roman CYR" style:font-size-asian="11pt" style:font-name-complex="Times New Roman1" style:font-size-complex="11pt"/>
    </style:style>
    <style:style style:name="T22" style:family="text">
      <style:text-properties style:font-name="Times New Roman" fo:font-size="11pt" style:font-name-asian="Times New Roman CYR" style:font-size-asian="11pt" style:font-name-complex="Times New Roman1" style:font-size-complex="11pt" fo:background-color="#ff0000"/>
    </style:style>
    <style:style style:name="T23" style:family="text">
      <style:text-properties style:font-name="Times New Roman" fo:font-size="11pt" style:font-name-asian="Times New Roman CYR" style:font-size-asian="11pt" style:font-name-complex="Times New Roman1" style:font-size-complex="11pt" fo:background-color="#ffffff"/>
    </style:style>
    <style:style style:name="T24" style:family="text">
      <style:text-properties style:font-name="Times New Roman" fo:font-size="11pt" fo:font-style="italic" style:font-name-asian="Times New Roman CYR" style:font-size-asian="11pt" style:font-style-asian="italic" style:font-name-complex="Times New Roman1" style:font-size-complex="11pt" style:font-style-complex="italic"/>
    </style:style>
    <style:style style:name="T25" style:family="text">
      <style:text-properties style:font-name="Times New Roman" fo:font-size="11pt" fo:font-style="italic" fo:font-weight="bold" style:font-name-asian="Times New Roman CYR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6" style:family="text">
      <style:text-properties style:font-name="Times New Roman" fo:font-size="11pt" fo:font-weight="bold" style:font-name-asian="Times New Roman CYR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font-name="Times New Roman" fo:font-size="11pt" fo:font-weight="bold" style:font-name-asian="Times New Roman CYR" style:font-size-asian="11pt" style:font-weight-asian="bold" style:font-name-complex="Times New Roman1" style:font-size-complex="11pt" style:font-weight-complex="bold" fo:background-color="#ffffff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fo:language="en" fo:country="US"/>
    </style:style>
    <style:style style:name="T30" style:family="text">
      <style:text-properties fo:color="#ff3838" style:font-name="Times New Roman" fo:font-size="11pt" fo:language="en" fo:country="US" style:font-name-asian="Times New Roman1" style:font-size-asian="11pt" style:font-name-complex="Times New Roman1" style:font-size-complex="11pt"/>
    </style:style>
    <style:style style:name="T31" style:family="text">
      <style:text-properties fo:color="#0000ff" style:font-name="Times New Roman" fo:font-size="11pt" style:font-name-asian="Times New Roman CYR" style:font-size-asian="11pt" style:font-name-complex="Times New Roman1" style:font-size-complex="11pt"/>
    </style:style>
    <style:style style:name="T32" style:family="text">
      <style:text-properties fo:color="#ff0000"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регистрированы изменения и дополнения <text:s/>в Устав Детловского сельсовета Курагинского района Красноярского края <text:s/>Управлением Министерства юстиции Российской Федерации по Красноярскому краю от 11.05.2021г Государственный регистрационный № </text:span><text:span text:style-name="T2">RU</text:span><text:span text:style-name="T1"> 245233042021001</text:span></text:p>
      <text:p text:style-name="P3"><text:span text:style-name="T16"><text:tab/> <text:s text:c="27"/><text:tab/></text:span></text:p>
      <text:p text:style-name="P3"><text:span text:style-name="T3">РОССИЙСКАЯ ФЕДЕРАЦИЯ</text:span></text:p>
      <text:p text:style-name="P3"><text:span text:style-name="T3">КРАСНОЯРСКИЙ КРАЙ КУРАГИНСКИЙ РАЙОН</text:span></text:p>
      <text:p text:style-name="P3"><text:span text:style-name="T21">ДЕТЛОВСКИЙ СЕЛЬСКИЙ <text:s/>СОВЕТ ДЕПУТАТОВ</text:span></text:p>
      <text:p text:style-name="P5"/>
      <text:p text:style-name="P5"/>
      <text:p text:style-name="P3"><text:span text:style-name="T16"><text:s text:c="10"/></text:span><text:span text:style-name="T21">РЕШЕНИЕ <text:s text:c="3"/></text:span></text:p>
      <text:p text:style-name="P2"><text:span text:style-name="T16">22.03.2021 <text:s text:c="61"/></text:span><text:span text:style-name="T21">п. Детлово <text:s text:c="25"/>№ 8-21р</text:span></text:p>
      <text:p text:style-name="P7"/>
      <text:p text:style-name="P8"><text:span text:style-name="T21">О внесении изменений и дополнений в Устав Детловского сельсовета Курагинского муниципального района Красноярского <text:s/>края.</text:span></text:p>
      <text:p text:style-name="P9"/>
      <text:p text:style-name="P10"><text:span text:style-name="T21">В целях приведения Устава Детловского сельсовета Курагинского муниципального района Красноярского края в соответствие с требованиями Федерального закона от 06.10.2003 № 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, </text:span><text:span text:style-name="T21">руководствуясь статьями 62,63 Устава Детловского сельсовета Курагинского муниципального района Красноярского края, Детловский сельский Совет депутатов</text:span><text:span text:style-name="T24"> </text:span><text:span text:style-name="T21">РЕШИЛ:</text:span></text:p>
      <text:p text:style-name="P18"><text:span text:style-name="T16"><text:s/></text:span></text:p>
      <text:p text:style-name="P18"><text:span text:style-name="T16"><text:s text:c="2"/>1. </text:span><text:span text:style-name="T21">Внести в Устав Детловского сельсовета Курагинского муниципального района Красноярского края следующие изменения и дополнения:</text:span></text:p>
      <text:p text:style-name="P18"><text:span text:style-name="T16"><text:s text:c="7"/></text:span><text:span text:style-name="T18"><text:s/>1.1. </text:span><text:span text:style-name="T26">в пункте 1 статьи 2 слова </text:span><text:span text:style-name="T18">«(</text:span><text:span text:style-name="T21">далее - сельсовет</text:span><text:span text:style-name="T26">)</text:span><text:span text:style-name="T18">» </text:span><text:span text:style-name="T26">заменить словами </text:span><text:span text:style-name="T18">«</text:span><text:span text:style-name="T16">(</text:span><text:span text:style-name="T21">далее по тексту Устава также - сельсовет, поселение)</text:span><text:span text:style-name="T16">»; </text:span></text:p>
      <text:p text:style-name="P20"><text:span text:style-name="T18">1.2. </text:span><text:span text:style-name="T26">в статье 4:</text:span></text:p>
      <text:p text:style-name="P20"><text:span text:style-name="T18">- </text:span><text:span text:style-name="T26">пункт 1 исключить;</text:span></text:p>
      <text:p text:style-name="P18"><text:span text:style-name="T20"><text:s text:c="7"/></text:span><text:span text:style-name="T18">1.3. </text:span><text:span text:style-name="T26">статью 5 исключить;</text:span></text:p>
      <text:p text:style-name="P21"><text:span text:style-name="T18">1.4. </text:span><text:span text:style-name="T26">в статье 7:</text:span></text:p>
      <text:p text:style-name="P21"><text:span text:style-name="T18">- </text:span><text:span text:style-name="T26">подпункт 36 <text:s/>пункта 1 исключить;</text:span></text:p>
      <text:p text:style-name="P21"><text:span text:style-name="T18">- </text:span><text:span text:style-name="T26">подпункт 40 пункта 1 изложить в следующей редакции:</text:span></text:p>
      <text:p text:style-name="P20"><text:span text:style-name="T16">«40) </text:span><text:span text:style-name="T21">участие в соответствии с федеральным законом в выполнении комплексных кадастровых работ;</text:span><text:span text:style-name="T16">»;</text:span></text:p>
      <text:p text:style-name="P21"><text:span text:style-name="T18">- </text:span><text:span text:style-name="T26">пункты 2, 3, 4 изложить в следующей редакции:</text:span></text:p>
      <text:p text:style-name="P20"><text:span text:style-name="T16">«2. </text:span><text:span text:style-name="T21">Органы местного самоуправления сельсовет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, за счет межбюджетных трансфертов, предоставляемых из бюджета сельсовета в бюджет муниципального района в соответствии с Бюджетным кодексом Российской Федерации.</text:span></text:p>
      <text:p text:style-name="P20"><text:span text:style-name="T16">3. </text:span><text:span text:style-name="T21">Соглашение о передаче осуществления части своих полномочий по решению вопросов местного значения между муниципальными образованиями заключается Главой сельсовета при условии его предварительного одобрения Советом депутатов сельсовета.</text:span></text:p>
      <text:p text:style-name="P20"><text:span text:style-name="T16">4. </text:span><text:span text:style-name="T21">Предметом соглашения о передаче осуществления части своих полномочий по решению вопросов местного значения не могут быть вопросы, отнесенные законом к исключительной компетенции Совета депутатов сельсовета.</text:span><text:span text:style-name="T16">»;</text:span></text:p>
      <text:p text:style-name="P19"/>
      <text:p text:style-name="P20"><text:span text:style-name="T18">1.5. </text:span><text:span text:style-name="T26">в статье 8:</text:span></text:p>
      <text:p text:style-name="P20"><text:span text:style-name="T18">- </text:span><text:span text:style-name="T26">подпункт 17 пункта 1 изложить в следующей редакции:</text:span></text:p>
      <text:p text:style-name="P10"><text:span text:style-name="T16">«17) </text:span><text:span text:style-name="T21">осуществление деятельности по обращению с животными без владельцев, обитающими на территории сельсовета;</text:span></text:p>
      <text:p text:style-name="P20"><text:span text:style-name="T18">- </text:span><text:span text:style-name="T26">пункт 1 дополнить подпунктами 21, 22 следующего содержания:</text:span></text:p>
      <text:p text:style-name="P20"><text:span text:style-name="T16">«21) </text:span><text:span text:style-name="T21">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;</text:span></text:p>
      <text:p text:style-name="P21"><text:soft-page-break/><text:span text:style-name="T6">22) </text:span><text:span text:style-name="T3">осуществление мероприятий по оказанию помощи лицам, находящимся в состоянии алкогольного, наркотического или иного токсического опьянения.</text:span><text:span text:style-name="T6">»;</text:span></text:p>
      <text:p text:style-name="P4"><text:span text:style-name="T6"><text:s text:c="5"/></text:span><text:span text:style-name="T30"><text:s text:c="3"/></text:span></text:p>
      <text:p text:style-name="P20"><text:span text:style-name="T18">1.6. </text:span><text:span text:style-name="T26">пункт 1 статьи 9 изложить в следующей редакции:</text:span></text:p>
      <text:p text:style-name="P11"><text:span text:style-name="T6">«1. </text:span><text:span text:style-name="T3">Наделение органов местного самоуправления сельсовета отдельными государственными полномочиями Российской Федерации осуществляется федеральными законами и законами Красноярского края, отдельными государственными полномочиями Красноярского края - законами Красноярского края. Наделение органов местного самоуправления отдельными государственными полномочиями иными нормативными правовыми актами не допускается.</text:span><text:span text:style-name="T6">»;</text:span></text:p>
      <text:p text:style-name="P16"/>
      <text:p text:style-name="P20"><text:span text:style-name="T18">1.7. </text:span><text:span text:style-name="T26">пункт 2 статьи 12 исключить;</text:span></text:p>
      <text:p text:style-name="P20"><text:span text:style-name="T19">1.8. </text:span><text:span text:style-name="T27">в статье 13:</text:span></text:p>
      <text:p text:style-name="P20"><text:span text:style-name="T19">- </text:span><text:span text:style-name="T27">дополнить пунктом 1.1 следующего содержания:</text:span></text:p>
      <text:p text:style-name="P21"><text:span text:style-name="T6">«1.1. </text:span><text:span text:style-name="T3">Глава сельсовета осуществляет свои полномочия на постоянной основе.</text:span><text:span text:style-name="T6">»;</text:span></text:p>
      <text:p text:style-name="P20"><text:span text:style-name="T19">- </text:span><text:span text:style-name="T27">пункт 6 изложить в следующей редакции:</text:span></text:p>
      <text:p text:style-name="P21"><text:span text:style-name="T6">«6. </text:span><text:span text:style-name="T3">Гарантии осуществления полномочий главы сельсовета устанавливаются настоящим Уставом в соответствии с федеральными законами и законами Красноярского края.</text:span><text:span text:style-name="T6">»;</text:span></text:p>
      <text:p text:style-name="P22"><text:span text:style-name="T18">1.9. </text:span><text:span text:style-name="T26">в статье 15:</text:span></text:p>
      <text:p text:style-name="P20"><text:span text:style-name="T18">- </text:span><text:span text:style-name="T26">дополнить пунктами 1.1, 1.2 следующего содержания:</text:span></text:p>
      <text:p text:style-name="P20"><text:span text:style-name="T16">«1.1. </text:span><text:span text:style-name="T21">Полномочия Главы сельсовета прекращаются досрочно в случае несоблюдения им ограничений, установленных Федеральным законом от 06.10.2003 года № 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.</text:span></text:p>
      <text:p text:style-name="P21"><text:span text:style-name="T6">1.2. </text:span><text:span text:style-name="T3">Полномочия Главы сельсовета прекращаются досрочно в случае несоблюдения ограничений, запретов, неисполнения обязанностей, установленных Федеральным законом от 25 декабря 2008 года № 273-ФЗ </text:span><text:span text:style-name="T6">«</text:span><text:span text:style-name="T3">О противодействии коррупции</text:span><text:span text:style-name="T6">», </text:span><text:span text:style-name="T3">Федеральным законом от 3 декабря 2012 года № 230-ФЗ </text:span><text:span text:style-name="T6">«</text:span><text:span text:style-name="T3">О контроле за соответствием расходов лиц, замещающих государственные должности, и иных лиц их доходам</text:span><text:span text:style-name="T6">», </text:span><text:span text:style-name="T3">Федеральным законом от 7 мая 2013 года № 79-ФЗ </text:span><text:span text:style-name="T6">«</text:span><text:span text:style-name="T3"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span><text:span text:style-name="T6">», </text:span><text:span text:style-name="T3">если иное не предусмотрено Федеральным законом от 06.10.2003 №131-ФЗ </text:span><text:span text:style-name="T6">«</text:span><text:span text:style-name="T3">Об общих принципах организации местного самоуправления в Российской Федерации</text:span><text:span text:style-name="T6">».»;</text:span></text:p>
      <text:p text:style-name="P22"><text:span text:style-name="T18">- </text:span><text:span text:style-name="T26">подпункт 2.9 пункта 2 исключить;</text:span></text:p>
      <text:p text:style-name="P22"><text:span text:style-name="T18">- </text:span><text:span text:style-name="T26">подпункт 2.11 пункта 2 изложить в следующей редакции:</text:span></text:p>
      <text:p text:style-name="P22"><text:span text:style-name="T16">«2.11. </text:span><text:span text:style-name="T21">преобразования сельсовета, осуществляемого <text:s text:c="2"/>в соответствии с частями 3, 3.1-1, 5, 7.2 статьи 13 Федерального закона от 06.10.2003 № 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, </text:span><text:span text:style-name="T21">а также в случае упразднения сельсовета;</text:span><text:span text:style-name="T16">»;</text:span></text:p>
      <text:p text:style-name="P22"><text:span text:style-name="T18">- </text:span><text:span text:style-name="T26">подпункт 2.16 пункта 2 исключить;</text:span></text:p>
      <text:p text:style-name="P22"><text:span text:style-name="T8">- </text:span><text:span text:style-name="T10">пункт 5 исключить;</text:span></text:p>
      <text:p text:style-name="P20"><text:span text:style-name="T18">1.10. </text:span><text:span text:style-name="T26">в статье 16:</text:span></text:p>
      <text:p text:style-name="P20"><text:span text:style-name="T18">- </text:span><text:span text:style-name="T26">в пункте 5 слово </text:span><text:span text:style-name="T16">«</text:span><text:span text:style-name="T21">решения</text:span><text:span text:style-name="T16">»</text:span><text:span text:style-name="T18"> </text:span><text:span text:style-name="T26">заменить словами </text:span><text:span text:style-name="T16">«</text:span><text:span text:style-name="T21">нормативные правовые акты</text:span><text:span text:style-name="T16">»;</text:span></text:p>
      <text:p text:style-name="P22"><text:span text:style-name="T8">- </text:span><text:span text:style-name="T10">в пункте 5.1 слова </text:span><text:span text:style-name="T8">«</text:span><text:span text:style-name="T3">и иных подведомственных ему органов местного самоуправления,</text:span><text:span text:style-name="T6">» </text:span><text:span text:style-name="T10">исключить;</text:span></text:p>
      <text:p text:style-name="P22"><text:span text:style-name="T8">1.11. </text:span><text:span text:style-name="T10">второе предложение пункта 4 статьи 20 исключить;</text:span></text:p>
      <text:p text:style-name="P12"><text:span text:style-name="T8">1.12. </text:span><text:span text:style-name="T10">в пункте 3 статьи 21 слова </text:span><text:span text:style-name="T8">«, </text:span><text:span text:style-name="T3">не имеющие нормативного характера</text:span><text:span text:style-name="T6">»</text:span><text:span text:style-name="T8"> </text:span><text:span text:style-name="T10">исключить;</text:span></text:p>
      <text:p text:style-name="P21"><text:span text:style-name="T8">1.13. </text:span><text:span text:style-name="T10">в пункте 1 статьи 22:</text:span></text:p>
      <text:p text:style-name="P21"><text:span text:style-name="T8">- </text:span><text:span text:style-name="T10">подпункт 1.7</text:span><text:span text:style-name="T3"> </text:span><text:span text:style-name="T10">исключить;</text:span></text:p>
      <text:p text:style-name="P20"><text:span text:style-name="T18">1.14. </text:span><text:span text:style-name="T26">в статье 23:</text:span></text:p>
      <text:p text:style-name="P21"><text:span text:style-name="T8">- </text:span><text:span text:style-name="T10">подпункт 1.12 пункта 1 исключить;</text:span></text:p>
      <text:p text:style-name="P20"><text:span text:style-name="T18">- </text:span><text:span text:style-name="T26">дополнить пунктом 2.1 следующего содержания:</text:span></text:p>
      <text:p text:style-name="P11"><text:span text:style-name="T8">«</text:span><text:span text:style-name="T6">2.1. </text:span><text:span text:style-name="T3">Совет депутатов заслушивает ежегодные отчеты Главы сельсовета о результатах его деятельности, деятельности администрации и в том числе о решении вопросов, поставленных Советом депутатов.</text:span><text:span text:style-name="T8">»;</text:span></text:p>
      <text:p text:style-name="P13"><text:span text:style-name="T8">1.15. </text:span><text:span text:style-name="T10">в пункте 3 статьи 24 слова </text:span><text:span text:style-name="T8">«</text:span><text:span text:style-name="T6">1/3 </text:span><text:span text:style-name="T3">депутатов</text:span><text:span text:style-name="T8">» </text:span><text:span text:style-name="T10">заменить словами </text:span><text:span text:style-name="T8">«</text:span><text:span text:style-name="T6">1/3 </text:span><text:span text:style-name="T3">депутатов от общего числа избранных депутатов</text:span><text:span text:style-name="T6">»;</text:span></text:p>
      <text:p text:style-name="P20"><text:span text:style-name="T18">1.16. </text:span><text:span text:style-name="T26">в статье 27:</text:span></text:p>
      <text:p text:style-name="P20"><text:span text:style-name="T18">- </text:span><text:span text:style-name="T26">абзац первый пункта 3 изложить в следующей редакции:</text:span></text:p>
      <text:p text:style-name="P23"><text:soft-page-break/><text:span text:style-name="T6">«3. </text:span><text:span text:style-name="T3">Решение считается принятым, если за него проголосовало более половины депутатов от их общего установленного для Совета количества, если иное не предусмотрено Федеральным законом от 06.10.2003 № 131-ФЗ </text:span><text:span text:style-name="T6">«</text:span><text:span text:style-name="T3">Об общих принципах организации местного самоуправления в Российской Федерации</text:span><text:span text:style-name="T6">».»;</text:span></text:p>
      <text:p text:style-name="P20"><text:span text:style-name="T18">- </text:span><text:span text:style-name="T26">пункт 4 изложить в следующей редакции:</text:span></text:p>
      <text:p text:style-name="P13"><text:span text:style-name="T6">«4. </text:span><text:span text:style-name="T3">Нормативный правовой акт, принятый представительным органом муниципального образования, направляется главе сельсовета для подписания и обнародования в течение 10 дней. Глава сельсовета имеет право отклонить нормативный правовой акт, принятый представительным органом муниципального образования. В этом случае указанный нормативный правовой акт в течение 10 дней возвращается в представительный орган муниципального образования с мотивированным обоснованием его отклонения либо с предложениями о внесении в него изменений и дополнений. Если глава сельсовета отклонит нормативный правовой акт, он вновь рассматривается представительным органом муниципального образования.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представительного органа муниципального образования, он подлежит подписанию главой сельсовета в течение семи дней и обнародованию.</text:span><text:span text:style-name="T6">»;</text:span></text:p>
      <text:p text:style-name="P20"><text:span text:style-name="T18">- </text:span><text:span text:style-name="T26">пункт 6 изложить в следующей редакции:</text:span></text:p>
      <text:p text:style-name="P23"><text:span text:style-name="T6">«6. </text:span><text:span text:style-name="T3">Нормативные решения, затрагивающие права, свободы и обязанности человека и гражданина, устанавливающие правовой статус организаций, учредителем которых выступает муниципальное образование, а также соглашения, заключаемые между органами местного самоуправления, вступают в силу после их официального опубликования (обнародования).</text:span><text:span text:style-name="T6">»;</text:span></text:p>
      <text:p text:style-name="P20"><text:span text:style-name="T8">1.17. </text:span><text:span text:style-name="T10">в статье 29:</text:span></text:p>
      <text:p text:style-name="P20"><text:span text:style-name="T8">- </text:span><text:span text:style-name="T10">в пункте 4 слова </text:span><text:span text:style-name="T6">«,</text:span><text:span text:style-name="T8"> </text:span><text:span text:style-name="T3">если иное не установлено законодательством</text:span><text:span text:style-name="T6">» </text:span><text:span text:style-name="T10">исключить</text:span><text:span text:style-name="T3">;</text:span></text:p>
      <text:p text:style-name="P20"><text:span text:style-name="T8">- </text:span><text:span text:style-name="T10">абзац первый пункта 6 исключить;</text:span></text:p>
      <text:p text:style-name="P20"><text:span text:style-name="T8">- </text:span><text:span text:style-name="T10">пункт 7 изложить следующей редакции:</text:span></text:p>
      <text:p text:style-name="P10"><text:span text:style-name="T16">«7. </text:span><text:span text:style-name="T21">Досрочно утративший свои полномочия депутат может вновь обрести их лишь в случае нового избрания. Лица, являвшиеся депутатами сельского Совета, распущенного на основании части 2.1 статьи 73 Федерального закона от 6 октября 2003 года № 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 (</text:span><text:span text:style-name="T21">за исключением лиц, в отношении которых судом установлен факт отсутствия вины за непроведение Советом правомочного заседания в течение трех месяцев подряд), не могут быть выдвинуты кандидатами на выборах, назначенных в связи с указанными обстоятельствами.</text:span><text:span text:style-name="T16">»;</text:span></text:p>
      <text:p text:style-name="P20"><text:span text:style-name="T8">- </text:span><text:span text:style-name="T10">пункт 8 дополнить абзацем вторым следующего содержания:</text:span></text:p>
      <text:p text:style-name="P10"><text:span text:style-name="T16">«</text:span><text:span text:style-name="T21">В случае обращения Губернатора Красноярского края <text:s text:c="3"/>с заявлением о досрочном прекращении полномочий депутата представительного органа муниципального образования 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.</text:span><text:span text:style-name="T16">»;</text:span></text:p>
      <text:p text:style-name="P20"><text:span text:style-name="T8">- </text:span><text:span text:style-name="T10">пункт 9 изложить в следующей редакции:</text:span></text:p>
      <text:p text:style-name="P22"><text:span text:style-name="T16">«9. </text:span><text:span text:style-name="T21">Полномочия депутата прекращаются досрочно в случае несоблюдения ограничений, запретов, неисполнения обязанностей, установленных Федеральным законом от 25 декабря 2008 года № 273-ФЗ </text:span><text:span text:style-name="T16">«</text:span><text:span text:style-name="T21">О противодействии коррупции</text:span><text:span text:style-name="T16">», </text:span><text:span text:style-name="T21">Федеральным законом от 3 декабря 2012 года № 230-ФЗ </text:span><text:span text:style-name="T16">«</text:span><text:span text:style-name="T21">О контроле за соответствием расходов лиц, замещающих государственные должности, и иных лиц их доходам</text:span><text:span text:style-name="T16">», </text:span><text:span text:style-name="T21">если иное не предусмотрено Федеральным законом от 06.10.2003 №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.»;</text:span></text:p>
      <text:p text:style-name="P22"><text:span text:style-name="T18">- </text:span><text:span text:style-name="T26">дополнить пунктом 10 следующего содержания:</text:span></text:p>
      <text:p text:style-name="P22"><text:span text:style-name="T6">«10. </text:span><text:span text:style-name="T3">Полномочия депутата прекращаются досрочно в случае несоблюдения ограничений, установленных Федеральным законом от 06.10.2003 № 131-ФЗ </text:span><text:span text:style-name="T6">«</text:span><text:span text:style-name="T3">Об общих принципах организации местного самоуправления в Российской Федерации</text:span><text:span text:style-name="T6">».»; </text:span></text:p>
      <text:p text:style-name="P22"><text:span text:style-name="T8">1.18. </text:span><text:span text:style-name="T10">статью 31 исключить;</text:span></text:p>
      <text:p text:style-name="P20"><text:span text:style-name="T18">1.19. </text:span><text:span text:style-name="T26">в статье 32:</text:span></text:p>
      <text:p text:style-name="P20"><text:span text:style-name="T18">- </text:span><text:span text:style-name="T26">подпункт 1.3 пункта 1 изложить в следующей редакции:</text:span></text:p>
      <text:p text:style-name="P20"><text:span text:style-name="T16">«1.3. </text:span><text:span text:style-name="T21">разрабатывает стратегию социально-экономического развития сельсовета;</text:span><text:span text:style-name="T16">»;</text:span></text:p>
      <text:p text:style-name="P20"><text:span text:style-name="T18">- </text:span><text:span text:style-name="T26">подпункт 1.6 пункта 1 исключить;</text:span></text:p>
      <text:p text:style-name="P23"><text:span text:style-name="T8">- </text:span><text:span text:style-name="T10">подпункт 1.13 пункта 1 исключить;</text:span></text:p>
      <text:p text:style-name="P20"><text:span text:style-name="T18">1.20. </text:span><text:span text:style-name="T26">в статье 32.1:</text:span></text:p>
      <text:p text:style-name="P20"><text:span text:style-name="T18">- </text:span><text:span text:style-name="T26">подпункт 3 пункта 2 исключить;</text:span></text:p>
      <text:p text:style-name="P23"><text:span text:style-name="T8">- </text:span><text:span text:style-name="T10">абзац последний пункта 4 исключить;</text:span></text:p>
      <text:p text:style-name="P20"><text:soft-page-break/><text:span text:style-name="T18">1.21. </text:span><text:span text:style-name="T26">в статье 35:</text:span></text:p>
      <text:p text:style-name="P20"><text:span text:style-name="T18">- </text:span><text:span text:style-name="T26">пункт 1 дополнить абзацем вторым следующего содержания:</text:span></text:p>
      <text:p text:style-name="P20"><text:span text:style-name="T16">«</text:span><text:span text:style-name="T21">Решение о назначении выборов депутатов Совета депутатов сельсовета</text:span><text:span text:style-name="T22"> </text:span><text:span text:style-name="T21">принимается Советом депутатов не ранее чем за 90 дней и не позднее чем за 80 дней до дня голосования.</text:span><text:span text:style-name="T16">»;</text:span></text:p>
      <text:p text:style-name="P24"><text:span text:style-name="T8">- </text:span><text:span text:style-name="T10">пункт 3 после слова </text:span><text:span text:style-name="T8">«</text:span><text:span text:style-name="T3">опубликованию</text:span><text:span text:style-name="T8">» </text:span><text:span text:style-name="T10">дополнить словом </text:span><text:span text:style-name="T8">«(</text:span><text:span text:style-name="T3">обнародованию</text:span><text:span text:style-name="T10">)</text:span><text:span text:style-name="T8">»;</text:span></text:p>
      <text:p text:style-name="P24"><text:span text:style-name="T9">1.22. </text:span><text:span text:style-name="T11">в пункте 1 статьи 35.1 слова </text:span><text:span text:style-name="T9">«</text:span><text:span text:style-name="T4">члена выборного органа местного самоуправления, </text:span><text:span text:style-name="T3">выборного должностного лица местного самоуправления,</text:span><text:span text:style-name="T9">» </text:span><text:span text:style-name="T11">исключить;</text:span></text:p>
      <text:p text:style-name="P28"/>
      <text:p text:style-name="P20"><text:span text:style-name="T18">1.23. </text:span><text:span text:style-name="T26">статью 36 изложить в следующей редакции:</text:span></text:p>
      <text:p text:style-name="P25"><text:span text:style-name="T18">«</text:span><text:span text:style-name="T26">Статья 36. Голосование по отзыву депутата Совета депутатов</text:span></text:p>
      <text:p text:style-name="P29"/>
      <text:p text:style-name="P25"><text:span text:style-name="T16"><text:s/>1. </text:span><text:span text:style-name="T21">Основанием для отзыва депутата Совета депутатов сельсовета являются конкретные противоправные решения, действия или бездействия, выразившиеся в невыполнении депутатских обязанностей, нарушении Конституции Российской Федерации, федеральных законов, законов Красноярского края, настоящего Устава.</text:span></text:p>
      <text:p text:style-name="P25"><text:span text:style-name="T21">Указанные обстоятельства должны быть подтверждены в судебном порядке.</text:span></text:p>
      <text:p text:style-name="P25"><text:span text:style-name="T16">2. </text:span><text:span text:style-name="T21">Депутат не менее чем за 7 дней предупреждается о проведении собрания избирателей, на котором рассматривается вопрос о возбуждении вопроса о его отзыве, вправе участвовать в данном заседании, давать объяснения. Сообщение о проведении собрания должно быть опубликовано не менее чем за 7 дней до его проведения в порядке, предусмотренном для опубликования муниципальных нормативных правовых актов.</text:span></text:p>
      <text:p text:style-name="P25"><text:span text:style-name="T16">3. </text:span><text:span text:style-name="T21">Вопрос об отзыве депутата не может быть возбужден ранее, чем через 6 месяцев с момента его избрания или голосования по отзыву данного депутата, если он в результате такого голосования не был лишен полномочий. </text:span><text:span text:style-name="T3">Вопрос об отзыве депутата также не может быть возбужден в последние 6 месяцев срока полномочий Совета депутатов сельсовета.</text:span></text:p>
      <text:p text:style-name="P25"><text:span text:style-name="T16">4. </text:span><text:span text:style-name="T21">Голосование по отзыву депутата Совета сельсовета, считается состоявшимся, если в голосовании приняло участие более половины избирателей, зарегистрированных на территории данного избирательного округа.</text:span></text:p>
      <text:p text:style-name="P25"><text:span text:style-name="T16">5. </text:span><text:span text:style-name="T21">Депутат Совета депутатов сельсовета считается отозванным, если за отзыв проголосовало не менее половины избирателей, зарегистрированных в избирательном округе, по которому был избран депутат.</text:span></text:p>
      <text:p text:style-name="P25"><text:span text:style-name="T16">6. </text:span><text:span text:style-name="T21">Итоги голосования по отзыву депутата Совета депутатов сельсовета подлежат официальному опубликованию (обнародованию) и вступают в силу не ранее даты их официального опубликования (обнародования).</text:span></text:p>
      <text:p text:style-name="P25"><text:span text:style-name="T9">7</text:span><text:span text:style-name="T7">. </text:span><text:span text:style-name="T4">Возбуждение вопроса об отзыве депутата, назначение и проведение голосования по отзыву, определение итогов голосования производится в порядке, установленном федеральным законом и принятым в соответствии с ним законом Красноярского края для проведения местного референдума.</text:span><text:span text:style-name="T7">»;</text:span></text:p>
      <text:p text:style-name="P20"><text:span text:style-name="T18">1.24. </text:span><text:span text:style-name="T26">пункты 2, 3 статьи 37 изложить в следующей редакции:</text:span></text:p>
      <text:p text:style-name="P20"><text:span text:style-name="T16">«2. </text:span><text:span text:style-name="T21">Голосование по вопросам изменения границ сельсовета, преобразования сельсовета считается состоявшимся, если в нем приняло участие более половины жителей сельсовета или части сельсовета, обладающих избирательным правом. </text:span></text:p>
      <text:p text:style-name="P25"><text:span text:style-name="T7"><text:s text:c="3"/></text:span><text:span text:style-name="T6">3 </text:span><text:span text:style-name="T3">Согласие населения на изменение границ сельсовета, преобразование </text:span></text:p>
      <text:p text:style-name="P17"><text:span text:style-name="T3">сельсовета считается полученным, если за указанные изменение, преобразование проголосовало более половины принявших участие в голосовании жителей сельсовета или части сельсовета.</text:span><text:span text:style-name="T6">»;</text:span></text:p>
      <text:p text:style-name="P25"><text:span text:style-name="T7"><text:s text:c="38"/></text:span></text:p>
      <text:p text:style-name="P25"><text:span text:style-name="T9">1.25. </text:span><text:span text:style-name="T11">в пункте 1 статьи 37.1 слова </text:span><text:span text:style-name="T7">«</text:span><text:span text:style-name="T4">может проводиться</text:span><text:span text:style-name="T7">»</text:span><text:span text:style-name="T9"> </text:span><text:span text:style-name="T11">заменить словом </text:span><text:span text:style-name="T7">«</text:span><text:span text:style-name="T4">проводится</text:span><text:span text:style-name="T7">»;</text:span></text:p>
      <text:p text:style-name="P20"><text:span text:style-name="T18">1.26. </text:span><text:span text:style-name="T26">статью 38 изложить в следующей редакции:</text:span></text:p>
      <text:p text:style-name="P20"><text:span text:style-name="T18">«</text:span><text:span text:style-name="T26">Статья 38. Правотворческая инициатива граждан</text:span></text:p>
      <text:p text:style-name="P27"/>
      <text:p text:style-name="P20"><text:span text:style-name="T16">1. </text:span><text:span text:style-name="T21">С правотворческой инициативой может выступить инициативная группа граждан, обладающих избирательным правом, в порядке, установленном нормативным правовым актом Совета депутатов.</text:span></text:p>
      <text:p text:style-name="P20"><text:span text:style-name="T21">Минимальная численность инициативной группы граждан устанавливается нормативным решением Совета депутатов и не может превышать 3 процента от числа жителей поселений, обладающих избирательным правом.</text:span></text:p>
      <text:p text:style-name="P20"><text:soft-page-break/><text:span text:style-name="T16">2. </text:span><text:span text:style-name="T21">Проект муниципального правового акта, внесенный в порядке реализации правотворческой инициативы граждан, подлежит обязательному рассмотрению органом местного самоуправления или должностным лицом местного самоуправления поселений, к компетенции которых относится принятие соответствующего акта, в течение трех месяцев со дня внесения.</text:span></text:p>
      <text:p text:style-name="P20"><text:span text:style-name="T16">3. </text:span><text:span text:style-name="T21">Для осуществления правотворческой инициативы регистрации инициативной группы не требуется.</text:span></text:p>
      <text:p text:style-name="P25"><text:span text:style-name="T7">4. </text:span><text:span text:style-name="T4">Мотивированное решение, принятое по результатам рассмотрения проекта муниципального правового акта, внесенного в порядке реализации правотворческой инициативы граждан, должно быть официально в письменной форме доведено до сведения внесшей его инициативной группы граждан.</text:span><text:span text:style-name="T7">»;</text:span></text:p>
      <text:p text:style-name="P20"><text:span text:style-name="T18">1.27. </text:span><text:span text:style-name="T26">статьи 39, 40 изложить в следующей редакции:</text:span></text:p>
      <text:p text:style-name="P10"><text:span text:style-name="T18">«</text:span><text:span text:style-name="T26">Статья 39. Публичные слушания</text:span></text:p>
      <text:p text:style-name="P15"/>
      <text:p text:style-name="P26"><text:span text:style-name="T16"><text:s text:c="2"/>1. </text:span><text:span text:style-name="T21">Для обсуждения проектов муниципальных правовых актов по вопросам местного значения с участием жителей сельсовета главой сельсовета, Советом депутатов сельсовета проводятся публичные слушания.</text:span></text:p>
      <text:p text:style-name="P20"><text:span text:style-name="T16">1.1. </text:span><text:span text:style-name="T21">Публичные слушания проводятся по инициативе населения, представительного органа муниципального образования или главы муниципального образования.</text:span></text:p>
      <text:p text:style-name="P20"><text:span text:style-name="T21">Публичные слушания, проводимые по инициативе населения или представительного органа муниципального образования, назначаются представительным органом муниципального образования, а по инициативе главы муниципального образования - главой муниципального образования.</text:span></text:p>
      <text:p text:style-name="P20"><text:span text:style-name="T16">2. </text:span><text:span text:style-name="T21">На публичные слушания должны выноситься:</text:span></text:p>
      <text:p text:style-name="P10"><text:span text:style-name="T16">1) </text:span><text:span text:style-name="T21">проект устава муниципального образования, а также проект муниципального нормативного правового акта о внесении изменений и дополнений в данный устав, кроме случаев, когда в устав муниципального образования вносятся изменения в форме точного воспроизведения положений Конституции Российской Федерации, федеральных законов, Устава или законов Красноярского края в целях приведения данного устава в соответствие с этими нормативными правовыми актами;</text:span></text:p>
      <text:p text:style-name="P10"><text:span text:style-name="T16">2) </text:span><text:span text:style-name="T21">проект местного бюджета и отчет о его исполнении;</text:span></text:p>
      <text:p text:style-name="P10"><text:span text:style-name="T16">3) </text:span><text:span text:style-name="T21">проект стратегии социально-экономического развития муниципального образования;</text:span></text:p>
      <text:p text:style-name="P10"><text:span text:style-name="T16">4) </text:span><text:span text:style-name="T21">вопросы о преобразовании поселения, за исключением случаев, если в соответствии со статьей 13 Федерального закона от 6 октября 2003 года № 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 </text:span><text:span text:style-name="T21">для преобразования муниципального образования требуется получение согласия населения муниципального образования, выраженного путем голосования либо на сходах граждан.</text:span></text:p>
      <text:p text:style-name="P20"><text:span text:style-name="T16">3. </text:span><text:span text:style-name="T21">Порядок организации и проведения публичных слушаний определяется нормативным правовым актом представительного органа и должен предусматривать заблаговременное оповещение жителей муниципального образования о времени и месте проведения публичных слушаний, заблаговременное ознакомление с проектом муниципального правового акта, другие меры, обеспечивающие участие в публичных слушаниях жителей муниципального образования, опубликование (обнародование) результатов публичных слушаний, включая мотивированное обоснование принятых решений.</text:span></text:p>
      <text:p text:style-name="P10"><text:span text:style-name="T16">4. </text:span><text:span text:style-name="T21">По проектам правил благоустройства территорий, проектам, предусматривающим внесение изменений в утвержденные правила благоустройства территорий проводятся публичные слушания, порядок организации и проведения которых определяется нормативным правовым актом представительного органа с учетом положений законодательства о градостроительной деятельности.</text:span></text:p>
      <text:p text:style-name="P15"/>
      <text:p text:style-name="P10"><text:span text:style-name="T26">Статья 40. Опрос граждан</text:span></text:p>
      <text:p text:style-name="P27"/>
      <text:p text:style-name="P20"><text:span text:style-name="T16">1. </text:span><text:span text:style-name="T21">Для выявления мнения населения и его учета при принятии решений органами местного самоуправления и должностными лицами местного самоуправления, а также органами государственной власти может проводиться опрос граждан на всей территории сельсовета либо его части.</text:span></text:p>
      <text:p text:style-name="P20"><text:span text:style-name="T21">Результаты опроса носят рекомендательный характер.</text:span></text:p>
      <text:p text:style-name="P20"><text:span text:style-name="T16">2. </text:span><text:span text:style-name="T21">Опрос граждан проводится по инициативе:</text:span></text:p>
      <text:p text:style-name="P20"><text:span text:style-name="T21">Совета депутатов сельсовета или Главы сельсовета – по вопросам местного значения;</text:span></text:p>
      <text:p text:style-name="P20"><text:span text:style-name="T21">органов государственной власти Красноярского края – для учета мнения граждан при принятии решений об изменении целевого назначения земель сельсовета для объектов регионального и межрегионального значения;</text:span></text:p>
      <text:p text:style-name="P20"><text:soft-page-break/><text:span text:style-name="T21">жителей муниципального образования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</text:span></text:p>
      <text:p text:style-name="P20"><text:span text:style-name="T16">3. </text:span><text:span text:style-name="T21">Решение о назначении опроса граждан принимается Советом депутатов сельсовета. Для проведения опроса граждан может использоваться официальный сайт муниципального образования в информационно-телекоммуникационной сети Интернет. В решении о назначении опроса граждан устанавливаются:</text:span></text:p>
      <text:p text:style-name="P20"><text:span text:style-name="T16">1) </text:span><text:span text:style-name="T21">дата и сроки проведения опроса;</text:span></text:p>
      <text:p text:style-name="P20"><text:span text:style-name="T16">2) </text:span><text:span text:style-name="T21">формулировка вопроса (вопросов), предлагаемого (предлагаемых) при проведении опроса;</text:span></text:p>
      <text:p text:style-name="P20"><text:span text:style-name="T16">3) </text:span><text:span text:style-name="T21">методика проведения опроса;</text:span></text:p>
      <text:p text:style-name="P20"><text:span text:style-name="T16">4) </text:span><text:span text:style-name="T21">форма опросного листа;</text:span></text:p>
      <text:p text:style-name="P20"><text:span text:style-name="T16">5) </text:span><text:span text:style-name="T21">минимальная численность жителей сельсовета, участвующих в опросе;</text:span></text:p>
      <text:p text:style-name="P20"><text:span text:style-name="T16">6) <text:s/></text:span><text:span text:style-name="T21">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-телекоммуникационной сети Интернет.</text:span></text:p>
      <text:p text:style-name="P20"><text:span text:style-name="T16">4. </text:span><text:span text:style-name="T21">В опросе граждан имеют право участвовать жители сельсовета, обладающие избирательным правом. 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, в которых предлагается реализовать инициативный проект, достигшие шестнадцатилетнего возраста.</text:span></text:p>
      <text:p text:style-name="P20"><text:span text:style-name="T16">5. </text:span><text:span text:style-name="T21">Жители сельсовета должны быть проинформированы о проведении опроса граждан не менее чем за 10 дней до его проведения. При этом сообщение о проведении опроса граждан должно содержать информацию о дате и сроках проведения опроса, предлагаемых вопросах, методике проведения опроса.</text:span></text:p>
      <text:p text:style-name="P20"><text:span text:style-name="T16">6. </text:span><text:span text:style-name="T21">Результаты опроса подлежат обязательному опубликованию (обнародованию) в срок не позднее 10 дней с момента проведения опроса.</text:span></text:p>
      <text:p text:style-name="P20"><text:span text:style-name="T16">7. </text:span><text:span text:style-name="T21">Финансирование мероприятий, связанных с подготовкой и проведением опроса граждан, осуществляется:</text:span></text:p>
      <text:p text:style-name="P20"><text:span text:style-name="T16">1) </text:span><text:span text:style-name="T21">за счет средств бюджета сельсовета – при проведении опроса по инициативе органов местного самоуправления сельсовета или жителей сельсовета;</text:span></text:p>
      <text:p text:style-name="P25"><text:span text:style-name="T7">2) </text:span><text:span text:style-name="T4">за счет средств бюджета Красноярского края – при проведении опроса по инициативе органов государственной власти Красноярского края.</text:span><text:span text:style-name="T7">»;</text:span></text:p>
      <text:p text:style-name="P20"><text:span text:style-name="T18">1.28. </text:span><text:span text:style-name="T26">в статье 42:</text:span></text:p>
      <text:p text:style-name="P20"><text:span text:style-name="T18">- </text:span><text:span text:style-name="T26">пункт 1 изложить в следующей редакции:</text:span></text:p>
      <text:p text:style-name="P20"><text:span text:style-name="T16">«1. </text:span><text:span text:style-name="T21">Для обсуждения вопросов местного значения, информирования населения о деятельности органов и должностных лиц местного самоуправления, обсуждения вопросов внесения инициативных проектов и их рассмотрения на части территории сельсовета могут проводиться собрания граждан либо на всей территории сельсовета – конференции граждан (собрания делегатов).</text:span><text:span text:style-name="T16">»;</text:span></text:p>
      <text:p text:style-name="P20"><text:span text:style-name="T18">- </text:span><text:span text:style-name="T26">пункт 2 дополнить абзацем вторым следующего содержания:</text:span></text:p>
      <text:p text:style-name="P25"><text:span text:style-name="T7">«</text:span><text:span text:style-name="T4">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</text:span><text:span text:style-name="T23">представительного органа муниципального образования.</text:span><text:span text:style-name="T17">»;</text:span></text:p>
      <text:p text:style-name="P34"><text:span text:style-name="T16"><text:s text:c="10"/></text:span><text:span text:style-name="T18">1.29. </text:span><text:span text:style-name="T26">статью 42.1 изложить в следующей редакции:</text:span></text:p>
      <text:p text:style-name="P20"><text:span text:style-name="T18">«</text:span><text:span text:style-name="T26">Статья 42.1. Староста сельского населенного пункта</text:span></text:p>
      <text:p text:style-name="P27"/>
      <text:p text:style-name="P20"><text:span text:style-name="T16">1. </text:span><text:span text:style-name="T21">Староста сельского населенного пункта (староста) – лицо, уполномоченное представлять интересы жителей сельского населенного пункта, расположенного в поселении, во взаимоотношениях с органами местного самоуправления. Староста действует на общественных началах на принципах законности и добровольности.</text:span></text:p>
      <text:p text:style-name="P20"><text:span text:style-name="T16">2. </text:span><text:span text:style-name="T21">Староста назначается Советом депутатов, по представлению схода граждан сельского населенного пункта из числа лиц, проживающих на территории данного сельского населенного пункта и обладающих активным избирательным правом.</text:span></text:p>
      <text:p text:style-name="P20"><text:span text:style-name="T21">Срок полномочий старосты -3 года. </text:span></text:p>
      <text:p text:style-name="P20"><text:span text:style-name="T21">Полномочия старосты подтверждаются выпиской из решения Совета депутатов по назначению старосты и/или удостоверением. </text:span></text:p>
      <text:p text:style-name="P20"><text:soft-page-break/><text:span text:style-name="T16">3. </text:span><text:span text:style-name="T21">Старостой может быть назначен гражданин Российской Федерации, достигший возраста 18 лет, обладающий избирательным правом, постоянно проживающий в границах сельского населенного пункта. </text:span></text:p>
      <text:p text:style-name="P20"><text:span text:style-name="T21">Старостой не может быть назначено лицо:</text:span></text:p>
      <text:p text:style-name="P20"><text:span text:style-name="T16">1) </text:span><text:span text:style-name="T21">замещающее государственную должность, должность государственной гражданской службы, муниципальную должность или должность муниципальной службы;</text:span></text:p>
      <text:p text:style-name="P20"><text:span text:style-name="T16">2) </text:span><text:span text:style-name="T21">признанное судом недееспособным или ограниченно дееспособным;</text:span></text:p>
      <text:p text:style-name="P20"><text:span text:style-name="T16">3) </text:span><text:span text:style-name="T21">имеющее непогашенную или неснятую судимость.</text:span></text:p>
      <text:p text:style-name="P20"><text:span text:style-name="T16">4. </text:span><text:span text:style-name="T21">Староста для решения возложенных на него задач:</text:span></text:p>
      <text:p text:style-name="P20"><text:span text:style-name="T16">1) </text:span><text:span text:style-name="T21">взаимодействует с органами местного самоуправления, муниципальными предприятиями и учреждениями и иными организациями по вопросам решения вопросов местного значения в сельском населенном пункте;</text:span></text:p>
      <text:p text:style-name="P20"><text:span text:style-name="T16">2) </text:span><text:span text:style-name="T21">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span></text:p>
      <text:p text:style-name="P20"><text:span text:style-name="T16">3) </text:span><text:span text:style-name="T21">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span></text:p>
      <text:p text:style-name="P20"><text:span text:style-name="T16">4) </text:span><text:span text:style-name="T21">содействует органам местного самоуправления в организации и проведении публичных слушаний, обнародовании их результатов в сельском населенном пункте;</text:span></text:p>
      <text:p text:style-name="P20"><text:span text:style-name="T16">4.1) </text:span><text:span text:style-name="T21">вправе выступить с инициативой о внесении инициативного проекта по вопросам, имеющим приоритетное значение для жителей сельского населенного пункта.</text:span></text:p>
      <text:p text:style-name="P20"><text:span text:style-name="T16">5. </text:span><text:span text:style-name="T21">Староста обладает следующими правами:</text:span></text:p>
      <text:p text:style-name="P20"><text:span text:style-name="T16">1) </text:span><text:span text:style-name="T21">привлекать жителей сельского населенного пункта к работам по благоустройству, озеленению и улучшению санитарного состояния сельских населенных пунктов, детских и спортивных площадок, поддержанию в надлежащем состоянии кладбищ, братских могил;</text:span></text:p>
      <text:p text:style-name="P20"><text:span text:style-name="T16">2) </text:span><text:span text:style-name="T21">содействовать в реализации прав и законных интересов жителей населенного пункта путем направления в органы государственной власти и местного самоуправления заявлений, предложений и жалоб граждан;</text:span></text:p>
      <text:p text:style-name="P20"><text:span text:style-name="T16">3) </text:span><text:span text:style-name="T21">выяснять мнение жителей сельского населенного пункта по проектам решений представительного органа путем его обсуждения;</text:span></text:p>
      <text:p text:style-name="P20"><text:span text:style-name="T16">4) </text:span><text:span text:style-name="T21">разрабатывать и вносить на рассмотрение в органы местного самоуправления предложения по программе развития сельского населенного пункта, по организации работы учреждений здравоохранения, культуры, торговли, образования, по благоустройству сельских населенных пунктов, сохранности и надлежащего использования муниципального жилищного фонда, охраны природы, рационального использования природных ресурсов, развития фермерских (крестьянских) хозяйств;</text:span></text:p>
      <text:p text:style-name="P20"><text:span text:style-name="T16">5. </text:span><text:span text:style-name="T21">О своей работе староста отчитывается не реже 1 раза в год на собрании граждан, проводимом на территории сельского населенного пункта.</text:span></text:p>
      <text:p text:style-name="P20"><text:span text:style-name="T16">6. </text:span><text:span text:style-name="T21">Полномочия старосты прекращаются досрочно по решению представительного органа муниципального образования, в состав которого входит данный сельский населенный пункт, по представлению схода граждан сельского населенного пункта, а также в случаях, установленных пунктами 1 - 7 части 10 статьи 40 Федерального закона № 131-ФЗ </text:span><text:span text:style-name="T16">«</text:span><text:span text:style-name="T21">Об общих принципах организации местного самоуправления в Российской Федерации</text:span><text:span text:style-name="T16">».</text:span></text:p>
      <text:p text:style-name="P35"/>
      <text:p text:style-name="P20"><text:span text:style-name="T18">1.30. </text:span><text:span text:style-name="T26">главу 6 дополнить статьей 42.2 следующего содержания:</text:span></text:p>
      <text:p text:style-name="P25"><text:span text:style-name="T9">«</text:span><text:span text:style-name="T11">Статья 42.2.</text:span><text:span text:style-name="T12"> </text:span><text:span text:style-name="T11">Инициативные проекты</text:span></text:p>
      <text:p text:style-name="P29"/>
      <text:p text:style-name="P18"><text:span text:style-name="T16"><text:s text:c="8"/>1. </text:span><text:span text:style-name="T21">В целях реализации мероприятий, имеющих приоритетное значение для жителей сельсовета или его части, по решению вопросов местного значения или иных вопросов, право решения которых предоставлено органам местного самоуправления, в администрацию сельсовета может быть внесен инициативный проект. Порядок определения части территории сельсовета, на которой могут реализовываться инициативные проекты, устанавливается нормативным правовым актом Совета депутатов.</text:span></text:p>
      <text:p text:style-name="P18"><text:span text:style-name="T16"><text:s text:c="4"/></text:span></text:p>
      <text:p text:style-name="P36"><text:span text:style-name="T28">2</text:span><text:span text:style-name="T16">. </text:span><text:span text:style-name="T21">С инициативой о внесении инициативного проекта вправе выступить инициативная группа граждан, достигших шестнадцатилетнего возраста и проживающих на территории сельсовета, органы </text:span><text:soft-page-break/><text:span text:style-name="T21">территориального общественного самоуправления, староста сельского населенного пункта (далее - инициаторы проекта). Минимальная численность инициативной группы устанавливается нормативным правовым актом Совета депутатов. Право выступить инициатором проекта в соответствии с нормативным правовым актом Совета депутатов может быть предоставлено также иным лицам, осуществляющим деятельность на территории <text:s/>сельсовета.</text:span></text:p>
      <text:p text:style-name="P18"><text:span text:style-name="T16"><text:s text:c="7"/></text:span></text:p>
      <text:p text:style-name="P37"><text:span text:style-name="T28">3</text:span><text:span text:style-name="T16">. </text:span><text:span text:style-name="T21">Порядок выдвижения, внесения, обсуждения, рассмотрения инициативных проектов, а также проведения их конкурсного отбора устанавливается Советом депутатов.</text:span></text:p>
      <text:p text:style-name="P38"/>
      <text:p text:style-name="P34"><text:span text:style-name="T16"><text:s text:c="10"/></text:span><text:span text:style-name="T18"><text:s/>1.31. </text:span><text:span text:style-name="T26">в пункте 2 статьи 43 слов</text:span><text:span text:style-name="T21">о </text:span><text:span text:style-name="T16">«</text:span><text:span text:style-name="T21">общие</text:span><text:span text:style-name="T16">» </text:span><text:span text:style-name="T26">исключить;</text:span></text:p>
      <text:p text:style-name="P20"><text:span text:style-name="T18">1.32. </text:span><text:span text:style-name="T26">в статье 45:</text:span></text:p>
      <text:p text:style-name="P20"><text:span text:style-name="T18">- </text:span><text:span text:style-name="T26">наименование статьи 45 изложить в следующей редакции:</text:span></text:p>
      <text:p text:style-name="P20"><text:span text:style-name="T16">«</text:span><text:span text:style-name="T26">Статья 45. Собрания, конференции жителей</text:span><text:span text:style-name="T16">»;</text:span></text:p>
      <text:p text:style-name="P40"><text:span text:style-name="T18">- </text:span><text:span text:style-name="T26">пункт 2 дополнить подпунктом 2.7 следующего содержания:</text:span></text:p>
      <text:p text:style-name="P40"><text:span text:style-name="T16">«2.7. </text:span><text:span text:style-name="T21">обсуждение инициативного проекта и принятие решения по вопросу о его одобрении.</text:span><text:span text:style-name="T16">»;</text:span></text:p>
      <text:p text:style-name="P20"><text:span text:style-name="T18">1.33. </text:span><text:span text:style-name="T26">в статье 46:</text:span></text:p>
      <text:p text:style-name="P20"><text:span text:style-name="T18">- </text:span><text:span text:style-name="T26">в пункте 1 слово </text:span><text:span text:style-name="T16">«</text:span><text:span text:style-name="T21">общих</text:span><text:span text:style-name="T16">»</text:span><text:span text:style-name="T18"> </text:span><text:span text:style-name="T26">исключить;</text:span></text:p>
      <text:p text:style-name="P14"><text:span text:style-name="T18">- </text:span><text:span text:style-name="T26">дополнить пунктом 3 следующего содержания:</text:span></text:p>
      <text:p text:style-name="P34"><text:span text:style-name="T16">«3. </text:span><text:span text:style-name="T21">Органы ТОС могут выдвигать инициативный проект в качестве инициаторов проекта.</text:span><text:span text:style-name="T16">»;</text:span></text:p>
      <text:p text:style-name="P20"><text:span text:style-name="T18">1.34. </text:span><text:span text:style-name="T26">в абзаце первом статьи 47 слова </text:span><text:span text:style-name="T16">«</text:span><text:span text:style-name="T21">Уставом, и решениями</text:span><text:span text:style-name="T16">» </text:span><text:span text:style-name="T26">заменить словами</text:span><text:span text:style-name="T21"> </text:span><text:span text:style-name="T16">«</text:span><text:span text:style-name="T21">Уставом <text:s/>и (или) решениями</text:span><text:span text:style-name="T16">»;</text:span></text:p>
      <text:p text:style-name="P20"><text:span text:style-name="T18">1.35. </text:span><text:span text:style-name="T26">статью 53 дополнить пунктом 2 следующего содержания:</text:span></text:p>
      <text:p text:style-name="P20"><text:span text:style-name="T16">«2. </text:span><text:span text:style-name="T21">Администрация сельсовета ведёт реестры муниципального имущества в порядке, установленном уполномоченным Правительством Российской Федерации федеральным органом исполнительной власти. Реестр муниципального имущества сельсовета должен быть доступен для жителей сельсовета.</text:span><text:span text:style-name="T16">»;</text:span></text:p>
      <text:p text:style-name="P41"><text:span text:style-name="T18"><text:s text:c="4"/>1.36. </text:span><text:span text:style-name="T26">пункты 2, 3 статьи 54 изложить в следующей редакции:</text:span></text:p>
      <text:p text:style-name="P10"><text:span text:style-name="T16">«2. </text:span><text:span text:style-name="T21">Органы местного самоуправления вправе передавать имущество сельсовета во временное или постоянное пользование физическим и юридическим лицам, органам государственной власти Российской Федерации и Красноярского края, органам местного самоуправления иных муниципальных образований в соответствии с действующим законодательством, настоящим уставом, решениями Совета депутатов сельсовета.</text:span></text:p>
      <text:p text:style-name="P10"><text:span text:style-name="T16">3. </text:span><text:span text:style-name="T21">Детловский сельсовет может создавать муниципальные предприятия и учреждения, участвовать в создании хозяйственных обществ, в том числе межмуниципальных, необходимых для осуществления полномочий по решению вопросов местного значения сельсовета.</text:span></text:p>
      <text:p text:style-name="P10"><text:span text:style-name="T21">Функции и полномочия учредителя в отношении муниципальных предприятий и учреждений осуществляют уполномоченные органы местного самоуправления.</text:span></text:p>
      <text:p text:style-name="P41"><text:span text:style-name="T21">Органы местного самоуправления, осуществляющие функции и полномочия учредителя, определяют цели, условия и порядок деятельности муниципальных предприятий и учреждений, утверждают их уставы, назначают на должность и освобождают от должности руководителей данных предприятий и учреждений, заслушивают отчеты об их деятельности в порядке предусмотренным уставом.</text:span><text:span text:style-name="T16">»;</text:span></text:p>
      <text:p text:style-name="P20"><text:span text:style-name="T18">1.37. </text:span><text:span text:style-name="T26">пункт 1 статьи 56 изложить в следующей редакции:</text:span></text:p>
      <text:p text:style-name="P20"><text:span text:style-name="T16">«1. </text:span><text:span text:style-name="T21">Составление проекта бюджета основывается на:</text:span></text:p>
      <text:p text:style-name="P20"><text:span text:style-name="T21">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;</text:span></text:p>
      <text:p text:style-name="P20"><text:span text:style-name="T21">основных направлениях бюджетной, налоговой и таможенно-тарифной политики Российской Федерации (основных направлениях бюджетной и налоговой политики Красноярского края, основных направлениях бюджетной и налоговой политики муниципальных образований);</text:span></text:p>
      <text:p text:style-name="P20"><text:span text:style-name="T21">прогнозе социально-экономического развития;</text:span></text:p>
      <text:p text:style-name="P20"><text:span text:style-name="T21">бюджетном прогнозе (проекте бюджетного прогноза, проекте изменений бюджетного прогноза) на долгосрочный период;</text:span></text:p>
      <text:p text:style-name="P30"><text:soft-page-break/><text:span text:style-name="T21">государственных (муниципальных) программах (проектах государственных (муниципальных) программ, проектах изменений указанных программ).</text:span><text:span text:style-name="T16">»;</text:span></text:p>
      <text:p text:style-name="P32"/>
      <text:p text:style-name="P20"><text:span text:style-name="T18">1.38. </text:span><text:span text:style-name="T26">главу 9 дополнить статьей 58.1 следующего содержания:</text:span></text:p>
      <text:p text:style-name="P10"><text:span text:style-name="T18">«</text:span><text:span text:style-name="T26">Статья 58.1</text:span><text:span text:style-name="T25">.</text:span><text:span text:style-name="T26"> Финансовое и иное обеспечение реализации инициативных проектов</text:span></text:p>
      <text:p text:style-name="P41"><text:span text:style-name="T16"><text:s text:c="3"/></text:span><text:span text:style-name="T18"><text:s text:c="3"/></text:span></text:p>
      <text:p text:style-name="P36"><text:span text:style-name="T16">1. </text:span><text:span text:style-name="T21">Источником финансового обеспечения реализации инициативных проектов, предусмотренных</text:span><text:span text:style-name="T31"> </text:span><text:span text:style-name="T21">статьей 42,2 настоящего Устава, являются предусмотренные решением о местном бюджете бюджетные ассигнования на реализацию инициативных проектов, формируемые в том числе с учетом объемов инициативных платежей и (или) межбюджетных трансфертов из бюджета субъекта Российской Федерации, предоставленных в целях финансового обеспечения соответствующих расходных обязательств <text:s/>муниципального образования.</text:span></text:p>
      <text:p text:style-name="P37"><text:span text:style-name="T16">2. </text:span><text:span text:style-name="T21">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</text:span><text:span text:style-name="T3">кодексом </text:span><text:span text:style-name="T21">Российской Федерации в местный бюджет в целях реализации конкретных инициативных проектов.</text:span></text:p>
      <text:p text:style-name="P37"><text:span text:style-name="T16">3. </text:span><text:span text:style-name="T21">В случае, если инициативный проект не был реализован, инициативные платежи подлежат возврату лицам (в том числе организациям), осуществившим их перечисление в местный бюджет. В случае образования по итогам реализации инициативного проекта остатка инициативных платежей, не использованных в целях реализации инициативного проекта, указанные платежи подлежат возврату лицам (в том числе организациям), осуществившим их перечисление в местный бюджет.</text:span></text:p>
      <text:p text:style-name="P37"><text:span text:style-name="T21">Порядок расчета и возврата сумм инициативных платежей, подлежащих возврату лицам (в том числе организациям), осуществившим их перечисление в местный бюджет, определяется нормативным правовым актом представительного органа <text:s/>муниципального образования.</text:span></text:p>
      <text:p text:style-name="P37"><text:span text:style-name="T16"><text:s text:c="2"/></text:span><text:span text:style-name="T21">Реализация инициативных проектов может обеспечиваться также в форме добровольного имущественного и (или) трудового участия заинтересованных лиц.</text:span><text:span text:style-name="T16">».</text:span></text:p>
      <text:p text:style-name="P39"/>
      <text:p text:style-name="P37"><text:span text:style-name="T18">1.39. </text:span><text:span text:style-name="T26">в пункте 1 статьи 59.1:</text:span></text:p>
      <text:p text:style-name="P41"><text:span text:style-name="T16"><text:s text:c="3"/></text:span><text:span text:style-name="T18"><text:s text:c="5"/></text:span><text:span text:style-name="T16"><text:s/></text:span><text:span text:style-name="T26">дополнить подпунктом 1.9 следующего содержания</text:span></text:p>
      <text:p text:style-name="P37"><text:span text:style-name="T16">«1.9) </text:span><text:span text:style-name="T21">Предоставление служебного жилого помещения, а в случае невозможности предоставления служебного жилого помещения </text:span><text:span text:style-name="T26">-</text:span><text:span text:style-name="T21"> возмещение расходов по найму жилого помещения, на период исполнения полномочий.</text:span><text:span text:style-name="T16">».</text:span></text:p>
      <text:p text:style-name="P37"><text:span text:style-name="T16"><text:s/></text:span><text:span text:style-name="T19"><text:s/>1.40.</text:span><text:span text:style-name="T17"> </text:span><text:span text:style-name="T27">пункт 1 статьи 59.3 дополнить подпунктом 4 следующего содержания:</text:span></text:p>
      <text:p text:style-name="P37"><text:span text:style-name="T17">«4)</text:span><text:span text:style-name="T7"> </text:span><text:span text:style-name="T4">депутату Совета депутатов</text:span><text:span text:style-name="T13"> </text:span><text:span text:style-name="T4">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3 рабочих дня в месяц.</text:span><text:span text:style-name="T7">»</text:span></text:p>
      <text:p text:style-name="P31"><text:span text:style-name="T9">1.41. </text:span><text:span text:style-name="T11">в абзаце втором статьи 60 слова </text:span><text:span text:style-name="T7">«, </text:span><text:span text:style-name="T4">главу сельсовета</text:span><text:span text:style-name="T7">»</text:span><text:span text:style-name="T9"> </text:span><text:span text:style-name="T11">исключить;</text:span></text:p>
      <text:p text:style-name="P33"/>
      <text:p text:style-name="P41"><text:span text:style-name="T18"><text:s text:c="7"/>1.42. </text:span><text:span text:style-name="T26">В статье 64:</text:span></text:p>
      <text:p text:style-name="P4"><text:span text:style-name="T18"><text:s text:c="6"/></text:span><text:span text:style-name="T32"><text:s text:c="2"/></text:span><text:span text:style-name="T8"><text:s/></text:span></text:p>
      <text:p text:style-name="P4"><text:span text:style-name="T8"><text:s text:c="8"/></text:span><text:span text:style-name="T10">пункт 1 <text:s/>изложить в новой редакции:</text:span></text:p>
      <text:p text:style-name="P4"><text:span text:style-name="T6"><text:s text:c="5"/>«1. </text:span><text:span text:style-name="T3">Устав сельсовета, муниципальный правовой акт о внесении изменений и дополнений в устав сельсовета подлежат официальному опубликованию (обнародованию) после их государственной регистрации и вступают в силу после их официального опубликования (обнародования). Глава Детловско</text:span><text:soft-page-break/><text:span text:style-name="T3">го сельсовета обязан опубликовать (обнародовать) зарегистрированный устав сельсовета, муниципальный правовой акт о внесении изменений и дополнений в устав сельсовета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.</text:span><text:span text:style-name="T6">».</text:span></text:p>
      <text:p text:style-name="P4"><text:span text:style-name="T6"><text:s text:c="8"/></text:span></text:p>
      <text:p text:style-name="P4"><text:span text:style-name="T8"><text:s text:c="2"/>- </text:span><text:span text:style-name="T10">дополнить пунктом 5 <text:s/>следующего содержания:</text:span></text:p>
      <text:p text:style-name="P4"><text:span text:style-name="T8">«</text:span><text:span text:style-name="T6">5. </text:span><text:span text:style-name="T3">Действие подпункта 20 пункта 1 статьи 7 Устава приостановлено до 01.01.2022 в соответствии с Законом Красноярского края от 11.02.2021 № 11-4736 </text:span><text:span text:style-name="T6">«</text:span><text:span text:style-name="T3">О приостановлении действия подпункта </text:span><text:span text:style-name="T6">«</text:span><text:span text:style-name="T3">л</text:span><text:span text:style-name="T6">» </text:span><text:span text:style-name="T3">пункта 1 статьи 1 Закона края </text:span><text:span text:style-name="T6">«</text:span><text:span text:style-name="T3">О закреплении вопросов местного значения за сельскими поселениями Красноярского края</text:span><text:span text:style-name="T6">».»;</text:span></text:p>
      <text:p text:style-name="P4"><text:span text:style-name="T8">- </text:span><text:span text:style-name="T10">пункт 4 исключить.</text:span></text:p>
      <text:p text:style-name="P4"><text:span text:style-name="T10">Дополнить пунктом 6</text:span></text:p>
      <text:p text:style-name="P4"><text:span text:style-name="T6">«6. </text:span><text:span text:style-name="T14">Абзац 2 п</text:span><text:span text:style-name="T3">ункта 1 статьи 64 <text:s/>в редакции решение № 8-21р от 22.03.2021 вступает в силу с 07.06.2021 года.</text:span><text:span text:style-name="T5"> </text:span></text:p>
      <text:p text:style-name="P18"><text:span text:style-name="T16"><text:s text:c="3"/>2. </text:span><text:span text:style-name="T21">Контроль за исполнением настоящего Решения возложить на постоянную комиссию по социальной политике (Вохмин Р.Д).</text:span></text:p>
      <text:p text:style-name="P18"><text:span text:style-name="T16"><text:s text:c="2"/>3.</text:span><text:span text:style-name="T18"> </text:span><text:span text:style-name="T3">Глава Детловского 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его поступления из Управления Министерства юстиции Российской Федерации по Красноярскому краю. </text:span></text:p>
      <text:p text:style-name="P18"><text:span text:style-name="T16"><text:s text:c="6"/>4. </text:span><text:span text:style-name="T21">Настоящее Решение вступает в силу со дня, следующего за днем его официального опубликования в газете </text:span><text:span text:style-name="T16">«</text:span><text:span text:style-name="T21">Детловский вестник</text:span><text:span text:style-name="T16">» </text:span><text:span text:style-name="T21">и на </text:span><text:span text:style-name="T16">«</text:span><text:span text:style-name="T21">Официальном интернет-сайте администрации Детловского сельсовета</text:span><text:span text:style-name="T16">» (detlovo.bdu.su). </text:span></text:p>
      <text:p text:style-name="P19"/>
      <text:p text:style-name="P17"><text:span text:style-name="T21">Председатель <text:s text:c="168"/></text:span></text:p>
      <text:p text:style-name="P17"><text:span text:style-name="T21">Совета депутатов <text:s text:c="62"/>В.В.Веде </text:span></text:p>
      <text:p text:style-name="P17"><text:span text:style-name="T16"><text:s text:c="69"/></text:span></text:p>
      <text:p text:style-name="P17"><text:span text:style-name="T21">Глава сельсовета <text:s text:c="62"/>Л.В.Гафарова <text:s text:c="2"/></text:span></text:p>
      <text:p text:style-name="P17"><text:span text:style-name="T16"><text:s text:c="74"/></text:span></text:p>
      <text:p text:style-name="P6"/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Основной_20_шрифт_20_абзаца1"><text:span text:style-name="T15">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normal" style:family="paragraph" style:parent-style-name="Standard" style:default-outline-level="">
      <style:paragraph-properties fo:margin-left="0cm" fo:margin-right="0cm" fo:text-indent="1.27cm" style:auto-text-indent="false"/>
      <style:text-properties style:font-name="Arial1" fo:font-family="Arial" style:font-family-generic="roman" style:font-pitch="variable" fo:font-size="10pt" fo:language="en" fo:country="US" style:font-size-asian="10pt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-0.212cm" fo:margin-right="0cm" fo:text-align="justify" style:justify-single-word="false" fo:text-indent="0cm" style:auto-text-indent="false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1" style:display-name="Основной шрифт абзаца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weight-complex="norm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19T08:27:36.609000000</dc:date>
    <meta:editing-duration>PT37S</meta:editing-duration>
    <meta:editing-cycles>1</meta:editing-cycles>
    <meta:document-statistic meta:table-count="0" meta:image-count="0" meta:object-count="0" meta:page-count="10" meta:paragraph-count="240" meta:word-count="4129" meta:character-count="34279" meta:non-whitespace-character-count="29579"/>
    <meta:generator>LibreOffice/6.4.5.2$Windows_x86 LibreOffice_project/a726b36747cf2001e06b58ad5db1aa3a9a1872d6</meta:generator>
  </office:meta>
</office:document-meta>
</file>