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62000002B0000002FFE003646BA2E9A8E1.wmf" manifest:media-type="image/x-wmf"/>
  <manifest:file-entry manifest:full-path="Pictures/100002010000001A0000001D1C5623EB51077F3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9cm" fo:margin-left="9.753cm" fo:margin-top="0cm" fo:margin-bottom="0cm" table:align="left" style:writing-mode="lr-tb"/>
    </style:style>
    <style:style style:name="Таблица1.A" style:family="table-column">
      <style:table-column-properties style:column-width="8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98cm" fo:keep-together="auto"/>
    </style:style>
    <style:style style:name="Таблица2" style:family="table">
      <style:table-properties style:width="16.977cm" fo:margin-left="0.09cm" fo:margin-top="0cm" fo:margin-bottom="0cm" table:align="left" style:writing-mode="lr-tb"/>
    </style:style>
    <style:style style:name="Таблица2.A" style:family="table-column">
      <style:table-column-properties style:column-width="4.944cm"/>
    </style:style>
    <style:style style:name="Таблица2.B" style:family="table-column">
      <style:table-column-properties style:column-width="5.547cm"/>
    </style:style>
    <style:style style:name="Таблица2.C" style:family="table-column">
      <style:table-column-properties style:column-width="6.4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81cm" fo:keep-together="auto"/>
    </style:style>
    <style:style style:name="Таблица2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6.977cm" fo:margin-left="0.09cm" fo:margin-top="0cm" fo:margin-bottom="0cm" table:align="left" style:writing-mode="lr-tb"/>
    </style:style>
    <style:style style:name="Таблица3.A" style:family="table-column">
      <style:table-column-properties style:column-width="4.944cm"/>
    </style:style>
    <style:style style:name="Таблица3.B" style:family="table-column">
      <style:table-column-properties style:column-width="0.691cm"/>
    </style:style>
    <style:style style:name="Таблица3.C" style:family="table-column">
      <style:table-column-properties style:column-width="4.856cm"/>
    </style:style>
    <style:style style:name="Таблица3.D" style:family="table-column">
      <style:table-column-properties style:column-width="0.78cm"/>
    </style:style>
    <style:style style:name="Таблица3.E" style:family="table-column">
      <style:table-column-properties style:column-width="5.7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244cm" fo:keep-together="auto"/>
    </style:style>
    <style:style style:name="Таблица3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nformat">
      <style:paragraph-properties fo:margin-left="0cm" fo:margin-right="0cm" fo:text-align="center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indent="1.251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vertical-align="baseline">
        <style:tab-stops/>
      </style:paragraph-properties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vertical-align="baseline">
        <style:tab-stops/>
      </style:paragraph-properties>
      <style:text-properties fo:font-size="14pt" style:font-name-asian="Arial" style:font-size-asian="14pt" style:language-asian="ar" style:country-asian="SA" style:font-size-complex="14pt"/>
    </style:style>
    <style:style style:name="P18" style:family="paragraph" style:parent-style-name="Standard">
      <style:paragraph-properties fo:text-align="justify" style:justify-single-word="false" style:vertical-align="baseline">
        <style:tab-stops/>
      </style:paragraph-properties>
      <style:text-properties fo:font-size="14pt" style:font-name-asian="Arial" style:font-size-asian="14pt" style:language-asian="ar" style:country-asian="SA" style:font-size-complex="14pt"/>
    </style:style>
    <style:style style:name="P19" style:family="paragraph" style:parent-style-name="Standard">
      <style:text-properties fo:color="#000000" fo:font-size="14pt" fo:font-weight="bold" fo:background-color="#ffffff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/>
      </style:paragraph-properties>
    </style:style>
    <style:style style:name="P24" style:family="paragraph" style:parent-style-name="Standard">
      <style:paragraph-properties fo:text-align="justify" style:justify-single-word="false" style:vertical-align="baseline">
        <style:tab-stops/>
      </style:paragraph-properties>
    </style:style>
    <style:style style:name="P25" style:family="paragraph" style:parent-style-name="Standard">
      <style:paragraph-properties fo:margin-left="7.62cm" fo:margin-right="0cm" fo:line-height="200%" fo:orphans="0" fo:widows="0" fo:text-indent="0cm" style:auto-text-indent="false"/>
    </style:style>
    <style:style style:name="P2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8" style:family="paragraph" style:parent-style-name="Standard" style:list-style-name="WWNum3">
      <style:paragraph-properties fo:margin-left="1.27cm" fo:margin-right="0cm" fo:text-align="center" style:justify-single-word="false" fo:text-indent="-0.635cm" style:auto-text-indent="false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Num2">
      <style:paragraph-properties fo:margin-left="3.175cm" fo:margin-right="0cm" fo:text-align="center" style:justify-single-word="false" fo:text-indent="-0.635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fo:font-size="14pt" style:font-name-asian="Times New Roman1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da3ff"/>
    </style:style>
    <style:style style:name="P46" style:family="paragraph" style:parent-style-name="Standard">
      <loext:graphic-properties draw:fill="solid" draw:fill-color="#ffffff"/>
      <style:paragraph-properties fo:margin-left="0.067cm" fo:margin-right="0cm" fo:text-align="justify" style:justify-single-word="false" fo:orphans="0" fo:widows="0" fo:text-indent="0cm" style:auto-text-indent="false" fo:background-color="#ffffff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49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53" style:family="paragraph" style:parent-style-name="Text_20_body">
      <style:text-properties fo:font-size="14pt" style:font-size-asian="14pt" style:font-size-complex="14pt"/>
    </style:style>
    <style:style style:name="P54" style:family="paragraph" style:parent-style-name="Абзац_20_списка" style:list-style-name="WWNum1">
      <style:paragraph-properties fo:margin-top="0cm" fo:margin-bottom="0cm" loext:contextual-spacing="true" fo:line-height="100%" fo:text-align="justify" style:justify-single-word="false"/>
    </style:style>
    <style:style style:name="P55" style:family="paragraph" style:parent-style-name="Абзац_20_списка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56" style:family="paragraph" style:parent-style-name="Абзац_20_списка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7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58" style:family="paragraph" style:parent-style-name="Абзац_20_списка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59" style:family="paragraph" style:parent-style-name="Абзац_20_списка1">
      <style:paragraph-properties fo:margin-left="0cm" fo:margin-right="0cm" fo:text-indent="0.953cm" style:auto-text-indent="false"/>
    </style:style>
    <style:style style:name="P60" style:family="paragraph" style:parent-style-name="Абзац_20_списка1">
      <style:paragraph-properties fo:margin-left="0cm" fo:margin-right="0cm" fo:text-align="center" style:justify-single-word="false" fo:text-indent="1.251cm" style:auto-text-indent="false"/>
    </style:style>
    <style:style style:name="P61" style:family="paragraph" style:parent-style-name="Абзац_20_списка1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62" style:family="paragraph" style:parent-style-name="Абзац_20_списка1">
      <style:paragraph-properties fo:margin-left="0cm" fo:margin-right="0cm" fo:text-indent="1cm" style:auto-text-indent="false"/>
    </style:style>
    <style:style style:name="P63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P6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a4a92" style:font-size-asian="14pt" style:font-size-complex="14pt"/>
    </style:style>
    <style:style style:name="T4" style:family="text">
      <style:text-properties fo:font-size="14pt" officeooo:rsid="000bf99f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da3ff" style:font-size-asian="14pt" style:font-size-complex="14pt"/>
    </style:style>
    <style:style style:name="T7" style:family="text">
      <style:text-properties fo:font-size="14pt" style:font-name-asian="Calibri1" style:font-size-asian="14pt" style:language-asian="en" style:country-asian="US" style:font-size-complex="14pt"/>
    </style:style>
    <style:style style:name="T8" style:family="text">
      <style:text-properties fo:font-size="14pt" style:font-name-asian="Calibri1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style:font-name-asian="Arial" style:font-size-asian="14pt" style:font-size-complex="14pt"/>
    </style:style>
    <style:style style:name="T12" style:family="text">
      <style:text-properties fo:font-size="14pt" style:font-name-asian="Arial" style:font-size-asian="14pt" style:language-asian="ar" style:country-asian="SA" style:font-size-complex="14pt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officeooo:rsid="000bf99f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fo:color="#000000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19" style:family="text">
      <style:text-properties fo:color="#000000" fo:font-size="14pt" fo:font-weight="bold" fo:background-color="#ffffff" loext:char-shading-value="0" style:font-size-asian="14pt" style:font-weight-asian="bold" style:font-size-complex="14pt"/>
    </style:style>
    <style:style style:name="T20" style:family="text">
      <style:text-properties fo:color="#000000" fo:font-size="14pt" style:font-size-asian="14pt" style:font-size-complex="14pt" fo:background-color="#ffffff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background-color="#ffffff" loext:char-shading-value="0" style:font-size-asian="14pt" style:font-size-complex="14pt"/>
    </style:style>
    <style:style style:name="T23" style:family="text">
      <style:text-properties fo:color="#000000" style:font-name="Liberation Serif" fo:font-size="14pt" style:font-size-asian="14pt" style:font-size-complex="14pt"/>
    </style:style>
    <style:style style:name="T24" style:family="text">
      <style:text-properties style:font-name="Liberation Serif" fo:font-size="14pt" style:font-size-asian="14pt" style:font-size-complex="14pt"/>
    </style:style>
    <style:style style:name="T25" style:family="text">
      <style:text-properties style:font-name="Liberation Serif" fo:font-size="14pt" style:font-size-asian="14pt" style:font-size-complex="14pt" style:font-style-complex="italic"/>
    </style:style>
    <style:style style:name="T26" style:family="text">
      <style:text-properties style:font-name="Liberation Serif" fo:font-size="14pt" style:font-size-asian="14pt" style:font-size-complex="14pt" style:font-weight-complex="bold"/>
    </style:style>
    <style:style style:name="T27" style:family="text">
      <style:text-properties style:font-name="Liberation Serif" fo:font-size="14pt" style:font-name-asian="Times New Roman1" style:font-size-asian="14pt" style:font-size-complex="14pt"/>
    </style:style>
    <style:style style:name="T28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ff0000" fo:font-size="14pt" style:font-size-asian="14pt" style:font-size-complex="14pt"/>
    </style:style>
    <style:style style:name="T30" style:family="text">
      <style:text-properties fo:color="#ff0000" fo:font-size="14pt" style:font-size-asian="14pt" style:font-size-complex="14pt" style:font-weight-complex="bold"/>
    </style:style>
    <style:style style:name="T31" style:family="text">
      <style:text-properties fo:color="#ff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2" style:family="text">
      <style:text-properties officeooo:rsid="000a4a92"/>
    </style:style>
    <style:style style:name="T33" style:family="text">
      <style:text-properties fo:color="#ff3838" fo:font-size="14pt" style:font-name-asian="Calibri1" style:font-size-asian="14pt" style:language-asian="en" style:country-asian="US" style:font-size-complex="14pt"/>
    </style:style>
    <style:style style:name="T34" style:family="text">
      <style:text-properties fo:color="#ff3838" fo:font-size="14pt" officeooo:rsid="000da3ff" style:font-name-asian="Calibri1" style:font-size-asian="14pt" style:language-asian="en" style:country-asian="US" style:font-size-complex="14pt"/>
    </style:style>
    <style:style style:name="T35" style:family="text">
      <style:text-properties fo:color="#ff3838" fo:font-size="14pt" style:font-size-asian="14pt" style:font-size-complex="14pt"/>
    </style:style>
    <style:style style:name="T36" style:family="text">
      <style:text-properties fo:color="#ff3838" fo:font-size="14pt" style:font-size-asian="14pt" style:font-size-complex="14pt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style:use-window-font-color="true" fo:font-size="14pt" style:font-name-asian="Calibri1" style:font-size-asian="14pt" style:language-asian="en" style:country-asian="US" style:font-size-complex="14pt"/>
    </style:style>
    <style:style style:name="T39" style:family="text">
      <style:text-properties style:use-window-font-color="true" fo:font-size="14pt" officeooo:rsid="000da3ff" style:font-name-asian="Calibri1" style:font-size-asian="14pt" style:language-asian="en" style:country-asian="US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36"/><text:span text:style-name="T32">Проект </text:span><text:s text:c="53"/></text:p>
      <text:p text:style-name="P11"><text:span text:style-name="T1">РОССИЙСКАЯ ФЕДЕРАЦИЯ</text:span></text:p>
      <text:p text:style-name="P11"><text:span text:style-name="T1">АДМИНИСТРАЦИЯ ДЕТЛОВСКОГО СЕЛЬСОВЕТА</text:span></text:p>
      <text:p text:style-name="P11"><text:span text:style-name="T1">КУРАГИНСКОГО РАЙОНА</text:span></text:p>
      <text:p text:style-name="P11"><text:span text:style-name="T1">КРАСНОЯРСКОГО КРАЯ</text:span></text:p>
      <text:p text:style-name="P14"/>
      <text:p text:style-name="P11"><text:span text:style-name="T1">ПОСТАНОВЛЕНИЕ</text:span></text:p>
      <text:p text:style-name="P14"/>
      <text:p text:style-name="P11"><text:span text:style-name="T3">0</text:span><text:span text:style-name="T1">0.</text:span><text:span text:style-name="T3">0</text:span><text:span text:style-name="T1">0.20</text:span><text:span text:style-name="T3">21</text:span><text:span text:style-name="T1"> <text:s text:c="26"/>п. Детлово <text:s text:c="40"/>№ </text:span></text:p>
      <text:p text:style-name="P2"/>
      <text:p text:style-name="P53">Об утверждении Положения об оплате труда работников администрации Детловского сельсовета, не являющихся лицами, замещающими муниципальные должности и должности муниципальной службы.</text:p>
      <text:p text:style-name="P53"/>
      <text:p text:style-name="P4"><text:span text:style-name="T13">В соответствии с Трудов</text:span><text:span text:style-name="T15">ым </text:span><text:span text:style-name="T13"><text:s/></text:span><text:span text:style-name="T15">К</text:span><text:span text:style-name="T13">одекс</text:span><text:span text:style-name="T15">ом</text:span><text:span text:style-name="T13"> Российской Федерации, статьей 86 Бюджетного кодекса Российской Федерации, статьей 53 Федерального закона от 06.10.2003 N 131-ФЗ "Об общих принципах организации местного самоуправления в Российской Федерации",</text:span> <text:span text:style-name="T13">Законом Красноярского края от 29.10.2009 № 9-3864 «О новых системах оплаты труда <text:s/>работников краевых государственных бюджетных и казенных учреждений», на основании Устава муниципального образования Детловский сельсовет, ПОСТАНОВЛЯЮ:</text:span></text:p>
      <text:p text:style-name="P4"><text:span text:style-name="T13"/></text:p>
      <text:list xml:id="list974280213" text:style-name="WWNum1">
        <text:list-item>
          <text:p text:style-name="P54"><text:span text:style-name="T13">Утвердить Положение об оплате труда работников администрации <text:s/>Детловского сельсовета, не </text:span><text:span text:style-name="T18">являющихся лицами, замещающими муниципальные должности и должности муниципальной службы</text:span><text:span text:style-name="T13"> согласно приложению № 1.</text:span></text:p>
          <text:p text:style-name="P58"><text:span text:style-name="T13"/></text:p>
        </text:list-item>
        <text:list-item>
          <text:p text:style-name="P26"><text:span text:style-name="T1">Контроль за исполнением настоящего постановления возложить на главного бухгалтера администрации Детловского сельсовета Е.В.Демьянову.</text:span></text:p>
        </text:list-item>
        <text:list-item>
          <text:p text:style-name="P27"><text:span text:style-name="T7">Постановление вступает в силу со дня, следующего за днем его официального опубликования в газете «Детловский вестник», и применяется к правоотношениям, возникшим </text:span><text:span text:style-name="T38">с 01 <text:s/></text:span><text:span text:style-name="T39">января </text:span><text:span text:style-name="T38"><text:s/>20</text:span><text:span text:style-name="T39">21</text:span><text:span text:style-name="T38"> года.</text:span></text:p>
        </text:list-item>
      </text:list>
      <text:p text:style-name="P55"/>
      <text:p text:style-name="P57"/>
      <text:p text:style-name="P29"><text:span text:style-name="T1">Глава сельсовета <text:s text:c="57"/></text:span><text:span text:style-name="T6">Л.В Гафарова</text:span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29"><text:span text:style-name="T1"/></text:p>
      <text:p text:style-name="P31"><text:span text:style-name="T1"><text:tab/><text:tab/><text:tab/><text:tab/><text:tab/><text:tab/><text:tab/></text:span></text:p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33"/>
            <text:p text:style-name="P35"><text:span text:style-name="T1">Приложение № 1</text:span>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T1">к постановле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">Администрации </text:span></text:p>
            <text:p text:style-name="P23"><text:span text:style-name="T1">Детлов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"/></text:p>
          </table:table-cell>
        </table:table-row>
      </table:table>
      <text:p text:style-name="P15"/>
      <text:p text:style-name="P56"/>
      <text:p text:style-name="P5"/>
      <text:p text:style-name="P11"><text:span text:style-name="T9">Положение об оплате труда работников администрации <text:s/>Детловского сельсовета, не </text:span><text:span text:style-name="T19">являющихся лицами, замещающими муниципальные должности и должности муниципальной службы</text:span></text:p>
      <text:p text:style-name="P20"/>
      <text:list xml:id="list720368837" text:style-name="WWNum2">
        <text:list-item>
          <text:p text:style-name="P36"><text:span text:style-name="T20">ОБЩИЕ ПОЛОЖЕНИЯ</text:span></text:p>
        </text:list-item>
      </text:list>
      <text:p text:style-name="P19"/>
      <text:p text:style-name="P37"><text:span text:style-name="T2">1.1. Настоящее <text:s/>Положение об оплате труда </text:span><text:span text:style-name="T1">работников администрации Детловского сельсовета,</text:span><text:span text:style-name="T10"> </text:span><text:span text:style-name="T22">не являющихся лицами, замещающими муниципальные должности и должности муниципальной службы (далее – работники) </text:span><text:span text:style-name="T2">определяет условия оплаты труда таких работников.</text:span></text:p>
      <text:p text:style-name="P37"><text:span text:style-name="T2">1.2. Положение об оплате труда </text:span><text:span text:style-name="T1">включает в себя</text:span><text:span text:style-name="T22"> следующие элементы оплаты труда:</text:span></text:p>
      <text:p text:style-name="P37"><text:span text:style-name="T1">- размеры окладов (должностных окладов), ставок заработной платы, определяемые по квалификационным уровням профессиональных квалификационных групп и отдельным должностям, не включенным в профессиональные квалификационные группы;</text:span></text:p>
      <text:p text:style-name="P63"><text:span text:style-name="T23">- виды выплат компенсационного характера;</text:span></text:p>
      <text:p text:style-name="P63"><text:span text:style-name="T23">- виды выплат стимулирующего характера,</text:span><text:span text:style-name="T24"> размеры и условия их осуществления;</text:span></text:p>
      <text:p text:style-name="P63"><text:span text:style-name="T25">1.3. Р</text:span><text:span text:style-name="T23">аботникам в пределах утвержденного фонда оплаты труда осуществляется выплата единовременной материальной помощи.</text:span></text:p>
      <text:p text:style-name="P64"/>
      <text:p text:style-name="P37"><text:bookmark-start text:name="Par1761"/><text:bookmark-start text:name="Par176"/></text:p>
      <text:p text:style-name="P38"><text:span text:style-name="T2">2. РАЗМЕРЫ ОКЛАДОВ (ДОЛЖНОСТНЫХ ОКЛАДОВ), СТАВОК ЗАРАБОТНОЙ ПЛАТЫ</text:span></text:p>
      <text:p text:style-name="P38"><text:span text:style-name="T2"><text:s/></text:span></text:p>
      <text:p text:style-name="P32"><text:span text:style-name="T2"><text:s text:c="11"/>2.1.</text:span> <text:span text:style-name="T2">Минимальные размеры окладов (должностных окладов), ставок заработной платы по общеотраслевым должностям руководителей, специалистов и служащих устанавливаются <text:s/>Главой Детловского сельсовета на основе отнесения занимаемых ими должностей к квалификационным уровням ПКГ, утвержденным Приказом Министерства здравоохранения и социального развития Российской Федерации от 29.05.2008 N 247н "Об утверждении профессиональных квалификационных групп общеотраслевых должностей руководителей, специалистов и служащих".</text:span>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1">Квалификационные </text:span><text:soft-page-break/><text:span text:style-name="T11">группы (уровни)</text:span></text:p>
          </table:table-cell>
          <table:table-cell table:style-name="Таблица2.A1" office:value-type="string">
            <text:p text:style-name="P12"><text:span text:style-name="T11">Наименование должно</text:span><text:soft-page-break/><text:span text:style-name="T11">сти</text:span></text:p>
          </table:table-cell>
          <table:table-cell table:style-name="Таблица2.C1" office:value-type="string">
            <text:p text:style-name="P12"><text:span text:style-name="T11">Размер минимального окла</text:span><text:soft-page-break/><text:span text:style-name="T11">да (должностного оклада), ставки заработной платы, руб.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4"><text:span text:style-name="T11">Должности, отнесенные к ПКГ "Общеотраслевые должности служащих первого уровня"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2"><text:span text:style-name="T11">1 квалификационный уровень</text:span></text:p>
          </table:table-cell>
          <table:table-cell table:style-name="Таблица2.A3" office:value-type="string">
            <text:p text:style-name="P12"><text:span text:style-name="T1">Инспектор военного комиссариата</text:span></text:p>
          </table:table-cell>
          <table:table-cell table:style-name="Таблица2.A2" office:value-type="string">
            <text:p text:style-name="P12"><text:span text:style-name="T12">3511,0</text:span></text:p>
          </table:table-cell>
        </table:table-row>
      </table:table>
      <text:p text:style-name="P32"><text:span text:style-name="T2"><text:s text:c="7"/></text:span></text:p>
      <text:p text:style-name="P32"><text:span text:style-name="T2"><text:s text:c="10"/>2.2. Минимальные размеры окладов (должностных окладов), ставок заработной платы по должностям общеотраслевых профессий рабочих устанавливаются Главой Детловского сельсовета на основе отнесения занимаемых ими должностей к квалификационным уровням ПКГ, утвержденным Приказом Министерства здравоохранения и социального развития Российской Федерации от 29.05.2008 N 248н "Об утверждении профессиональных квалификационных групп общеотраслевых профессий рабочих".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><text:span text:style-name="T11">Квалификационные группы (уровни)</text:span></text:p>
          </table:table-cell>
          <table:table-cell table:style-name="Таблица3.A1" table:number-columns-spanned="2" office:value-type="string">
            <text:p text:style-name="P12"><text:span text:style-name="T11">Наименование должности</text:span></text:p>
          </table:table-cell>
          <table:covered-table-cell/>
          <table:table-cell table:style-name="Таблица3.D1" table:number-columns-spanned="2" office:value-type="string">
            <text:p text:style-name="P12"><text:span text:style-name="T11">Размер минимального оклада (должностного оклада), ставки заработной платы, руб.</text:span></text:p>
          </table:table-cell>
          <table:covered-table-cell/>
        </table:table-row>
        <table:table-row table:style-name="Таблица3.1">
          <table:table-cell table:style-name="Таблица3.A2" table:number-columns-spanned="5" office:value-type="string">
            <text:p text:style-name="P24"><text:span text:style-name="T11">Должности, отнесенные к ПКГ "Общеотраслевые должности рабочий первого уровня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2"><text:span text:style-name="T11">1 квалификационный уровень</text:span></text:p>
            <text:p text:style-name="P17"/>
          </table:table-cell>
          <table:table-cell table:style-name="Таблица3.B3" table:number-columns-spanned="2" office:value-type="string">
            <text:p text:style-name="P12"><text:span text:style-name="T1">Уборщица</text:span></text:p>
          </table:table-cell>
          <table:covered-table-cell/>
          <table:table-cell table:style-name="Таблица3.D3" table:number-columns-spanned="2" office:value-type="string">
            <text:p text:style-name="P12"><text:span text:style-name="T11">3016,0</text:span></text:p>
          </table:table-cell>
          <table:covered-table-cell/>
        </table:table-row>
        <table:table-row table:style-name="Таблица3.1">
          <table:table-cell table:style-name="Таблица3.A2" table:number-columns-spanned="5" office:value-type="string">
            <text:p text:style-name="P24"><text:span text:style-name="T11">Должности, отнесенные к ПКГ "Общеотраслевые должности рабочий <text:s/>второго уровня 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3" table:number-columns-spanned="2" office:value-type="string">
            <text:p text:style-name="P12"><text:span text:style-name="T11">1 квалификационный уровень</text:span></text:p>
            <text:p text:style-name="P18"/>
          </table:table-cell>
          <table:covered-table-cell/>
          <table:table-cell table:style-name="Таблица3.B3" table:number-columns-spanned="2" office:value-type="string">
            <text:p text:style-name="P12"><text:span text:style-name="T1">Водитель</text:span></text:p>
          </table:table-cell>
          <table:covered-table-cell/>
          <table:table-cell table:style-name="Таблица3.A2" office:value-type="string">
            <text:p text:style-name="P12"><text:span text:style-name="T11">3511,0</text:span></text:p>
          </table:table-cell>
        </table:table-row>
      </table:table>
      <text:p text:style-name="P34"/>
      <text:p text:style-name="P16"/>
      <text:p text:style-name="P38"><text:span text:style-name="T2">3. ВИДЫ ВЫПЛАТ КОМПЕНСАЦИОННОГО ХАРАКТЕРА</text:span></text:p>
      <text:p text:style-name="P40"/>
      <text:p text:style-name="P37"><text:span text:style-name="T2">3.1. Работникам предоставляются следующие выплаты компенсационного характера:</text:span></text:p>
      <text:p text:style-name="P37"><text:span text:style-name="T2">выплаты работникам, занятым на тяжелых работах, работах с вредными и (или) опасными и иными особыми условиями труда;</text:span></text:p>
      <text:p text:style-name="P37"><text:span text:style-name="T2">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 и при выполнении работ в других условиях, отклоняющихся от нормальных);</text:span></text:p>
      <text:p text:style-name="P37"><text:span text:style-name="T2">выплаты за работу в местностях с особыми климатическими условиями;</text:span></text:p>
      <text:p text:style-name="P7"><text:span text:style-name="T13">3.2. Выплаты работникам, занятым на тяжелых работах, работах с </text:span><text:soft-page-break/><text:span text:style-name="T13">вредными и (или) опасными и иными особыми условиями труда, устанавливаются Главой</text:span> <text:span text:style-name="T13">администрации Детловского сельсовета в порядке, установленном статьёй 372 Трудового кодекса Российской Федерации, в размере до 24 процентов от оклада (должностного оклада), ставки заработной платы.</text:span></text:p>
      <text:p text:style-name="P37"><text:span text:style-name="T1">3.3. 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 и при выполнении работ в других условиях, отклоняющихся от нормальных), предусматривают:</text:span></text:p>
      <text:p text:style-name="P37"><text:span text:style-name="T1">доплату за совмещение профессий (должностей);</text:span></text:p>
      <text:p text:style-name="P37"><text:span text:style-name="T1">доплату за расширение зон обслуживания;</text:span></text:p>
      <text:p text:style-name="P37"><text:span text:style-name="T1">доплату за увеличение объема работы или исполнение обязанностей временно отсутствующего работника без освобождения от работы, определенной трудовым договором;</text:span></text:p>
      <text:p text:style-name="P37"><text:span text:style-name="T1">доплату за работу в ночное время;</text:span></text:p>
      <text:p text:style-name="P37"><text:span text:style-name="T1">доплату за работу в выходные и нерабочие праздничные дни;</text:span></text:p>
      <text:p text:style-name="P37"><text:span text:style-name="T1">доплату за сверхурочную работу.</text:span></text:p>
      <text:p text:style-name="P37"><text:span text:style-name="T1">3.3.1. Размер доплат, указанных в абзацах </text:span><text:a xlink:type="simple" xlink:href="consultantplus://offline/ref=9A125C5A4B70D67674D8AA57F1ABF762F624B5EE74F504A9DCF2B1F52ECEB09CADC55909444A81191DA720Y2IAD" text:style-name="Default_20_Style" text:visited-style-name="Default_20_Style"><text:span text:style-name="T28">2,3,4 пункта 3</text:span></text:a><text:span text:style-name="T1">.3 настоящего Положения, определяется по соглашению сторон трудового договора с учетом содержания и (или) объема дополнительной работы.</text:span></text:p>
      <text:p text:style-name="P37"><text:span text:style-name="T1">3.3.2. Размер доплаты за работу в ночное время составляет 35% оклада (должностного оклада), рассчитанного за час работы, часовой ставки заработной платы, за каждый час работы работника в ночное время.</text:span></text:p>
      <text:p text:style-name="P37"><text:span text:style-name="T1"><text:s/>Ночным считается время с 22 часов вечера до 6 часов утра.</text:span></text:p>
      <text:p text:style-name="P37"><text:span text:style-name="T1">3.3.3. Работникам, привлекавшимся к работе в выходные и нерабочие праздничные дни, устанавливается повышенная оплата в соответствии со статьей 153 Трудового кодекса Российской Федерации.</text:span></text:p>
      <text:p text:style-name="P37"><text:span text:style-name="T1">3.3.4. Работникам, привлекавшимся к сверхурочной работе, устанавливается повышенная оплата в соответствии со статьей 152 Трудового кодекса Российской Федерации.</text:span></text:p>
      <text:p text:style-name="P7"><text:span text:style-name="T13">3.8. В случаях, определенных законодательством Российской Федерации и Красноярского края, к заработной плате работников устанавливается районный коэффициент в размере 30%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 в размере до 30%.</text:span></text:p>
      <text:p text:style-name="P8"/>
      <text:p text:style-name="P42"/>
      <text:list xml:id="list2152436947" text:style-name="WWNum3">
        <text:list-item>
          <text:p text:style-name="P28"><text:span text:style-name="T1">ВИДЫ, УСЛОВИЯ, РАЗМЕРЫ И ПОРЯДОК ВЫПЛАТЫ СТИМУЛИРУЮЩЕГО ХАРАКТЕРА</text:span></text:p>
        </text:list-item>
      </text:list>
      <text:p text:style-name="P41"/>
      <text:p text:style-name="P59"><text:span text:style-name="T26">4.1. </text:span><text:span text:style-name="T24">К выплатам стимулирующего характера относятся выплаты, направленные на стимулирование работников к качественным результатам труда, а также поощрение за выполненную работу.</text:span></text:p>
      <text:p text:style-name="P22"><text:soft-page-break/><text:span text:style-name="T2"><text:s text:c="8"/>4.2. Работникам устанавливаются следующие выплаты стимулирующего характера:</text:span></text:p>
      <text:p text:style-name="P22"><text:span text:style-name="T2"><text:s text:c="7"/>4.2.1.Выплата за важность выполняемой работы, степень самостоятельности и ответственности при выполнении поставленных задач;</text:span></text:p>
      <text:p text:style-name="P22"><text:span text:style-name="T2"><text:s text:c="7"/>4.2.2.Выплата за интенсивность и высокие результаты работы;</text:span></text:p>
      <text:p text:style-name="P22"><text:span text:style-name="T2"><text:s text:c="7"/>4.2.3.Выплата за качество выполняемых работ;</text:span></text:p>
      <text:p text:style-name="P22"><text:span text:style-name="T2"><text:s text:c="7"/>4.3.Персональные выплаты: </text:span></text:p>
      <text:p text:style-name="P44"><text:span text:style-name="T1"><text:s text:c="6"/>- за квалификационную категорию;</text:span></text:p>
      <text:p text:style-name="P44"><text:span text:style-name="T1"><text:s text:c="6"/>- за опыт работы;</text:span></text:p>
      <text:p text:style-name="P44"><text:span text:style-name="T1"><text:s text:c="6"/>- за сложность, напряженность и особый режим работы;</text:span></text:p>
      <text:p text:style-name="P44"><text:span text:style-name="T1"><text:s text:c="6"/>- за работу в сельской местности; </text:span></text:p>
      <text:p text:style-name="P44"><text:span text:style-name="T1"><text:s text:c="6"/>- в целях повышения уровня оплаты труда молодым специалистам; </text:span></text:p>
      <text:p text:style-name="P44"><text:span text:style-name="T1"><text:s text:c="6"/>- в целях обеспечения заработной платы работника на уровне размера</text:span><text:span text:style-name="T4">;</text:span></text:p>
      <text:p text:style-name="P44"><text:span text:style-name="T1"><text:s text:c="8"/>минимальной заработной платы, установленного в Красноярском</text:span></text:p>
      <text:p text:style-name="P44"><text:span text:style-name="T1"><text:s text:c="8"/>крае;</text:span></text:p>
      <text:p text:style-name="P44"><text:span text:style-name="T1">4.4. Выплаты по итогам работы.</text:span></text:p>
      <text:p text:style-name="P3"><text:span text:style-name="T1"><text:s text:c="7"/></text:span><text:span text:style-name="T13">4.5. </text:span><text:span text:style-name="T14">Конкретный размер выплаты за важность выполняемой работы, степень самостоятельности и ответственности при выполнении поставленных задач; за интенсивность и высокие результаты работы; за качество выполняемых работ устанавливается <text:s/>рабочей группой а не </text:span><text:span text:style-name="T13">Главой</text:span><text:span text:style-name="T17"> </text:span><text:span text:style-name="T13">администрации Детловского сельсовета </text:span><text:span text:style-name="T14">персонально в отношении конкретного работника с учетом критериев оценки результативности </text:span><text:span text:style-name="T13">, совершенствованию профессиональной деятельности, проявлению инициативы, новаторства, выполнению большего объема работы с меньшими затратами, повышению личного вклада в деятельность учреждения,</text:span><text:span text:style-name="T14"> </text:span><text:span text:style-name="T13">за качество выполняемых работ с целью стимулирования работников на достижение более высоких показателей результатов труда</text:span><text:span text:style-name="T14">, установленных в Приложении № 1 <text:s/>к настоящему Положению</text:span><text:span text:style-name="T13">, в абсолютном размере в соответствии с балльной оценкой</text:span><text:span text:style-name="T1"> </text:span><text:span text:style-name="T13"><text:s/>по формуле:</text:span></text:p>
      <text:p text:style-name="P1"><text:span text:style-name="T13"><text:s text:c="6"/>Р = Ц 1 балла x Бi x К исп. раб. врем., <text:s text:c="12"/>(1)</text:span></text:p>
      <text:p text:style-name="P7"><text:span text:style-name="T13">где:</text:span></text:p>
      <text:p text:style-name="P7"><text:span text:style-name="T13">Р - размер выплаты работнику за отчетный период (месяц, квартал, год) по i виду выплат;</text:span></text:p>
      <text:p text:style-name="P7"><text:span text:style-name="T13">Ц 1 балла - цена балла для определения i-го размера выплат работнику за отчетный период (месяц, квартал, год);</text:span></text:p>
      <text:p text:style-name="P7"><text:span text:style-name="T13">Бi - количество баллов по результатам оценки результативности и качества труда i-го работника, исчисленное по показателям оценки за отчетный период (месяц, квартал, год) по i виду выплат;</text:span></text:p>
      <text:p text:style-name="P7"><text:span text:style-name="T13">К исп. раб. врем. - коэффициент использования рабочего времени работника за отчетный период (месяц, квартал, год);</text:span></text:p>
      <text:p text:style-name="P1"><text:span text:style-name="T13">К. исп. раб. врем. = T факт. / T план., <text:s text:c="18"/>(2)</text:span></text:p>
      <text:p text:style-name="P7"><text:span text:style-name="T13">где:</text:span></text:p>
      <text:p text:style-name="P7"><text:span text:style-name="T13">T факт. - фактически отработанное количество часов (рабочих дней) по должности за отчетный период (месяц, квартал, год);</text:span></text:p>
      <text:p text:style-name="P7"><text:span text:style-name="T13">T план. - норма часов (рабочих дней) по должности за отчетный период </text:span><text:soft-page-break/><text:span text:style-name="T13">(месяц, квартал, год);</text:span></text:p>
      <text:p text:style-name="P9"><text:span text:style-name="T13"><text:s text:c="26"/>Ц 1 балла = </text:span><text:span text:style-name="T16">Q</text:span><text:span text:style-name="T13"> стим. </text:span><text:span text:style-name="T16">i</text:span><text:span text:style-name="T13">÷</text:span><draw:frame draw:style-name="fr1" draw:name="Изображение1" text:anchor-type="as-char" svg:width="1.259cm" svg:height="1.365cm" draw:z-index="0"><draw:image xlink:href="Pictures/10000262000002B0000002FFE003646BA2E9A8E1.wmf" xlink:type="simple" xlink:show="embed" xlink:actuate="onLoad" loext:mime-type="image/x-wmf"/><draw:image xlink:href="Pictures/100002010000001A0000001D1C5623EB51077F35.png" xlink:type="simple" xlink:show="embed" xlink:actuate="onLoad" loext:mime-type="image/png"/></draw:frame><text:span text:style-name="T13"> <text:s text:c="8"/>(3)</text:span></text:p>
      <text:p text:style-name="P6"><text:span text:style-name="T13">где:</text:span></text:p>
      <text:p text:style-name="P7"><text:span text:style-name="T13">Q стим. i - объем средств фонда оплаты труда, направляемый на i вид выплат в отчетном периоде;</text:span></text:p>
      <text:p text:style-name="P7"><draw:frame draw:style-name="fr1" draw:name="Изображение2" text:anchor-type="as-char" svg:width="1.439cm" svg:height="1.582cm" draw:z-index="1"><draw:image xlink:href="Pictures/10000262000002B0000002FFE003646BA2E9A8E1.wmf" xlink:type="simple" xlink:show="embed" xlink:actuate="onLoad" loext:mime-type="image/x-wmf"/><draw:image xlink:href="Pictures/100002010000001A0000001D1C5623EB51077F35.png" xlink:type="simple" xlink:show="embed" xlink:actuate="onLoad" loext:mime-type="image/png"/></draw:frame><text:span text:style-name="T13"><text:s/>- сумма баллов по работникам, подлежащим оценке за отчетный период, по i виду выплат стимулирующего характера;</text:span></text:p>
      <text:p text:style-name="P7"><text:span text:style-name="T13">n - количество работников, подлежащих оценке, за отчетный период (месяц, квартал, год);</text:span></text:p>
      <text:p text:style-name="P1"><text:span text:style-name="T13">Q стим. = (ФОТ план. - ФОТ штат. - К гар. - К отп.) / РК, <text:s text:c="4"/>(4) <text:s text:c="42"/></text:span></text:p>
      <text:p text:style-name="P7"><text:span text:style-name="T13">где:</text:span></text:p>
      <text:p text:style-name="P7"><text:span text:style-name="T13">ФОТ план. - фонд оплаты труда работников на плановый период (без начислений на выплаты по оплате труда)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;</text:span></text:p>
      <text:p text:style-name="P7"><text:span text:style-name="T13">ФОТ штат. - фонд оплаты труда, запланированный в соответствии со штатным расписанием, включающий оплату по окладам (должностным окладам), ставкам заработной платы по основным и совмещаемым должностям, компенсационным выплатам, персональным выплатам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;</text:span></text:p>
      <text:p text:style-name="P7"><text:span text:style-name="T13">К гар. - компенсационные выплаты работникам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) за работу в ночное время, расширение зоны обслуживания, увеличение объема выполняемых работ, исполнение обязанностей временно отсутствующего работника, в том числе работника, уходящего в отпуск, без освобождения от основной работы, определенной трудовым договором, за сверхурочную работу, работу в выходные и нерабочие праздничные дни, гарантированные трудовым законодательством и иными нормативными правовыми актами, содержащими нормы трудового права;</text:span></text:p>
      <text:p text:style-name="P7"><text:span text:style-name="T13">К отп. - компенсационные выплаты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), направляемые в резерв на оплату отпусков, в том числе учебных отпусков, выплату пособия за счет работодателя за первые 3 дня временной нетрудоспособности, оплату дней служебных командировок, материальную помощь;</text:span></text:p>
      <text:p text:style-name="P7"><text:soft-page-break/><text:span text:style-name="T13">РК - районный коэффициент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.</text:span></text:p>
      <text:p text:style-name="P1"><text:span text:style-name="T13">К отп. = 1 / 12 ФОТ план.</text:span> <text:s text:c="3"/><text:span text:style-name="T13"><text:s/>(5)</text:span></text:p>
      <text:p text:style-name="P3"><text:span text:style-name="T13"><text:s text:c="6"/>4.6. Объем средств на выплаты стимулирующего характера, за исключением персональных выплат и выплат по итогам работы, устанавливается в начале финансового года и корректируется ежемесячно или ежеквартально на месяц или квартал, следующий за месяцем или кварталом, в котором производилась оценка работы в баллах.</text:span></text:p>
      <text:p text:style-name="P10"><text:span text:style-name="T13">4.7. Сложившаяся к концу года экономия фонда оплаты труда, полученная за счет вакантных должностей (ставок), оплаты дней нетрудоспособности работников за счет средств фонда социального страхования лиц, а также объем средств фонда оплаты труда, запланированный, но не направленный на выплаты стимулирующего характера работников в отчетном периоде, за который производилась оценка качества и результативности труда, может направляется по итогам года на стимулирование труда иных работников администрации.</text:span></text:p>
      <text:p text:style-name="P22"><text:span text:style-name="T1"><text:s text:c="7"/>4.8. </text:span><text:span text:style-name="T2">Персональные выплаты устанавливаются </text:span><text:span text:style-name="T1">с <text:s text:c="2"/>учетом <text:s/>квалификационной категории, сложности, напряженности и особого режима работы, опыта <text:s/>работы, работы в сельской <text:s/>местности, в целях повышения уровня оплаты <text:s/>труда <text:s/>молодым специалистам, обеспечения заработной платы работника на уровне размера минимальной заработной платы (минимального размера оплаты труда), <text:s text:c="2"/>обеспечения <text:s text:c="2"/>региональной <text:s text:c="2"/>выплаты</text:span><text:span text:style-name="T8"><text:note text:id="ftn1" text:note-class="footnote"><text:note-citation>1</text:note-citation><text:note-body><text:p text:style-name="Footnote"/></text:note-body></text:note></text:span><text:span text:style-name="T1">. </text:span></text:p>
      <text:p text:style-name="P44"><text:span text:style-name="T1">4.8.1. Персональные выплаты к окладу (должностному окладу), ставке заработной платы устанавливаются:</text:span></text:p>
      <text:p text:style-name="P44"><text:span text:style-name="T1">а) За квалификационную категорию:</text:span></text:p>
      <text:p text:style-name="P44"><text:span text:style-name="T1">- с целью стимулирования работников администрации, <text:s/>к раскрытию их творческого потенциала, профессиональному росту. Размеры выплат устанавливаются в зависимости от квалификационной категории, присвоенной работнику за профессиональное мастерство. Размеры (в процентах от оклада (должностного оклада), ставки заработной платы):</text:span></text:p>
      <text:p text:style-name="P44"><text:span text:style-name="T1">первой категории - 10%;</text:span></text:p>
      <text:p text:style-name="P44"><text:span text:style-name="T1">второй категории - 5%.</text:span></text:p>
      <text:p text:style-name="P44"><text:span text:style-name="T1">б) Водителям <text:s/>легковых и грузовых автомобилей, автобусов за классность. Размеры (в процентах от оклада (должностного оклада), ставки заработной платы):</text:span></text:p>
      <text:p text:style-name="P44"><text:span text:style-name="T1">первого класса - 25%;</text:span></text:p>
      <text:p text:style-name="P44"><text:span text:style-name="T1">второго класса - 10%.</text:span></text:p>
      <text:p text:style-name="P44"><text:span text:style-name="T1">в) За опыт работы работникам учреждений при «отличном» знании и умению использовать в работе компьютер и «Интернет», почетного звания, ведомственного нагрудного знака (значка) в размерах <text:s/>до 30% (в процентах от оклада (должностного оклада), ставки заработной платы.</text:span></text:p>
      <text:p text:style-name="P45"><text:span text:style-name="T1">4.8.2. За сложность, напряженность и особый режим работы в размере до <text:s/>200 </text:span><text:span text:style-name="T40">% <text:s/>должностного оклада.</text:span></text:p>
      <text:p text:style-name="P44"><text:soft-page-break/><text:span text:style-name="T1">4.8.3. За работу в администрации, расположенной в сельской местности, в размере до 30 % от оклада (должностного оклада), ставки заработной платы.</text:span></text:p>
      <text:p text:style-name="P44"><text:span text:style-name="T1">4.8.4. В целях повышения уровня оплаты труда молодым специалистам до 35 лет, впервые окончившим одно из учреждений высшего или среднего профессионального образования и принятым в течение трех лет после окончания учебного заведения на должность, соответствующую специальности, указанной в документе об образовании, в размере 30 % от оклада (должностного оклада), ставки заработной платы. Данная персональная выплата устанавливается сроком на три года с момента заключения трудового договора.</text:span></text:p>
      <text:p text:style-name="P22"><text:span text:style-name="T29"><text:s text:c="2"/></text:span><text:span text:style-name="T1"><text:s text:c="6"/>4.9. Выплаты по итогам работы </text:span><text:span text:style-name="T2">производятся работникам:</text:span></text:p>
      <text:p text:style-name="P44"><text:span text:style-name="T1">4.9.1. Выплаты по итогам работы в виде премирования осуществляются по распоряжению </text:span><text:span text:style-name="T37">Главы администрации Детловского сельсовета</text:span><text:span text:style-name="T1"> в пределах бюджетных ассигнований на оплату труда работников администрации. </text:span></text:p>
      <text:p text:style-name="P44"><text:span text:style-name="T1">4.9.2. Выплаты по итогам работы за период (за месяц, квартал, год) выплачиваются с целью поощрения работников за общие результаты труда по итогам работы.</text:span></text:p>
      <text:p text:style-name="P44"><text:span text:style-name="T1">При осуществлении выплат по итогам работы учитывается выполнение следующих критериев:</text:span></text:p>
      <text:p text:style-name="P44"><text:span text:style-name="T1">- качественное и добросовестное исполнение работником своих должностных обязанностей, </text:span><text:span text:style-name="T2">связанной с обеспечением рабочего процесса или уставной деятельности администрации</text:span><text:span text:style-name="T1"> в соответствующем периоде;</text:span></text:p>
      <text:p text:style-name="P22"><text:span text:style-name="T2"><text:s text:c="7"/>- достижение высоких результатов в работе за определенный период;</text:span></text:p>
      <text:p text:style-name="P44"><text:span text:style-name="T1">- инициатива, творчество и применение в работе современных форм и методов организации труда;</text:span></text:p>
      <text:p text:style-name="P44"><text:span text:style-name="T1">- непосредственное участие работника в выполнении важных работ, мероприятий.</text:span></text:p>
      <text:p text:style-name="P44"><text:span text:style-name="T1">4.9.3. Выплаты по итогам работы за месяц </text:span><text:span text:style-name="T2">(квартал, год) <text:s/></text:span><text:span text:style-name="T1"><text:s/>устанавливаются в размере до 100% от оклада (должностного оклада). Конкретный размер выплат <text:s/>определяться в процентах к окладу (должностному окладу), ставке заработной платы работника.</text:span></text:p>
      <text:p text:style-name="P3"><text:span text:style-name="T30"><text:s text:c="6"/></text:span><text:span text:style-name="T31"><text:s/></text:span></text:p>
      <text:p text:style-name="P43"/>
      <text:p text:style-name="P60"><text:span text:style-name="T24">5. ЕДИНОВРЕМЕННАЯ МАТЕРИАЛЬНАЯ ПОМОЩЬ</text:span></text:p>
      <text:p text:style-name="P61"/>
      <text:p text:style-name="P62"><text:span text:style-name="T24">5.1. Работникам администрации в пределах утвержденного фонда оплаты труда может осуществляться выплата единовременной материальной помощи.</text:span></text:p>
      <text:p text:style-name="P62"><text:span text:style-name="T24">5.2. Единовременная материальная помощь работникам учреждения оказывается по распоряжению <text:s/>Главы администрации Детловского сельсовета в связи с;</text:span></text:p>
      <text:p text:style-name="P62"><text:span text:style-name="T24">- бракосочетанием;</text:span></text:p>
      <text:p text:style-name="P62"><text:span text:style-name="T24">- рождением ребенка;</text:span></text:p>
      <text:p text:style-name="P62"><text:span text:style-name="T24">- в связи со смертью супруга (супруги) или близких родственников</text:span></text:p>
      <text:p text:style-name="P62"><text:span text:style-name="T27"><text:s text:c="2"/></text:span><text:span text:style-name="T24">(детей, родителей);</text:span></text:p>
      <text:p text:style-name="P46"><text:span text:style-name="T1"><text:s text:c="7"/>- <text:s/>юбилейной датой (55, 60, 65, 70 лет со дня рождения);</text:span></text:p>
      <text:p text:style-name="P62"><text:soft-page-break/><text:span text:style-name="T24">5.3. Размер единовременной материальной помощи, предоставляемой работнику администрации в соответствии с настоящим Положением, не может превышать трёх тысяч рублей по каждому основанию, предусмотренному пунктом <text:s/>5.2. настоящего Положения в год.</text:span></text:p>
      <text:p text:style-name="P63"><text:span text:style-name="T24">5.4. Выплата единовременной материальной помощи работникам учреждения производится на основании распоряжения Главы администрации Детловского сельсовета <text:s/>с учетом положений настоящего раздела </text:span><text:span text:style-name="T23">по заявлению работника, с приложением подтверждающих документов.</text:span></text:p>
      <text:p text:style-name="P21"/>
      <text:p text:style-name="P30"><text:span text:style-name="T1"><text:s text:c="31"/>6.РАСХОДНЫЕ ОБЯЗАТЕЛЬСТВА</text:span></text:p>
      <text:p text:style-name="P13"/>
      <text:p text:style-name="P47"><text:span text:style-name="T1">6.1. Оплата труда работников администрации осуществляется в соответствии с настоящим Положением и является расходным обязательством муниципального образования – Детловский сельсовет.</text:span></text:p>
      <text:p text:style-name="P50"/>
      <text:p text:style-name="P50"/>
      <text:p text:style-name="P52"><text:span text:style-name="T1">7. ЗАКЛЮЧИТЕЛЬНЫЕ И ПЕРЕХОДНЫЕ ПОЛОЖЕНИЯ</text:span></text:p>
      <text:p text:style-name="P51"/>
      <text:p text:style-name="P48"><text:span text:style-name="T1">7.1. Заработная плата в соответствии с системой оплаты труда, установленной настоящим Положением, устанавливается работнику при наличии <text:s/>локальных нормативных актов, устанавливающих систему оплаты труда в соответствии с трудовым законодательством, иными нормативными правовыми актами Российской Федерации и Красноярского края, содержащими нормы трудового права, и настоящим Положением. </text:span></text:p>
      <text:p text:style-name="P48"><text:span text:style-name="T1">7.2. <text:s/></text:span><text:span text:style-name="T21">При переходе на </text:span><text:span text:style-name="T1">систему оплаты труда, установленную настоящим Положением, </text:span><text:span text:style-name="T21">обеспечивается сохранение гарантированной части заработной платы работников в рамках определения размеров окладов (должностных окладов), ставок заработной платы, компенсационных выплат и стимулирующих выплат в части персональных выплат по новым системам оплаты труда в сумме, не ниже размера заработной платы (без учёта стимулирующих выплат), установленного тарифной системой оплаты труда.</text:span></text:p>
      <text:p text:style-name="P49"/>
      <text:p text:style-name="Standard"><text:bookmark-end text:name="Par1761"/><text:bookmark-end text:name="Par176"/><text:a xlink:type="simple" xlink:href="consultantplus://offline/ref=9A125C5A4B70D67674D8AA57F1ABF762F624B5EE74F504A9DCF2B1F52ECEB09CADC55909444A81191DA720Y2IAD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align="justify" style:justify-single-word="false" fo:text-indent="1.251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WW-Символ_20_концевой_20_сноски" style:display-name="WW-Символ концевой сноски" style:family="text"/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Знак_20_Знак" style:display-name="Знак Знак" style:family="text">
      <style:text-properties fo:font-size="12pt" style:font-size-asian="12pt"/>
    </style:style>
    <style:style style:name="Знак_20_Знак1" style:display-name="Знак Знак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WW8Num7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7T10:25:35.879000000</dc:date>
    <meta:editing-duration>PT19M48S</meta:editing-duration>
    <meta:editing-cycles>1</meta:editing-cycles>
    <meta:document-statistic meta:table-count="3" meta:image-count="2" meta:object-count="0" meta:page-count="9" meta:paragraph-count="148" meta:word-count="2317" meta:character-count="18634" meta:non-whitespace-character-count="15875"/>
    <meta:generator>LibreOffice/6.4.5.2$Windows_x86 LibreOffice_project/a726b36747cf2001e06b58ad5db1aa3a9a1872d6</meta:generator>
  </office:meta>
</office:document-meta>
</file>