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ab68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ab688" style:font-size-asian="14pt" style:font-size-complex="14pt"/>
    </style:style>
    <style:style style:name="T5" style:family="text">
      <style:text-properties fo:font-size="14pt" officeooo:rsid="000cb436" style:font-size-asian="14pt" style:font-size-complex="14pt"/>
    </style:style>
    <style:style style:name="T6" style:family="text">
      <style:text-properties fo:font-size="14pt" officeooo:rsid="000d1011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ab688" style:font-size-asian="10pt" style:font-size-complex="10pt"/>
    </style:style>
    <style:style style:name="T9" style:family="text">
      <style:text-properties fo:font-size="10pt" officeooo:rsid="000ebcf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5876811" text:style-name="WWNum1">
        <text:list-item>
          <text:p text:style-name="P8"><text:span text:style-name="T1"><text:s text:c="88"/></text:span></text:p>
        </text:list-item>
      </text:list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>ПОСТАНОВЛЕНИЕ</text:p>
      <text:p text:style-name="Standard"><text:span text:style-name="T5">1</text:span><text:span text:style-name="T6">2</text:span><text:span text:style-name="T3">.0</text:span><text:span text:style-name="T6">4</text:span><text:span text:style-name="T3">.202</text:span><text:span text:style-name="T4">1</text:span><text:span text:style-name="T3"> <text:s text:c="41"/>п.Детлово <text:s text:c="41"/>№ </text:span><text:span text:style-name="T5">6 </text:span><text:span text:style-name="T3">-п</text:span></text:p>
      <text:p text:style-name="P1"/>
      <text:p text:style-name="P1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p>
      <text:p text:style-name="P1"><text:s/></text:p>
      <text:p text:style-name="P1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p>
      <text:p text:style-name="Standard"><text:span text:style-name="T3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0 апреля 202</text:span><text:span text:style-name="T4">1</text:span><text:span text:style-name="T3"> года по 20 июня 202</text:span><text:span text:style-name="T4">1</text:span><text:span text:style-name="T3"> года.</text:span></text:p>
      <text:p text:style-name="P1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p>
      <text:p text:style-name="Standard"><text:span text:style-name="T3"><text:s text:c="2"/>3.Определить днем проведения общепоселенческого субботника по благоустройству 2</text:span><text:span text:style-name="T4">3</text:span><text:span text:style-name="T3"> апреля 202</text:span><text:span text:style-name="T4">1</text:span><text:span text:style-name="T3"> года.</text:span></text:p>
      <text:p text:style-name="P1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p>
      <text:p text:style-name="P1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p>
      <text:p text:style-name="P1"><text:s text:c="2"/>6. Утвердить план мероприятий по подготовке и проведению <text:s text:c="2"/>субботника по благоустройству согласно приложения № 3.</text:p>
      <text:p text:style-name="P1"><text:s/>7.Контроль за исполнением настоящего постановления оставляю за собой.</text:p>
      <text:p text:style-name="P1"><text:s text:c="2"/>8.Постановление вступает в силу в день, следующий за днем его опубликования в газете «Детловский вестник».</text:p>
      <text:p text:style-name="P1"><text:s/>Глава сельсовета <text:s text:c="61"/>Л.В.Гафарова</text:p>
      <text:p text:style-name="P1"/>
      <text:p text:style-name="P1"/>
      <text:p text:style-name="P1"/>
      <text:p text:style-name="P1"/>
      <text:p text:style-name="P5"><text:soft-page-break/><text:s text:c="60"/>Приложение 1</text:p>
      <text:p text:style-name="P5">к постановлению главы </text:p>
      <text:p text:style-name="P3"><text:span text:style-name="T7"><text:s text:c="98"/>сельсовета от <text:s/></text:span><text:span text:style-name="T9">12</text:span><text:span text:style-name="T7">.0</text:span><text:span text:style-name="T9">4</text:span><text:span text:style-name="T7">.202</text:span><text:span text:style-name="T8">1</text:span><text:span text:style-name="T7"> <text:s/>№ </text:span><text:span text:style-name="T9">6</text:span><text:span text:style-name="T7">-п</text:span></text:p>
      <text:p text:style-name="P5"/>
      <text:p text:style-name="P4"><text:s text:c="2"/>Состав комиссии по организации и проведению двухмесячника по благоустройству и озеленению населенных пунктов «За чистое поселение»</text:p>
      <text:p text:style-name="P4"/>
      <text:p text:style-name="P4"><text:s text:c="2"/>Л.В.Гафарова <text:s text:c="12"/>глава сельсовета, председатель комиссии</text:p>
      <text:p text:style-name="P4"/>
      <text:p text:style-name="P4">Члены комиссии</text:p>
      <text:p text:style-name="Standard"><text:span text:style-name="T8">Илющенко А.С</text:span><text:span text:style-name="T7"> <text:s text:c="13"/>специалист сельсовета</text:span></text:p>
      <text:p text:style-name="P4">Вохмин Р.Д <text:s text:c="18"/>депутат Детловского сельсовета (по согласованию)</text:p>
      <text:p text:style-name="Standard"><text:span text:style-name="T8">Дроздова К.В</text:span><text:span text:style-name="T7"> <text:s text:c="15"/>депутат Детловского сельсовета (по согласованию)</text:span></text:p>
      <text:p text:style-name="P4">Вохмина А.М <text:s text:c="14"/>депутат Детловского сельсовета (по согласованию)</text:p>
      <text:p text:style-name="P4"/>
      <text:p text:style-name="P4"/>
      <text:p text:style-name="P5"><text:s text:c="46"/></text:p>
      <text:p text:style-name="P4"/>
      <text:p text:style-name="P5"><text:s text:c="60"/>Приложение 2</text:p>
      <text:p text:style-name="P5">к постановлению главы </text:p>
      <text:p text:style-name="P3"><text:span text:style-name="T7"><text:s text:c="98"/>сельсовета от <text:s/></text:span><text:span text:style-name="T9">12</text:span><text:span text:style-name="T7">.0</text:span><text:span text:style-name="T9">4</text:span><text:span text:style-name="T7">.202</text:span><text:span text:style-name="T8">1</text:span><text:span text:style-name="T7"> <text:s/>№ </text:span><text:span text:style-name="T9">6</text:span><text:span text:style-name="T7">-п</text:span></text:p>
      <text:p text:style-name="P5"/>
      <text:p text:style-name="P4">План мероприятий по подготовке и проведению двухмесячника по благоустройству и озеленению населенных пунктов «За чистое поселение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 text:c="16"/>мероприятия</text:p>
          </table:table-cell>
          <table:table-cell table:style-name="Таблица1.A1" office:value-type="string">
            <text:p text:style-name="P6">Срок исполнения</text:p>
          </table:table-cell>
          <table:table-cell table:style-name="Таблица1.C1" office:value-type="string">
            <text:p text:style-name="P6">ответственные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 text:c="51"/>Организационн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рганизовать работу по оформлению наглядной агитации о проведении двухмесячника на территории сельсовета</text:p>
          </table:table-cell>
          <table:table-cell table:style-name="Таблица1.A1" office:value-type="string">
            <text:p text:style-name="P6"><text:s text:c="3"/>апрель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Проведение совещания с руководителями учреждений по вопросам подготовки и проведения месячника, оформление территорий к празднованию 7</text:span><text:span text:style-name="T8">6</text:span><text:span text:style-name="T7">-ой годовщины Победы в ВОВ 1941-1945гг</text:span></text:p>
          </table:table-cell>
          <table:table-cell table:style-name="Таблица1.A1" office:value-type="string">
            <text:p text:style-name="P6"><text:s text:c="2"/>апрель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">Выделение и закрепление автотранспорта по организациям и от населения для организованного вывоза мусора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">Обеспечение участия школьников в проведении санитарной очистки <text:s/>и благоустройству закрепленных за учебным заведением территории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МКОУ СОШ № 12</text:p>
            <text:p text:style-name="P6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 text:c="46"/>Мероприятия по благоустройству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Администрация сельсовета</text:p>
            <text:p text:style-name="P6">МКОУ СОШ № <text:s/>12</text:p>
            <text:p text:style-name="P6">( по согласованию)</text:p>
            <text:p text:style-name="P6">МКУК «Детловский СДК»,предприятия</text:p>
            <text:p text:style-name="P6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Приведение в надлежащее <text:s/>состояние памятника</text:p>
          </table:table-cell>
          <table:table-cell table:style-name="Таблица1.A1" office:value-type="string">
            <text:p text:style-name="P6">До 9 мая</text:p>
          </table:table-cell>
          <table:table-cell table:style-name="Таблица1.C1" office:value-type="string">
            <text:p text:style-name="P6">МКУК «Детловский СДК»,</text:p>
            <text:p text:style-name="P6">МКОУ СОШ № 12</text:p>
            <text:p text:style-name="P6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Приведение торговых точек в надлежащий эстетический вид, устройство мусорниц по сбору мелкого мусора около торговых точек</text:p>
          </table:table-cell>
          <table:table-cell table:style-name="Таблица1.A1" office:value-type="string">
            <text:p text:style-name="P6">До 30 мая</text:p>
          </table:table-cell>
          <table:table-cell table:style-name="Таблица1.C1" office:value-type="string">
            <text:p text:style-name="P6">Индивидуальные предприниматели</text:p>
            <text:p text:style-name="P6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Приведение административных зданий бюджетных организаций в надлежащий эстетический вид (установка мусорниц, ремонт вывесок, обновление фла</text:span><text:soft-page-break/><text:span text:style-name="T7">гов)</text:span></text:p>
          </table:table-cell>
          <table:table-cell table:style-name="Таблица1.A1" office:value-type="string">
            <text:p text:style-name="P6">До 9 мая</text:p>
          </table:table-cell>
          <table:table-cell table:style-name="Таблица1.C1" office:value-type="string">
            <text:p text:style-name="P6">Администрация <text:s/>сельсовета,</text:p>
            <text:p text:style-name="P6">МКОУ СОШ № 12</text:p>
            <text:p text:style-name="P6"><text:soft-page-break/>(по согласованию)</text:p>
            <text:p text:style-name="P6"><text:s/>МКУК « Детловский СДК», Детловский</text:p>
            <text:p text:style-name="P6">ФАП</text:p>
            <text:p text:style-name="P6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Приведение в надлежащее состояние дорог и улиц после весенней распутицы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">Принятия <text:s/>участия в месячнике <text:s/>неработающих граждан </text:p>
          </table:table-cell>
          <table:table-cell table:style-name="Таблица1.A1" office:value-type="string">
            <text:p text:style-name="P6">В течении</text:p>
            <text:p text:style-name="P6">двухмесячника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">Участие жителей населенных пунктов сельсовета в проведении санитарной очистки дворовых и придомовых территорий</text:p>
          </table:table-cell>
          <table:table-cell table:style-name="Таблица1.A1" office:value-type="string">
            <text:p text:style-name="P6">В течении двухмесячника</text:p>
          </table:table-cell>
          <table:table-cell table:style-name="Таблица1.C1" office:value-type="string">
            <text:p text:style-name="P6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6">Единый санитарный день по наведению порядка и поддержанию чистоты в населенных пунктах <text:s/>- пятница</text:p>
          </table:table-cell>
          <table:table-cell table:style-name="Таблица1.A1" office:value-type="string">
            <text:p text:style-name="P6">еженедельно</text:p>
          </table:table-cell>
          <table:table-cell table:style-name="Таблица1.C1" office:value-type="string">
            <text:p text:style-name="P6">Администрация</text:p>
            <text:p text:style-name="P6">сельсовета</text:p>
          </table:table-cell>
        </table:table-row>
      </table:table>
      <text:p text:style-name="P4"/>
      <text:p text:style-name="P5"><text:s text:c="60"/>Приложение 3</text:p>
      <text:p text:style-name="P5">к постановлению главы </text:p>
      <text:p text:style-name="P3"><text:span text:style-name="T7"><text:s text:c="98"/>сельсовета от <text:s/></text:span><text:span text:style-name="T9">12</text:span><text:span text:style-name="T7">.0</text:span><text:span text:style-name="T9">4</text:span><text:span text:style-name="T7">.202</text:span><text:span text:style-name="T8">1</text:span><text:span text:style-name="T7"> <text:s/>№ </text:span><text:span text:style-name="T9">6</text:span><text:span text:style-name="T7">-п</text:span></text:p>
      <text:p text:style-name="P5"/>
      <text:p text:style-name="P4"><text:s text:c="65"/>План</text:p>
      <text:p text:style-name="P4">Мероприятий по подготовке и проведению общего субботника по благоустройству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6"/>мероприятия</text:p>
          </table:table-cell>
          <table:table-cell table:style-name="Таблица2.A1" office:value-type="string">
            <text:p text:style-name="P6">ответственные </text:p>
          </table:table-cell>
          <table:table-cell table:style-name="Таблица2.C1" office:value-type="string">
            <text:p text:style-name="P6">Срок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6">1.Оформление наглядной агитации о проведении субботника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4.Определение ответственных за организацию и проведению субботника на конкретной территории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5.Проведение агитационной работы по приглашению неработающих граждан к участию в субботнике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6.Обеспечение участников субботника необходимым количества инвентаря, инструментов и мешками для сбора мусора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7.Привлечение автотранспорта и его распределение по организациям для вывоза мусора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8.Организация участия школьников в проведении санитарной очистки территорий, закрепленными за учебным <text:s/>заведением</text:p>
          </table:table-cell>
          <table:table-cell table:style-name="Таблица2.A1" office:value-type="string">
            <text:p text:style-name="P6">Администрация</text:p>
            <text:p text:style-name="P6"><text:s/>школы </text:p>
            <text:p text:style-name="P6">(по согласованию)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9.Приглашение жителей поселений для участия в очистке придомовых территорий, приведении в порядок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20.04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10.Проведение субботника работниками МО на закрепленной территории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<text:s/>20.04.202</text:span><text:span text:style-name="T8">1</text:span></text:p>
            <text:p text:style-name="P7"><text:span text:style-name="T7"><text:s/>06.05.202</text:span><text:span text:style-name="T8">1</text:span></text:p>
          </table:table-cell>
        </table:table-row>
        <table:table-row table:style-name="Таблица2.1">
          <table:table-cell table:style-name="Таблица2.A1" office:value-type="string">
            <text:p text:style-name="P6">11.Организация работы по благоустройству кладбищ</text:p>
          </table:table-cell>
          <table:table-cell table:style-name="Таблица2.A1" office:value-type="string">
            <text:p text:style-name="P6">Администрация сельсовета</text:p>
          </table:table-cell>
          <table:table-cell table:style-name="Таблица2.C1" office:value-type="string">
            <text:p text:style-name="P7"><text:span text:style-name="T7">До 06.05.202</text:span><text:span text:style-name="T8">1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6T12:28:06.797000000</meta:print-date>
    <dc:date>2021-04-13T08:58:03.992000000</dc:date>
    <meta:editing-duration>PT15M11S</meta:editing-duration>
    <meta:editing-cycles>5</meta:editing-cycles>
    <meta:generator>LibreOffice/6.4.5.2$Windows_x86 LibreOffice_project/a726b36747cf2001e06b58ad5db1aa3a9a1872d6</meta:generator>
    <meta:document-statistic meta:table-count="2" meta:image-count="0" meta:object-count="0" meta:page-count="3" meta:paragraph-count="136" meta:word-count="789" meta:character-count="7659" meta:non-whitespace-character-count="5911"/>
  </office:meta>
</office:document-meta>
</file>