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08cm" fo:margin-top="0cm" fo:margin-bottom="0cm" table:align="left" style:writing-mode="lr-tb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7.198cm"/>
    </style:style>
    <style:style style:name="Таблица2.C" style:family="table-column">
      <style:table-column-properties style:column-width="4.748cm"/>
    </style:style>
    <style:style style:name="Таблица2.D" style:family="table-column">
      <style:table-column-properties style:column-width="3.81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1cm" fo:margin-left="-0.208cm" fo:margin-top="0cm" fo:margin-bottom="0cm" table:align="left" style:writing-mode="lr-tb"/>
    </style:style>
    <style:style style:name="Таблица3.A" style:family="table-column">
      <style:table-column-properties style:column-width="4.627cm"/>
    </style:style>
    <style:style style:name="Таблица3.B" style:family="table-column">
      <style:table-column-properties style:column-width="5.179cm"/>
    </style:style>
    <style:style style:name="Таблица3.C" style:family="table-column">
      <style:table-column-properties style:column-width="7.0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>
        <style:tab-stops/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loext:graphic-properties draw:fill="solid" draw:fill-color="#ffffff"/>
      <style:paragraph-properties fo:line-height="0.559cm" fo:background-color="#ffffff"/>
    </style:style>
    <style:style style:name="P10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</style:style>
    <style:style style:name="P11" style:family="paragraph" style:parent-style-name="Standard">
      <style:text-properties fo:color="#000000" fo:font-size="13pt" fo:letter-spacing="-0.004cm" style:font-size-asian="13pt" style:font-size-complex="13pt"/>
    </style:style>
    <style:style style:name="P12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3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5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color="#000000" fo:font-size="13pt" fo:letter-spacing="-0.004cm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fo:font-size="13pt" fo:letter-spacing="-0.004cm" style:font-size-asian="13pt" style:font-size-complex="13pt"/>
    </style:style>
    <style:style style:name="P18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19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0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1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2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23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24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25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27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  <style:text-properties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40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41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42" style:family="paragraph" style:parent-style-name="Standard">
      <loext:graphic-properties draw:fill="solid" draw:fill-color="#ffffff"/>
      <style:paragraph-properties fo:margin-top="0.593cm" fo:margin-bottom="0cm" loext:contextual-spacing="false" fo:line-height="0.568cm" fo:orphans="0" fo:widows="0" fo:background-color="#ffffff">
        <style:tab-stops>
          <style:tab-stop style:position="2.141cm"/>
        </style:tab-stops>
      </style:paragraph-properties>
    </style:style>
    <style:style style:name="P43" style:family="paragraph" style:parent-style-name="Standard">
      <style:paragraph-properties fo:margin-left="0.635cm" fo:margin-right="0cm" fo:text-align="justify" style:justify-single-word="false" fo:text-indent="-1.588cm" style:auto-text-indent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5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margin-left="9.543cm" fo:margin-right="0cm" fo:line-height="0.559cm" fo:text-align="end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47" style:family="paragraph" style:parent-style-name="Standard">
      <loext:graphic-properties draw:fill="solid" draw:fill-color="#ffffff"/>
      <style:paragraph-properties fo:margin-left="9.543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.635cm" fo:margin-right="0cm" fo:text-indent="0cm" style:auto-text-indent="false"/>
    </style:style>
    <style:style style:name="P4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3pt" fo:letter-spacing="-0.004cm" fo:font-weight="bold" style:font-size-asian="13pt" style:font-weight-asian="bold" style:font-size-complex="13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letter-spacing="-0.004cm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text-properties fo:font-size="13pt" style:font-size-asian="13pt" style:font-size-complex="13pt"/>
    </style:style>
    <style:style style:name="P5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fo:font-size="13pt" officeooo:rsid="00079c33" officeooo:paragraph-rsid="00079c33" style:font-size-asian="13pt" style:font-size-complex="13pt"/>
    </style:style>
    <style:style style:name="P61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6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3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fo:font-size="13pt" fo:letter-spacing="-0.005cm" style:font-size-asian="13pt" style:font-size-complex="13pt" style:font-weight-complex="bold"/>
    </style:style>
    <style:style style:name="P64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65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66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67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officeooo:rsid="00079c33" officeooo:paragraph-rsid="00079c33" style:font-size-asian="13pt" style:font-size-complex="13pt"/>
    </style:style>
    <style:style style:name="P68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69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70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71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72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73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fo:font-size="10pt" fo:letter-spacing="-0.004cm" fo:font-weight="bold" style:font-size-asian="10pt" style:font-weight-asian="bold" style:font-size-complex="10pt"/>
    </style:style>
    <style:style style:name="P74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style:font-size-asian="10pt" style:font-size-complex="10pt"/>
    </style:style>
    <style:style style:name="P75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76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77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  <style:text-properties fo:font-size="13pt" style:font-size-asian="13pt" style:font-size-complex="13pt"/>
    </style:style>
    <style:style style:name="P78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  <style:text-properties fo:color="#000000" fo:font-size="13pt" fo:letter-spacing="-0.005cm" style:font-size-asian="13pt" style:font-size-complex="13pt" style:font-weight-complex="bold"/>
    </style:style>
    <style:style style:name="P79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80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81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  <style:text-properties fo:color="#000000" fo:font-size="13pt" fo:letter-spacing="-0.004cm" style:font-size-asian="13pt" style:font-size-complex="13pt"/>
    </style:style>
    <style:style style:name="P82" style:family="paragraph" style:parent-style-name="Standard" style:list-style-name="WWNum2">
      <loext:graphic-properties draw:fill="solid" draw:fill-color="#ffffff"/>
      <style:paragraph-properties fo:margin-left="1.072cm" fo:margin-right="0cm" fo:line-height="0.559cm" fo:text-align="center" style:justify-single-word="false" fo:text-indent="-1.005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8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84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 style:list-style-name="WWNum3">
      <style:paragraph-properties fo:margin-left="1.27cm" fo:margin-right="0cm" fo:text-indent="-0.635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79c33" style:font-size-asian="13pt" style:font-size-complex="13pt"/>
    </style:style>
    <style:style style:name="T3" style:family="text">
      <style:text-properties fo:font-size="13pt" officeooo:rsid="00097ea1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officeooo:rsid="00079c33" style:font-size-asian="13pt" style:font-weight-asian="bold" style:font-size-complex="13pt"/>
    </style:style>
    <style:style style:name="T6" style:family="text">
      <style:text-properties fo:color="#000000" fo:font-size="13pt" fo:letter-spacing="-0.005cm" style:font-size-asian="13pt" style:font-size-complex="13pt" style:font-weight-complex="bold"/>
    </style:style>
    <style:style style:name="T7" style:family="text">
      <style:text-properties fo:color="#000000" fo:font-size="13pt" fo:letter-spacing="-0.005cm" officeooo:rsid="00079c33" style:font-size-asian="13pt" style:font-size-complex="13pt" style:font-weight-complex="bold"/>
    </style:style>
    <style:style style:name="T8" style:family="text">
      <style:text-properties fo:color="#000000" fo:font-size="13pt" fo:letter-spacing="-0.004cm" style:font-size-asian="13pt" style:font-size-complex="13pt"/>
    </style:style>
    <style:style style:name="T9" style:family="text">
      <style:text-properties fo:color="#000000" fo:font-size="13pt" fo:letter-spacing="-0.004cm" officeooo:rsid="00079c33" style:font-size-asian="13pt" style:font-size-complex="13pt"/>
    </style:style>
    <style:style style:name="T10" style:family="text">
      <style:text-properties fo:color="#000000" fo:font-size="11pt" fo:letter-spacing="-0.004cm" fo:font-weight="bold" style:font-size-asian="11pt" style:font-weight-asian="bold" style:font-size-complex="11pt"/>
    </style:style>
    <style:style style:name="T11" style:family="text">
      <style:text-properties fo:color="#000000" fo:letter-spacing="-0.004cm"/>
    </style:style>
    <style:style style:name="T12" style:family="text">
      <style:text-properties fo:color="#000000" fo:letter-spacing="-0.004cm" fo:font-weight="bold" style:font-weight-asian="bold"/>
    </style:style>
    <style:style style:name="T13" style:family="text">
      <style:text-properties fo:color="#000000" fo:letter-spacing="-0.004cm" fo:font-weight="bold" officeooo:rsid="00079c33" style:font-weight-asian="bold"/>
    </style:style>
    <style:style style:name="T14" style:family="text">
      <style:text-properties fo:color="#000000" fo:font-size="10pt" fo:letter-spacing="-0.004cm" fo:font-weight="bold" style:font-size-asian="10pt" style:font-weight-asian="bold" style:font-size-complex="10pt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9"/></text:span><text:span text:style-name="T2">ПРОЕКТ</text:span></text:p>
      <text:p text:style-name="P4">АДМИНИСТРАЦИЯ ДЕТЛОВСКОГО СЕЛЬСОВЕТА</text:p>
      <text:p text:style-name="P4">КУРАГИНСКОГО РАЙОНА</text:p>
      <text:p text:style-name="P4">КРАСНОЯРСКОГО КРАЯ</text:p>
      <text:p text:style-name="P4"/>
      <text:p text:style-name="P4">ПОСТАНОВЛЕНИЕ </text:p>
      <text:p text:style-name="P4"/>
      <text:p text:style-name="Standard"><text:span text:style-name="T1"><text:s text:c="2"/></text:span><text:span text:style-name="T2">00.</text:span><text:span text:style-name="T1">0</text:span><text:span text:style-name="T2">0</text:span><text:span text:style-name="T1">.202</text:span><text:span text:style-name="T2">1</text:span><text:span text:style-name="T1"><text:tab/><text:tab/> <text:s text:c="27"/>п.Детлово<text:tab/><text:tab/><text:tab/> <text:s text:c="15"/>№ -п</text:span></text:p>
      <text:p text:style-name="P3"/>
      <text:p text:style-name="P38"><text:span text:style-name="T1">О <text:s/>мерах по подготовке и обеспечению безопасного прохождения паводкового периода 202</text:span><text:span text:style-name="T2">1</text:span><text:span text:style-name="T1"> года на территории <text:s/>муниципального образования Детловский сельсовет.</text:span><text:span text:style-name="T6"> </text:span></text:p>
      <text:p text:style-name="P42"><text:span text:style-name="T1"><text:s text:c="8"/>В соответствии с Законом Красноярского края от 10.02.2000 № 9-631 « О защите населения и территорий Красноярского края от чрезвычайных ситуаций природного и техногенного характера», в целях обеспечения безопасности населения, сохранности объектов экономики и материально-технических ресурсов <text:s/>во время паводкового <text:s/>периода 202</text:span><text:span text:style-name="T2">1</text:span><text:span text:style-name="T1"> года, <text:s/>ПОСТАНОВЛЯЮ:</text:span></text:p>
      <text:p text:style-name="P43"/>
      <text:p text:style-name="P77">1.Для координации деятельности администрации Детловского сельсовета по обеспечению безаварийного пропуска весеннего половодья и ледохода, а также ликвидации последствий паводка создать противопаводковую комиссию в следующем составе:</text:p>
      <text:p text:style-name="P78">– глава сельсовета, председатель комиссии;</text:p>
      <text:p text:style-name="P78">Никулин С.Н – глава КХ «Кипсей», зам. председателя комиссии (по согласованию);</text:p>
      <text:p text:style-name="P38"><text:span text:style-name="T7">Илющенко А.С</text:span><text:span text:style-name="T6"> – <text:s/>специалист сельсовета, секретарь комиссии</text:span></text:p>
      <text:p text:style-name="P78">Члены комиссии:</text:p>
      <text:p text:style-name="P78">Добрачева Л.И. –директор Детловской СОШ № 12; (по согласованию);</text:p>
      <text:p text:style-name="P78">Патрубач М.С. – участковый инспектор; (по согласованию);</text:p>
      <text:p text:style-name="P78">Свободина Н.А – заведующая ФАП; (по согласованию);</text:p>
      <text:p text:style-name="P78">Дайлидов В.В - водитель пожарного поста ( по согласованию);</text:p>
      <text:p text:style-name="P78">Зеленко Г.Н . – водитель пожарного поста ( по согласованию);</text:p>
      <text:p text:style-name="P78">Закомолкин А.А- электрик; (по согласованию);</text:p>
      <text:p text:style-name="P78">2.<text:tab/>Распределить обязанности между членами противопаводкой комиссии согласно (Приложению № 1).</text:p>
      <text:p text:style-name="P78">3.<text:tab/>Возложить на противопаводковую комиссию рассмотрение вопросов по координации работ при подготовке предприятий и учреждений к пропуску весеннего половодья, ледохода и летне-осенних паводков и в случае ликвидации их неблагоприятных последствий.</text:p>
      <text:p text:style-name="P78">4.<text:tab/>Организовать оперативную обработку и анализ поступающей информации о ходе выполнения мероприятий по подготовке территорий муниципального образования к ледоходу и весеннему половодью; </text:p>
      <text:p text:style-name="P78">-вносить предложения по финансированию предупредительных и аварийно-спасательных работ;</text:p>
      <text:p text:style-name="P63">-совместно с руководителями учреждений разработать первоочередные противопаводковые мероприятия и обеспечить контроль за их выполнением.</text:p>
      <text:p text:style-name="P9"><text:soft-page-break/><text:span text:style-name="T6">5.Утвердить Положение о противопаводковой комиссии (Приложение №2) и план работы комиссии на 202</text:span><text:span text:style-name="T7">1</text:span><text:span text:style-name="T6"> год (Приложение № 3)</text:span></text:p>
      <text:p text:style-name="P63">6.Утвердить составы рабочих групп при противопаводковой комиссии </text:p>
      <text:p text:style-name="P78">( Приложение № 4) и <text:s/>список мобильных бригад для оказания помощи жителям при эвакуации (Приложение № 5).</text:p>
      <text:p text:style-name="P78">7.Утвердить список сил и средств, привлекаемых к предупреждению и ликвидации ЧС, вызванных паводком (Приложение 6).</text:p>
      <text:p text:style-name="P78">8.В случае подтопления жилых домов установить порядок очередности эвакуации населения по улицам: </text:p>
      <text:p text:style-name="P78">- Мира</text:p>
      <text:p text:style-name="P78">- Ленина</text:p>
      <text:p text:style-name="P78"><text:s/><text:tab/>Подлежат внеочередной эвакуации: дети, инвалиды, престарелые.</text:p>
      <text:p text:style-name="P78"><text:tab/>Определить места для эвакуации людей, имущества – <text:s/>Детловская СОШ № 12.</text:p>
      <text:p text:style-name="P78"><text:tab/>Определить место для эвакуации животных – территория МТМ.<text:tab/><text:tab/></text:p>
      <text:p text:style-name="P59">9. <text:s text:c="4"/>Контроль за исполнением постановления оставляю за собой.</text:p>
      <text:p text:style-name="P59">10. Постановление вступает в силу в день, следующий за днем его опубликования в газете «Детловский <text:s/>вестник».</text:p>
      <text:p text:style-name="P44"/>
      <text:p text:style-name="P3"><text:s/>Глава <text:s/>сельсовета<text:tab/><text:tab/><text:tab/> <text:s text:c="30"/>Л.В.Гафарова <text:s text:c="5"/></text:p>
      <text:p text:style-name="P3"/>
      <text:p text:style-name="P3"/>
      <text:p text:style-name="P81">Приложение № 1</text:p>
      <text:p text:style-name="P14"><text:s text:c="79"/>к Постановлению администрации </text:p>
      <text:p text:style-name="P14"><text:s text:c="79"/>Детловского <text:s/>сельсовета </text:p>
      <text:p text:style-name="P46"><text:span text:style-name="T8">от <text:s/></text:span><text:span text:style-name="T9">00</text:span><text:span text:style-name="T8">.0</text:span><text:span text:style-name="T9">0</text:span><text:span text:style-name="T8">.202</text:span><text:span text:style-name="T9">1</text:span><text:span text:style-name="T8"> г. № -п <text:s/></text:span></text:p>
      <text:p text:style-name="P13"/>
      <text:p text:style-name="P21">Распределение обязанностей </text:p>
      <text:p text:style-name="P21">между членами противопаводковой комиссии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Член комиссии</text:p>
            <text:p text:style-name="P20"/>
          </table:table-cell>
          <table:table-cell table:style-name="Таблица1.B1" office:value-type="string">
            <text:p text:style-name="P20">Обязанности</text:p>
          </table:table-cell>
        </table:table-row>
        <table:table-row table:style-name="Таблица1.1">
          <table:table-cell table:style-name="Таблица1.A1" office:value-type="string">
            <text:p text:style-name="P18"/>
            <text:p text:style-name="P12"/>
          </table:table-cell>
          <table:table-cell table:style-name="Таблица1.B1" office:value-type="string">
            <text:p text:style-name="P12">Общее руководство</text:p>
          </table:table-cell>
        </table:table-row>
        <table:table-row table:style-name="Таблица1.1">
          <table:table-cell table:style-name="Таблица1.A1" office:value-type="string">
            <text:p text:style-name="P12">Никулин С.Н. </text:p>
          </table:table-cell>
          <table:table-cell table:style-name="Таблица1.B1" office:value-type="string">
            <text:p text:style-name="P12">Контроль и организация работы по обеспечению транспорта для эвакуации</text:p>
          </table:table-cell>
        </table:table-row>
        <table:table-row table:style-name="Таблица1.1">
          <table:table-cell table:style-name="Таблица1.A1" office:value-type="string">
            <text:p text:style-name="P12">Зеленко Г.Н.</text:p>
          </table:table-cell>
          <table:table-cell table:style-name="Таблица1.B1" office:value-type="string">
            <text:p text:style-name="P12">Руководитель группы по <text:s/>эвакуации людей</text:p>
          </table:table-cell>
        </table:table-row>
        <table:table-row table:style-name="Таблица1.1">
          <table:table-cell table:style-name="Таблица1.A1" office:value-type="string">
            <text:p text:style-name="P67">Илющенко А.С</text:p>
          </table:table-cell>
          <table:table-cell table:style-name="Таблица1.B1" office:value-type="string">
            <text:p text:style-name="P12">Организация работы по оповещению населения и распределение на расселение</text:p>
          </table:table-cell>
        </table:table-row>
        <table:table-row table:style-name="Таблица1.1">
          <table:table-cell table:style-name="Таблица1.A1" office:value-type="string">
            <text:p text:style-name="P12">Добрачева Л.И</text:p>
          </table:table-cell>
          <table:table-cell table:style-name="Таблица1.B1" office:value-type="string">
            <text:p text:style-name="P12">Организация работы по подготовке помещений для эвакуации людей</text:p>
          </table:table-cell>
        </table:table-row>
        <table:table-row table:style-name="Таблица1.1">
          <table:table-cell table:style-name="Таблица1.A1" office:value-type="string">
            <text:p text:style-name="P12">Зеленко Г.Н</text:p>
          </table:table-cell>
          <table:table-cell table:style-name="Таблица1.B1" office:value-type="string">
            <text:p text:style-name="P12">Ответственный за технику 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12">Свободина Н.А</text:p>
          </table:table-cell>
          <table:table-cell table:style-name="Таблица1.B1" office:value-type="string">
            <text:p text:style-name="P12">Организация медицинского обслуживания населе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Дайлидов В.В.</text:p>
          </table:table-cell>
          <table:table-cell table:style-name="Таблица1.B1" office:value-type="string">
            <text:p text:style-name="P12">Регулярное представление данных о паводковой ситуации</text:p>
          </table:table-cell>
        </table:table-row>
        <table:table-row table:style-name="Таблица1.1">
          <table:table-cell table:style-name="Таблица1.A1" office:value-type="string">
            <text:p text:style-name="P12">Закомолкин А.А</text:p>
          </table:table-cell>
          <table:table-cell table:style-name="Таблица1.B1" office:value-type="string">
            <text:p text:style-name="P12">Обеспечение противопожарной 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12">Патрубач М.С</text:p>
          </table:table-cell>
          <table:table-cell table:style-name="Таблица1.B1" office:value-type="string">
            <text:p text:style-name="P12">Охрана общественного порядка, имущества и материальных ценностей</text:p>
          </table:table-cell>
        </table:table-row>
        <table:table-row table:style-name="Таблица1.1">
          <table:table-cell table:style-name="Таблица1.A1" office:value-type="string">
            <text:p text:style-name="P67">Илющенко А.С</text:p>
          </table:table-cell>
          <table:table-cell table:style-name="Таблица1.B1" office:value-type="string">
            <text:p text:style-name="P12">Организация круглосуточного дежурства</text:p>
          </table:table-cell>
        </table:table-row>
        <table:table-row table:style-name="Таблица1.1">
          <table:table-cell table:style-name="Таблица1.A1" office:value-type="string">
            <text:p text:style-name="P12">Зеленко Г.Н</text:p>
            <text:p text:style-name="P12"/>
          </table:table-cell>
          <table:table-cell table:style-name="Таблица1.B1" office:value-type="string">
            <text:p text:style-name="P12">Организация эвакуации с/х животных</text:p>
          </table:table-cell>
        </table:table-row>
      </table:table>
      <text:p text:style-name="Standard"/>
      <text:p text:style-name="Standard"/>
      <text:p text:style-name="P45"><text:span text:style-name="T1"><text:s/></text:span><text:span text:style-name="T8">Приложение № 2</text:span></text:p>
      <text:p text:style-name="P14"><text:s text:c="79"/>к Постановлению администрации </text:p>
      <text:p text:style-name="P14"><text:s text:c="79"/>Детловского сельсовета </text:p>
      <text:p text:style-name="P46"><text:span text:style-name="T8">от </text:span><text:span text:style-name="T9">00</text:span><text:span text:style-name="T8">.0</text:span><text:span text:style-name="T9">0</text:span><text:span text:style-name="T8">.202</text:span><text:span text:style-name="T9">1</text:span><text:span text:style-name="T8"> г. № -п </text:span></text:p>
      <text:p text:style-name="P14"/>
      <text:p text:style-name="P21">ПОЛОЖЕНИЕ</text:p>
      <text:p text:style-name="P21">о противопаводковой комиссии</text:p>
      <text:p text:style-name="P21"/>
      <text:p text:style-name="P21">1.Общие положения</text:p>
      <text:p text:style-name="P21"/>
      <text:p text:style-name="P15"><text:s text:c="12"/>Противопаводкая комиссия администрации Детловского сельсовета (в дальнейшем – Комиссия) является координирующим органом администрации сельсовета и предназначена для организации деятельности по обеспечению безаварийного пропуска весеннего половодья и ледохода, по предупреждению чрезвычайных ситуаций, вызванных паводковыми явлениями, уменьшению ущерба при их возникновении и ликвидации последствий, а также координации деятельности по этим вопросам предприятий, организаций и учреждений, расположенных на территории МО Детловский сельсовет, независимо от форм собственности и ведомственной принадлежности.</text:p>
      <text:p text:style-name="P15"><text:s text:c="10"/>В своей деятельности Комиссия руководствуется требованиями Федерального закона «О защите населения и территорий от чрезвычайных ситуаций природного и техногенного характера», Постановления правительства Российской Федерации от 05.11.1995 г. № 1113 «О единой государственной системе предупреждения и ликвидации чрезвычайных ситуаций», Уставом МО Детловский сельсовет и <text:s/>настоящего Положения.</text:p>
      <text:p text:style-name="P15"><text:s text:c="8"/>Комиссия осуществляет свою деятельность под руководством главы Детловского сельсовета.</text:p>
      <text:p text:style-name="P15"/>
      <text:list xml:id="list1998957138" text:style-name="WWNum2">
        <text:list-item>
          <text:p text:style-name="P82">Основные задачи Комиссии</text:p>
        </text:list-item>
      </text:list>
      <text:p text:style-name="P39"/>
      <text:p text:style-name="P41"><text:s text:c="8"/>Основными задачами Комиссии являются:</text:p>
      <text:p text:style-name="P41">- организация и контроль за осуществлением мероприятий по предупреждению и ликвидации чрезвычайных ситуаций, вызванных поводковыми явлениями на территории МО Детловский сельсовет;</text:p>
      <text:p text:style-name="P41"><text:soft-page-break/>- организация наблюдения и контроля за состоянием гидротехнических сооружений и водных акваторий на территории МО Детловский сельсовет, прогнозирование чрезвычайных ситуаций на них;</text:p>
      <text:p text:style-name="P41">- обеспечение готовности органов управления, сил и средств к действиям в условиях чрезвычайных ситуаций, вызванных паводковыми явлениями;</text:p>
      <text:p text:style-name="P41">- организация разработки нормативно- правовых актов в области защиты населения и территорий от чрезвычайных ситуаций, вызванных паводковыми явлениями;</text:p>
      <text:p text:style-name="P41">- участие в разработке и реализации краевых и районных программ по предупреждению и ликвидации чрезвычайных ситуаций, вызванных паводковыми явлениями на территории сельсовета;</text:p>
      <text:p text:style-name="P41">- взаимодействие с другими комиссиями и общественными объединениями по вопросам предупреждения и ликвидации чрезвычайных ситуаций;</text:p>
      <text:p text:style-name="P41">- руководство работами по ликвидации чрезвычайных ситуаций, привлечение трудоспособного населения к этим работам, планирование и эвакуация населения, размещение эвакуируемого населения и возвращение его после ликвидации чрезвычайных ситуаций в места постоянного проживания;</text:p>
      <text:p text:style-name="P41">- организация сбора и обмена информацией в области защиты населения и территории от чрезвычайных ситуаций, вызванных паводковыми явлениями;</text:p>
      <text:p text:style-name="P41">- руководство подготовкой населения, должностных лиц к действиям в условиях предупреждения и ликвидации чрезвычайных ситуаций, вызванных паводковыми явлениями на территории МО Детловский сельсовет.</text:p>
      <text:p text:style-name="P41"/>
      <text:p text:style-name="P40">3. Права Комиссии</text:p>
      <text:p text:style-name="P41"><text:s text:c="8"/>Комиссия имеет право:</text:p>
      <text:p text:style-name="P41">- осуществлять контроль за подготовкой и готовностью сил и средств к ликвидации чрезвычайных ситуаций, вызванных паводковыми явлениями ;</text:p>
      <text:p text:style-name="P41"><text:s/>- <text:s/>принимать решения о проведении экстренных мер по обеспечению защиты населения и территорий от последствий аварий ГТС и стихийных бедствий (паводков, наводнений и т.д.) , снижению ущерба от них и ликвидации этих последствий;</text:p>
      <text:p text:style-name="P41">- привлекать силы и средства организаций независимо от форм собственности, <text:s/>входящие в звено РСЧС, для проведения мероприятий по предупреждению и ликвидации чрезвычайных ситуаций, вызванных паводковыми явлениями;</text:p>
      <text:p text:style-name="P41">- осуществлять контроль за деятельностью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о вопросам уменьшения опасности от негативного воздействия паводковых процессов;</text:p>
      <text:p text:style-name="P41">- требовать от всех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редставлять в комиссию информации о развитии паводковой обстановки, а также оперативной информации о ходе ликвидации последствий паводка.</text:p>
      <text:p text:style-name="P41"/>
      <text:p text:style-name="P40">4. Состав Комиссии.</text:p>
      <text:p text:style-name="P40"/>
      <text:p text:style-name="P41"><text:s text:c="5"/>Председателем комиссии является глава <text:s/>Детловского <text:s/>сельсовета. </text:p>
      <text:p text:style-name="P41"><text:soft-page-break/><text:s text:c="5"/>Председатель Комиссии несет персональную ответственность за выполнение возложенных на Комиссию задач и функций, организацию ее работы и готовность.</text:p>
      <text:p text:style-name="P41"><text:s text:c="6"/>Председатель комиссии и ее члены несут функциональные обязанности, согласно Приложений к настоящему Положению.</text:p>
      <text:p text:style-name="P41"><text:s text:c="6"/>Комиссия осуществляет свою деятельность во взаимодействии с комиссиями (в т.ч. межведомственными) администрации района, постоянными комиссиями Детловского сельского Совета депутатов, общественными организациями и движениями, деятельность которых связана с оказанием помощи при проведении мероприятий по ликвидации последствий чрезвычайных ситуаций, вызванных паводковыми явлениями.</text:p>
      <text:p text:style-name="P41"/>
      <text:p text:style-name="P15"/>
      <text:p text:style-name="P40">5. Организация работы Комиссии.</text:p>
      <text:p text:style-name="P40"/>
      <text:p text:style-name="P41"><text:s text:c="7"/>Персональный состав комиссии утверждается главой сельсовета. Члены комиссии участвуют в заседаниях без права замены.</text:p>
      <text:p text:style-name="P41"><text:s text:c="8"/>Работа комиссии организуется согласно годовым планам работы.</text:p>
      <text:p text:style-name="P41"><text:s text:c="8"/>Работа комиссии оформляется протоколом. Комиссия по результатам рассмотрения вопросов принимает решения, обязательные для исполнения всеми предприятиями, организациями и учреждениями, расположенными на территории сельсовета, независимо от ведомственной принадлежности (подчиненности) и форм собственности.</text:p>
      <text:p text:style-name="P41"><text:s text:c="7"/>Регистрация, учет и организация контроля исполнения решений Комиссии осуществляется секретарем Комиссии. Секретарь организует взаимодействие и ведет переписку с комиссиями муниципальных образований района.</text:p>
      <text:p text:style-name="P41"><text:s text:c="6"/>В период между заседаниями комиссии решения принимаются председателем Комиссии или его заместителем и доводятся до исполнителей в виде соответствующих указаний или поручений.</text:p>
      <text:p text:style-name="P41"><text:s text:c="5"/>Заседания Комиссии проводятся согласно годового плана работы.</text:p>
      <text:p text:style-name="P11"/>
      <text:p text:style-name="P81">Приложение № 3</text:p>
      <text:p text:style-name="P14"><text:s text:c="79"/>к Постановлению администрации </text:p>
      <text:p text:style-name="P14"><text:s text:c="79"/>Детловского сельсовета </text:p>
      <text:p text:style-name="P46"><text:span text:style-name="T8">от <text:s/></text:span><text:span text:style-name="T9">00</text:span><text:span text:style-name="T8">.0</text:span><text:span text:style-name="T9">0</text:span><text:span text:style-name="T8">.202</text:span><text:span text:style-name="T9">1</text:span><text:span text:style-name="T8"> г. № -п </text:span></text:p>
      <text:p text:style-name="P7">ПЛАН</text:p>
      <text:p text:style-name="P7">работы противопаводковой комиссии</text:p>
      <text:p text:style-name="P1"><text:span text:style-name="T4">на 202</text:span><text:span text:style-name="T5">1</text:span><text:span text:style-name="T4"> год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именование мероприятий</text:p>
          </table:table-cell>
          <table:table-cell table:style-name="Таблица2.A1" office:value-type="string">
            <text:p text:style-name="P5">Ответственные за исполнение</text:p>
          </table:table-cell>
          <table:table-cell table:style-name="Таблица2.D1" office:value-type="string">
            <text:p text:style-name="P5">Дата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2"><text:span text:style-name="T1">Подготовка и утверждения плана мероприятий на 202</text:span><text:span text:style-name="T2">1</text:span><text:span text:style-name="T1"> год</text:span>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Март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Готовность предприятий, организаций и учреждений для работы <text:s/>в условиях возможного затопления при половодье</text:p>
          </table:table-cell>
          <table:table-cell table:style-name="Таблица2.A1" office:value-type="string">
            <text:p text:style-name="P5">Руководители предприятий, организаций, учреждений</text:p>
          </table:table-cell>
          <table:table-cell table:style-name="Таблица2.D1" office:value-type="string">
            <text:p text:style-name="P5">Апрель-май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Информирование населения о действиях в условиях ЧС на сходах, собраниях, через СМИ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Работа с <text:s/>крестьянскими хозяйствами и населением <text:s/>по привлечению имеющейся у них техники <text:s/>для эвакуации людей и имущества</text:p>
          </table:table-cell>
          <table:table-cell table:style-name="Таблица2.A1" office:value-type="string">
            <text:p text:style-name="P5">Глава</text:p>
            <text:p text:style-name="P5"/>
            <text:p text:style-name="P5"/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Составление списка граждан попадающих в зону подтопления</text:p>
          </table:table-cell>
          <table:table-cell table:style-name="Таблица2.A1" office:value-type="string">
            <text:p text:style-name="P5">Гафарова Л.В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Организация круглосуточного дежурства <text:s/>в период паводка</text:p>
          </table:table-cell>
          <table:table-cell table:style-name="Таблица2.A1" office:value-type="string">
            <text:p text:style-name="P60">Илющенко А.С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7</text:p>
            <text:p text:style-name="P5"/>
          </table:table-cell>
          <table:table-cell table:style-name="Таблица2.A1" office:value-type="string">
            <text:p text:style-name="P6">Эвакуация и размещение населения в местах временного пребывания</text:p>
          </table:table-cell>
          <table:table-cell table:style-name="Таблица2.A1" office:value-type="string">
            <text:p text:style-name="P5"/>
            <text:p text:style-name="P5">Гафарова Л.В</text:p>
          </table:table-cell>
          <table:table-cell table:style-name="Таблица2.D1" office:value-type="string">
            <text:p text:style-name="P5"/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Рассмотрение внеплановых вопросов, требующих незамедлительного решения</text:p>
          </table:table-cell>
          <table:table-cell table:style-name="Таблица2.A1" office:value-type="string">
            <text:p text:style-name="P5">Комиссия, заинтересованные службы</text:p>
          </table:table-cell>
          <table:table-cell table:style-name="Таблица2.D1" office:value-type="string">
            <text:p text:style-name="P5">В течение года (по мере необходимости)</text:p>
          </table:table-cell>
        </table:table-row>
        <table:table-row table:style-name="Таблица2.1"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Подведение итогов работы за год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Декабрь</text:p>
          </table:table-cell>
        </table:table-row>
      </table:table>
      <text:p text:style-name="P3"/>
      <text:p text:style-name="P81">Приложение № 4</text:p>
      <text:p text:style-name="P14"><text:s text:c="79"/>к Постановлению администрации </text:p>
      <text:p text:style-name="P14"><text:s text:c="79"/>Детловского сельсовета </text:p>
      <text:p text:style-name="P46"><text:span text:style-name="T8">от </text:span><text:span text:style-name="T9">00</text:span><text:span text:style-name="T8">.0</text:span><text:span text:style-name="T9">0</text:span><text:span text:style-name="T8">.202</text:span><text:span text:style-name="T9">1</text:span><text:span text:style-name="T8"> г. № -п</text:span></text:p>
      <text:p text:style-name="P16"/>
      <text:p text:style-name="P7">СОСТАВЫ</text:p>
      <text:p text:style-name="P7">рабочих групп при противопаводковой комиссии</text:p>
      <text:p text:style-name="P83">ГРУППА КРУГЛОСУТОЧНОГО ДЕЖУРСТВА</text:p>
      <text:p text:style-name="P48"><text:span text:style-name="T1">1. </text:span><text:span text:style-name="T2">Илющенко А.С</text:span><text:span text:style-name="T1">.- руководитель</text:span></text:p>
      <text:p text:style-name="P84">2. Тарасенко О.В. </text:p>
      <text:p text:style-name="P84">3. Меньшикова Л.Г</text:p>
      <text:p text:style-name="P84">4. Шестакова Е.А</text:p>
      <text:p text:style-name="P84">5. Сажнева Г.Н</text:p>
      <text:p text:style-name="P7">ГРУППА ОПОВЕЩЕНИЯ И СВЯЗИ</text:p>
      <text:list xml:id="list176407612" text:style-name="WWNum3">
        <text:list-item>
          <text:p text:style-name="P87">Гафарова Л.В. – руководитель группы</text:p>
        </text:list-item>
        <text:list-item>
          <text:p text:style-name="P87">Дайлидова Л.М.</text:p>
        </text:list-item>
        <text:list-item>
          <text:p text:style-name="P87">Беккер И.В</text:p>
        </text:list-item>
        <text:list-item>
          <text:p text:style-name="P87">Федорова Г.И</text:p>
        </text:list-item>
        <text:list-item>
          <text:p text:style-name="P87">Закомолкина Л.А</text:p>
        </text:list-item>
      </text:list>
      <text:p text:style-name="P83">ГРУППА ПО ЭВАКУАЦИИ НАСЕЛЕНИЯ</text:p>
      <text:p text:style-name="P84">1.Зеленко Г.Н.- руководитель</text:p>
      <text:p text:style-name="P84">2. Илющенко М.В. </text:p>
      <text:p text:style-name="P84">3. Вохмина Н.И</text:p>
      <text:p text:style-name="P84">4. Ерш В.Н.</text:p>
      <text:p text:style-name="P84">5. Зыкова Л.В.</text:p>
      <text:p text:style-name="P84">6. Добрачева Л.И.</text:p>
      <text:p text:style-name="P84">7.Гафаров В.В</text:p>
      <text:p text:style-name="Standard"><text:soft-page-break/><text:span text:style-name="T1"><text:s text:c="26"/></text:span><text:span text:style-name="T4">ГРУППА ПО ОПРЕДЕЛЕНИЮ УЩЕРБА</text:span></text:p>
      <text:p text:style-name="P84">1. Гришунина Т.Н - руководитель</text:p>
      <text:p text:style-name="P84">2. Сажнева Л.Ф.</text:p>
      <text:p text:style-name="P84">3. Рыкова С.Н.</text:p>
      <text:p text:style-name="P84">4. Борисенко Т.В.</text:p>
      <text:p text:style-name="P81">Приложение № 5</text:p>
      <text:p text:style-name="P14"><text:s text:c="79"/>к Постановлению администрации </text:p>
      <text:p text:style-name="P14"><text:s text:c="80"/>Детловского сельсовета </text:p>
      <text:p text:style-name="P46"><text:span text:style-name="T8">от </text:span><text:span text:style-name="T9">00</text:span><text:span text:style-name="T8">.0</text:span><text:span text:style-name="T9">0</text:span><text:span text:style-name="T8">.202</text:span><text:span text:style-name="T9">1</text:span><text:span text:style-name="T8"> г. № -п <text:s/></text:span></text:p>
      <text:p text:style-name="P49"/>
      <text:p text:style-name="P83">СПИСОК МОБИЛЬНЫХ БРИГАД </text:p>
      <text:p text:style-name="P83">ДЛЯ ОКАЗАНИЯ ПОМОЩИ ЖИТЕЛЯМ </text:p>
      <text:p text:style-name="P83">ПРИ ПРОВЕДЕНИИ ЭВАКУАЦИИ</text:p>
      <text:p text:style-name="P83">Улица Мира</text:p>
      <text:p text:style-name="P84">1. Илющенко С.В.</text:p>
      <text:p text:style-name="P84">2.Вохмин С.М.</text:p>
      <text:p text:style-name="P84">3.Кучменко А.П</text:p>
      <text:p text:style-name="P83">Улица Ленина</text:p>
      <text:p text:style-name="P84">1. Тарасенко А.А</text:p>
      <text:p text:style-name="P84">2. Меньшиков А.В</text:p>
      <text:p text:style-name="P84">3. Родькин В.А</text:p>
      <text:p text:style-name="P81">Приложение № 6</text:p>
      <text:p text:style-name="P14"><text:s text:c="79"/>к Постановлению администрации </text:p>
      <text:p text:style-name="P14"><text:s text:c="80"/>Детловского сельсовета </text:p>
      <text:p text:style-name="P46"><text:span text:style-name="T8">от </text:span><text:span text:style-name="T9">00</text:span><text:span text:style-name="T8">.0</text:span><text:span text:style-name="T9">0</text:span><text:span text:style-name="T8">.202</text:span><text:span text:style-name="T9">1</text:span><text:span text:style-name="T8"> г. № -п <text:s/></text:span></text:p>
      <text:p text:style-name="P17"/>
      <text:p text:style-name="P7">СПИСОК <text:s/>СИЛ И СРЕДСТВ, </text:p>
      <text:p text:style-name="P4">привлекаемых к предупреждению и ликвидации ЧС, </text:p>
      <text:p text:style-name="P7">вызванных паводком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Владелец техники</text:p>
          </table:table-cell>
          <table:table-cell table:style-name="Таблица3.A1" office:value-type="string">
            <text:p text:style-name="P5">Вид техники</text:p>
          </table:table-cell>
          <table:table-cell table:style-name="Таблица3.C1" office:value-type="string">
            <text:p text:style-name="P5">Цель привлечения</text:p>
          </table:table-cell>
        </table:table-row>
        <table:table-row table:style-name="Таблица3.2">
          <table:table-cell table:style-name="Таблица3.A1" office:value-type="string">
            <text:p text:style-name="P8"/>
            <text:p text:style-name="P8"/>
            <text:p text:style-name="P6">КХ «Кипсей»</text:p>
            <text:p text:style-name="P6"/>
            <text:p text:style-name="P6"/>
            <text:p text:style-name="P6"/>
            <text:p text:style-name="P6">СПССК «Сибирское Беловодье»</text:p>
            <text:p text:style-name="P6"/>
          </table:table-cell>
          <table:table-cell table:style-name="Таблица3.A1" office:value-type="string">
            <text:p text:style-name="P6"><text:s/></text:p>
            <text:p text:style-name="P6"/>
            <text:p text:style-name="P6">Трактор колесный</text:p>
            <text:p text:style-name="P6"/>
            <text:p text:style-name="P6"/>
            <text:p text:style-name="P6"/>
            <text:p text:style-name="P6">трактор колесный</text:p>
            <text:p text:style-name="P6">автомобиль</text:p>
            <text:p text:style-name="P6"/>
          </table:table-cell>
          <table:table-cell table:style-name="Таблица3.C1" office:value-type="string">
            <text:p text:style-name="P6"/>
            <text:p text:style-name="P6"/>
            <text:p text:style-name="P6">Для расчистки путей эвакуации в случае создания препятствий на дорогах, для проведения аварийно спасательных работ, берегоукрепительных работ и других неотложных работ</text:p>
            <text:p text:style-name="P6"/>
            <text:p text:style-name="P6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10"><text:soft-page-break/><text:span text:style-name="T10"><text:s text:c="69"/></text:span><text:span text:style-name="T14"><text:s text:c="3"/>Приложение № 1</text:span></text:p>
      <text:p text:style-name="P70"><text:s text:c="72"/>к Положению о противопаводковой <text:s/>комиссии,</text:p>
      <text:p text:style-name="P70"><text:s text:c="72"/>утвержденном Постановлением администрации </text:p>
      <text:p text:style-name="P35"><text:span text:style-name="T12"><text:s text:c="72"/>Детловского <text:s/>сельсовета от <text:s/></text:span><text:span text:style-name="T13">00</text:span><text:span text:style-name="T12">.02.202</text:span><text:span text:style-name="T13">1</text:span><text:span text:style-name="T12">г. № -п</text:span></text:p>
      <text:p text:style-name="P47"/>
      <text:p text:style-name="P26">ФУНКЦИОНАЛЬНЫЕ ОБЯЗАННОСТИ</text:p>
      <text:p text:style-name="P26">председателя противопаводковой комиссии</text:p>
      <text:p text:style-name="P26"/>
      <text:p text:style-name="P27"><text:s text:c="11"/>Председатель комиссии отвечает за организацию работы комиссии, ее постоянную готовность к выполнению возложенных задач, осуществление котроля за реализацией мероприятий, направленных на предупреждение чрезвычайных ситуаций, связанных с паводковыми явлениями на территории МО Детловский сельсовет, а в случае их возникновения – на снижение ущерба от них.</text:p>
      <text:p text:style-name="P27"/>
      <text:p text:style-name="P74">ОН ОБЯЗАН:</text:p>
      <text:p text:style-name="P34"><text:span text:style-name="T11"><text:s text:c="8"/></text:span><text:span text:style-name="T12">В режиме функционирования</text:span><text:span text:style-name="T11"> </text:span><text:span text:style-name="T12">«ПОВСЕДНЕВНАЯ ДЕЯТЕЛЬНОСТЬ»</text:span><text:span text:style-name="T11">:</text:span></text:p>
      <text:p text:style-name="P27">- организовать разработку и своевременную корректировку плана действий по предупреждению и ликвидации ЧС, связанных с паводковыми явлениями на территории сельсовета, а также остальной документации комиссии;</text:p>
      <text:p text:style-name="P27">- осуществлять руководство повседневной <text:s/>деятельностью комиссии в соответствии с годовым планом работы, не менее 4-х раз в год проводить ее заседания (1 раз в квартал и по мере необходимости);</text:p>
      <text:p text:style-name="P27">- выявлять источники опасности на водных объектах и гидротехнических сооружениях, прогнозировать последствия возможных ЧС, связанных с паводковыми явлениями на территории сельсовета, принимать меры по их предотвращению или снижению ущерба;</text:p>
      <text:p text:style-name="P27">- организовать контроль за реализацией мер, направленных на снижение опасности возникновения ЧС на водных объектах и гидротехнических сооружениях;</text:p>
      <text:p text:style-name="P27">- проводить лично подготовку членов комиссии к действиям в ЧС, связанных с паводковыми явлениями на территории села, обеспечить их постоянную готовность к ликвидации последствий аварий ГТЧ и стихийных бедствий в период паводков и ледохода.</text:p>
      <text:p text:style-name="P34"><text:span text:style-name="T12"><text:s text:c="17"/>В режимах функционирования</text:span><text:span text:style-name="T11"> </text:span><text:span text:style-name="T12">«ПОВЫШЕННАЯ ГОТОВНОСТЬ» и «ЧРЕЗВЫЧАЙНАЯ СИТУАЦИЯ»:</text:span></text:p>
      <text:p text:style-name="P27">- с получением информации (решения, сигнала) об угрозе или возникновении ЧС, связанных с паводковыми явлениями на территории села, отдать распоряжение на оповещение и сбор членов противопаводковой комиссии, прибыть на рабочее место;</text:p>
      <text:p text:style-name="P27">- уяснить и оценить обстановку, принять предварительное решение, поставить задачи членам комиссии по его выполнению, установить режим работы комиссии;</text:p>
      <text:p text:style-name="P27">- оценить масштабы происшествия, размеры ущерба и последствий аварий ГТС и <text:s/>стихийных бедствий в период паводка и ледохода. Принять экстренные меры по ликвидации последствий ЧС, связанных с паводковыми явлениями на территории сельсовета;</text:p>
      <text:p text:style-name="P27">- лично либо через членов комиссии осуществлять контроль за выполнением аварийно- спасательных и других неотложных работ в районе чрезвычайной ситуации, связанных с паводковыми явлениями;</text:p>
      <text:p text:style-name="P27">- информировать председателя районной комиссии по ЧС и ПБ об обстановке, принимаемых мерах и результатах работ по ликвидации ЧС и ее последствий.</text:p>
      <text:p text:style-name="P73"><text:s text:c="61"/></text:p>
      <text:p text:style-name="P73"/>
      <text:p text:style-name="P36"><text:soft-page-break/><text:span text:style-name="T12"><text:s text:c="70"/></text:span><text:span text:style-name="T10"><text:s text:c="4"/>Приложение №2</text:span></text:p>
      <text:p text:style-name="P24"><text:s text:c="72"/>к Положению о противопаводковой <text:s/>комиссии,</text:p>
      <text:p text:style-name="P24"><text:s text:c="72"/>утвержденном Постановлением администрации </text:p>
      <text:p text:style-name="P31"><text:span text:style-name="T12"><text:s text:c="73"/>Детловского сельсовета от <text:s/></text:span><text:span text:style-name="T13">00</text:span><text:span text:style-name="T12">.0</text:span><text:span text:style-name="T13">0</text:span><text:span text:style-name="T12">.202</text:span><text:span text:style-name="T13">1</text:span><text:span text:style-name="T12">г. № -п </text:span></text:p>
      <text:p text:style-name="P23"/>
      <text:p text:style-name="P52">ФУНКЦИОНАЛЬНЫЕ ОБЯЗАННОСТИ</text:p>
      <text:p text:style-name="P52">заместителя председателя противопаводковой комиссии</text:p>
      <text:p text:style-name="P51"><text:s text:c="9"/>Заместитель председателя комиссии отвечает за практическую реализацию профилактических мероприятий, направленных на снижение опасности возникновения и снижения ущерба от ЧС, связанных с паводковыми явлениями на территории сельсовета, а также за организацию аварийно-спасательных и аварийно-восстановительных работ в случае возникновения чрезвычайных ситуаций и ликвидации их последствий.</text:p>
      <text:p text:style-name="P53"><text:s text:c="9"/>ОН ОБЯЗАН:</text:p>
      <text:p text:style-name="P32"><text:span text:style-name="T11"><text:s text:c="13"/></text:span><text:span text:style-name="T12">В режиме функционирования</text:span><text:span text:style-name="T11"> </text:span><text:span text:style-name="T12">«ПОВСЕДНЕВНАЯ ДЕЯТЕЛЬНОСТЬ»</text:span><text:span text:style-name="T11">:</text:span></text:p>
      <text:p text:style-name="P51">- возглавлять работу по прогнозированию возможных аварий ГТС и последствий стихийных бедствий в период паводков и ледохода на территории сельсовета;</text:p>
      <text:p text:style-name="P51">- принимать участие в разработке районного Плана действий по предупреждению и ликвидации ЧС в части ситуаций, связанных с паводковыми явлениями на территории сельсовета;</text:p>
      <text:p text:style-name="P51">- разрабатывать и вносить на рассмотрение комиссии мероприятия, направленные на повышение надежности и устойчивости работы;</text:p>
      <text:p text:style-name="P51">- планировать мероприятия, <text:s/>направленные на снижение опасности возникновения чрезвычайных ситуаций, ущерба от них и осуществлять контроль за практической их реализацией;</text:p>
      <text:p text:style-name="P51">- в отсутствие председателя противопаводковой комиссии выполнять его обязанности.</text:p>
      <text:p text:style-name="P32"><text:span text:style-name="T12"><text:s text:c="17"/>В режимах функционирования</text:span><text:span text:style-name="T11"> </text:span><text:span text:style-name="T12">«ПОВЫШЕННАЯ ГОТОВНОСТЬ» и «ЧРЕЗВЫЧАЙНАЯ СИТУАЦИЯ»:</text:span></text:p>
      <text:p text:style-name="P51">- с получением информации (решения, сигнала) об угрозе или возникновения ЧС, связанных с паводковыми явлениями на территории района, прибыть к месту работы комиссии;</text:p>
      <text:p text:style-name="P51">- организовать сбор информации о характере и масштабах разрушений и стихийных бедствий (паводков, затоплений, подтоплений), нанесенном ущербе, поражениях населения в зоне ЧС;</text:p>
      <text:p text:style-name="P51">-оценить обстановку, определить объемы и характер спасательных и восстановительных работ, потребное количество сил и средств, при необходимости <text:s/>внести изменения в план действий по предупреждению и ликвидации ЧС в части ситуаций, связанных с паводковыми явлениями на территории сельсовета;</text:p>
      <text:p text:style-name="P51">- представить председателю противопаводковой комиссии предложения для принятия решения по организации аварийно-спасательных и других неотложных работ в районе чрезвычайной ситуации, связанных с паводковыми явлениями;</text:p>
      <text:p text:style-name="P51">- организовать спасение людей и сельскохозяйственных животных, уникального оборудования, документации, материальных ценностей;</text:p>
      <text:p text:style-name="P51">- возглавить руководство работами на наиболее ответственном участке;</text:p>
      <text:p text:style-name="P51">- обеспечить безопасность выполнения работ в зоне разрушений, стихийных бедствий (паводков, затоплений, подтоплений);</text:p>
      <text:p text:style-name="P51">- докладывать председателю комиссии по ЧС о ходе спасательных, восстановительных <text:s/>и других неотложных работ;</text:p>
      <text:p text:style-name="P51">- принять участие в работе комиссии по обследованию пострадавших объектов в целях определения нанесенного ущерба.</text:p>
      <text:p text:style-name="P51"/>
      <text:p text:style-name="P51"/>
      <text:p text:style-name="P51"/>
      <text:p text:style-name="P55"/>
      <text:p text:style-name="P54"/>
      <text:p text:style-name="P54"><text:soft-page-break/></text:p>
      <text:p text:style-name="P36"><text:span text:style-name="T12"><text:s text:c="67"/></text:span><text:span text:style-name="T10"><text:s text:c="6"/>Приложение № 3</text:span></text:p>
      <text:p text:style-name="P24"><text:s text:c="72"/>к Положению о противопаводковой <text:s/>комиссии,</text:p>
      <text:p text:style-name="P24"><text:s text:c="72"/>утвержденном Постановлением администрации </text:p>
      <text:p text:style-name="P31"><text:span text:style-name="T12"><text:s text:c="73"/>Детловского <text:s/>сельсовета от </text:span><text:span text:style-name="T13">00</text:span><text:span text:style-name="T12">.0</text:span><text:span text:style-name="T13">0</text:span><text:span text:style-name="T12">.202</text:span><text:span text:style-name="T13">1</text:span><text:span text:style-name="T12">г. № -п </text:span></text:p>
      <text:p text:style-name="P23"/>
      <text:p text:style-name="P52">ФУНКЦИОНАЛЬНЫЕ ОБЯЗАННОСТИ</text:p>
      <text:p text:style-name="P52">секретаря противопаводковой комиссии</text:p>
      <text:p text:style-name="P52"/>
      <text:p text:style-name="P51"><text:s text:c="9"/>Секретарь комиссии отвечает за планирование мероприятий по предупреждению и ликвидации ЧС, своевременное приведение в готовность сил и средств для ведения АС и ДНР, обеспечение устойчивого управления в ЧС.</text:p>
      <text:p text:style-name="P51"/>
      <text:p text:style-name="P53"><text:s text:c="9"/>ОН ОБЯЗАН:</text:p>
      <text:p text:style-name="P32"><text:span text:style-name="T11"><text:s text:c="13"/></text:span><text:span text:style-name="T12">В режиме функционирования</text:span><text:span text:style-name="T11"> </text:span><text:span text:style-name="T12">«ПОВСЕДНЕВНАЯ ДЕЯТЕЛЬНОСТЬ»</text:span><text:span text:style-name="T11">:</text:span></text:p>
      <text:p text:style-name="P25"/>
      <text:p text:style-name="P51">- руководить разработкой плана действий по предупреждению и ликвидации ЧС в мирное время, своевременно его корректировать, составлять план работы объектовой комиссии по ЧС и осуществлять контроль за его выполнением по указанию председателя КЧС;</text:p>
      <text:p text:style-name="P51">- поддерживать в постоянной готовности пункт управления, систему связи и оповещения, периодически проводить тренировки по оповещению и сбору членов комиссии по распоряжению председателя КЧС;</text:p>
      <text:p text:style-name="P51">- планировать и контролировать подготовку руководящего состава комиссии к действиям в ЧС мирного времени;</text:p>
      <text:p text:style-name="P51">- проводить систематическую работу по укомплектованию, оснащению и учету формирований повышенной готовности, поддерживать их в постоянной готовности к действиям в ЧС.</text:p>
      <text:p text:style-name="P51"/>
      <text:p text:style-name="P32"><text:span text:style-name="T12"><text:s text:c="17"/>В режимах функционирования</text:span><text:span text:style-name="T11"> </text:span><text:span text:style-name="T12">«ПОВЫШЕННАЯ ГОТОВНОСТЬ» и «ЧРЕЗВЫЧАЙНАЯ СИТУАЦИЯ»:</text:span></text:p>
      <text:p text:style-name="P23"/>
      <text:p text:style-name="P51">- с получением соответствующей информации (сигнала, распоряжения) прибыть на рабочее место, организовать контроль за прибытием членов КЧС, доложить председателю КЧС;</text:p>
      <text:p text:style-name="P51">- оценить обстановку и подготовить предложения председателю КЧС для принятия решения;</text:p>
      <text:p text:style-name="P51">- организовать постоянное дежурство членов комиссии на пункте управления;</text:p>
      <text:p text:style-name="P51">- организовать разведку, наблюдение и контроль за изменением обстановки, выводы и предложения докладывать председателю комиссии;</text:p>
      <text:p text:style-name="P51">- организовать доведение решений КЧС до исполнителей и осуществлять контроль за их выполнением;</text:p>
      <text:p text:style-name="P51">- обеспечить соблюдение необходимых мер безопасности при проведении работ;</text:p>
      <text:p text:style-name="P51">- возглавлять руководство, по распоряжению председателя комиссии, спасательными и другими неотложными работами на наиболее важных и сложных участках;</text:p>
      <text:p text:style-name="P51">- докладывать председателю комиссии о ходе выполнения поставленных задач.</text:p>
      <text:p text:style-name="P29"/>
      <text:p text:style-name="P29"/>
      <text:p text:style-name="P29"/>
      <text:p text:style-name="P29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6"><text:span text:style-name="T12"><text:s text:c="68"/></text:span><text:span text:style-name="T10"><text:s text:c="2"/>Приложение № 4</text:span></text:p>
      <text:p text:style-name="P24"><text:s text:c="71"/>к Положению о противопаводковой <text:s/>комиссии,</text:p>
      <text:p text:style-name="P24"><text:s text:c="71"/>утвержденном Постановлением администрации </text:p>
      <text:p text:style-name="P31"><text:span text:style-name="T12"><text:s text:c="70"/>Детловского сельсовета от </text:span><text:span text:style-name="T13">00</text:span><text:span text:style-name="T12">.0</text:span><text:span text:style-name="T13">0</text:span><text:span text:style-name="T12">.202</text:span><text:span text:style-name="T13">1</text:span><text:span text:style-name="T12">г. № -п </text:span></text:p>
      <text:p text:style-name="P24"/>
      <text:p text:style-name="P52">ФУНКЦИОНАЛЬНЫЕ ОБЯЗАННОСТИ</text:p>
      <text:p text:style-name="P52">руководителя группы по эвакуации населения</text:p>
      <text:p text:style-name="P52"><text:s/>противопаводковой комиссии</text:p>
      <text:p text:style-name="P51"><text:s text:c="15"/>Руководитель группы по эвакуации населения отвечает за организацию и проведение эвакуационных мероприятий из зон подтопления и затопления.</text:p>
      <text:p text:style-name="P51"/>
      <text:p text:style-name="P53"><text:s text:c="9"/>ОН ОБЯЗАН:</text:p>
      <text:p text:style-name="P32"><text:span text:style-name="T11"><text:s text:c="13"/></text:span><text:span text:style-name="T12">В режиме функционирования</text:span><text:span text:style-name="T11"> </text:span><text:span text:style-name="T12">«ПОВСЕДНЕВНАЯ ДЕЯТЕЛЬНОСТЬ»</text:span><text:span text:style-name="T11">:</text:span></text:p>
      <text:p text:style-name="P25"/>
      <text:p text:style-name="P51">- разрабатывать мероприятия по экстренной эвакуации населения при возникновении ЧС, вызванных паводковыми явлениями;</text:p>
      <text:p text:style-name="P51">- участвовать в разработке и корректировке Плана действий по предупреждению и ликвидации ЧС и ежегодных планов работы группы;</text:p>
      <text:p text:style-name="P51">- организовать разработку документации эвакуационной группы;</text:p>
      <text:p text:style-name="P51">- руководить специальной подготовкой членов эвакуационной группы;</text:p>
      <text:p text:style-name="P51">- организовать на территории сельсовета подготовку сотрудников органов местного самоуправления к проведению эвакуационных мероприятий.</text:p>
      <text:p text:style-name="P51"/>
      <text:p text:style-name="P32"><text:span text:style-name="T12"><text:s text:c="17"/>В режимах функционирования</text:span><text:span text:style-name="T11"> </text:span><text:span text:style-name="T12">«ПОВЫШЕННАЯ ГОТОВНОСТЬ» и «ЧРЕЗВЫЧАЙНАЯ СИТУАЦИЯ»:</text:span></text:p>
      <text:p text:style-name="P23"/>
      <text:p text:style-name="P23">- с получением соответствующей информации (решения, сигнала) прибыть к месту сбора комиссии, уточнить обстановку и задачи подчиненных сил и средств эвакуационной группы;</text:p>
      <text:p text:style-name="P23">- при необходимости провести оповещение и сбор личного состава эвакуационной группы;</text:p>
      <text:p text:style-name="P23">- с принятием решения председателем противопаводковой комиссии на эвакуацию населения координировать работы по проведению эвакуационных мероприятий;</text:p>
      <text:p text:style-name="P23">- руководить работой эвакуационной группы по отправке пострадавшего населения в районы временного размещения. Согласно разработанных группой планов;</text:p>
      <text:p text:style-name="P23">- докладывать председателю комиссии о ходе работ по ликвидации последствий аварий, вызванных паводками и наводнениями.</text:p>
      <text:p text:style-name="P23"/>
      <text:p text:style-name="P23"/>
      <text:p text:style-name="P23"/>
      <text:p text:style-name="P23"/>
      <text:p text:style-name="P23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36"><text:span text:style-name="T12"><text:s text:c="74"/></text:span><text:span text:style-name="T10">Приложение № 5</text:span></text:p>
      <text:p text:style-name="P24"><text:s text:c="72"/>к Положению о противопаводковой <text:s/>комиссии,</text:p>
      <text:p text:style-name="P24"><text:s text:c="72"/>утвержденном Постановлением администрации </text:p>
      <text:p text:style-name="P31"><text:span text:style-name="T12"><text:s text:c="70"/>Детловского сельсовета от </text:span><text:span text:style-name="T13">00</text:span><text:span text:style-name="T12">.0</text:span><text:span text:style-name="T13">0</text:span><text:span text:style-name="T12">.202</text:span><text:span text:style-name="T13">1</text:span><text:span text:style-name="T12">г. № -п </text:span></text:p>
      <text:p text:style-name="P22"/>
      <text:p text:style-name="P52">ФУНКЦИОНАЛЬНЫЕ ОБЯЗАННОСТИ</text:p>
      <text:p text:style-name="P52">члена противопаводковой комиссии,</text:p>
      <text:p text:style-name="P30"><text:span text:style-name="T15"><text:s text:c="14"/>ответственного за о</text:span><text:span text:style-name="T12">беспечение противопожарной безопасности</text:span></text:p>
      <text:p text:style-name="P51"/>
      <text:p text:style-name="P33"><text:span text:style-name="T15"><text:s text:c="15"/>Ответственный за о</text:span><text:span text:style-name="T12">беспечение противопожарной безопасности на <text:s/>территории сельсовета</text:span></text:p>
      <text:p text:style-name="P33"><text:span text:style-name="T15"><text:s text:c="8"/></text:span><text:s/>ОБЯЗАН:</text:p>
      <text:p text:style-name="P32"><text:span text:style-name="T11"><text:s text:c="13"/></text:span><text:span text:style-name="T12">В режиме функционирования</text:span><text:span text:style-name="T11"> </text:span><text:span text:style-name="T12">«ПОВСЕДНЕВНАЯ ДЕЯТЕЛЬНОСТЬ»</text:span><text:span text:style-name="T11">:</text:span></text:p>
      <text:p text:style-name="P25"/>
      <text:p text:style-name="P51">- разрабатывать мероприятия по повышению противопожарной устойчивости территории сельсовета при возникновении ЧС, вызванных паводковыми явлениями, осуществлять контроль за их выполнением;</text:p>
      <text:p text:style-name="P51">- участвовать в разработке и корректировке Плана действий по предупреждению и ликвидации ЧС и ежегодных планов пожарной охраны;</text:p>
      <text:p text:style-name="P51">- организовать разработку плана отряда по обеспечению мероприятий предупреждения и ликвидации ЧС, вызванных паводковыми явлениями;</text:p>
      <text:p text:style-name="P51">- прогнозировать возможную обстановку в ЧС, определять потребность сил и средств для локализации и ликвидации очагов пожаров;</text:p>
      <text:p text:style-name="P51">- организовать подготовку сил и средств для выполнения противопожарных мероприятий.</text:p>
      <text:p text:style-name="P51"/>
      <text:p text:style-name="P32"><text:span text:style-name="T12"><text:s text:c="17"/>В режимах функционирования</text:span><text:span text:style-name="T11"> </text:span><text:span text:style-name="T12">«ПОВЫШЕННАЯ ГОТОВНОСТЬ» и «ЧРЕЗВЫЧАЙНАЯ СИТУАЦИЯ»:</text:span></text:p>
      <text:p text:style-name="P23"/>
      <text:p text:style-name="P23">- с получением соответствующей информации (решения, сигнала) прибыть к месту сбора комиссии, уточнить обстановку и задачи подчиненных сил и средств;</text:p>
      <text:p text:style-name="P23">- привести в полную готовность силы и средства противопожарной службы;</text:p>
      <text:p text:style-name="P23">- в случае возникновения пожара немедленно приступить к его ликвидации;</text:p>
      <text:p text:style-name="P23">- организовать пожарную разведку, уточнить обстановку, внести <text:s/>предложения председателю противопаводковой комиссии по проведению неотложных противопожарных мероприятий;</text:p>
      <text:p text:style-name="P23">- уточнить задачи противопожарным подразделениям и формированиям;</text:p>
      <text:p text:style-name="P23">- создать необходимый резерв сил и средств для тушения вновь возникающих возгораний;</text:p>
      <text:p text:style-name="P23">- предоставить председателю комиссии данные по причиненному материальному ущербу;</text:p>
      <text:p text:style-name="P23">- принять участие в выработке решения по ликвидации последствий ЧС; </text:p>
      <text:p text:style-name="P23">- докладывать председателю комиссии о ходе работ по ликвидации последствий <text:s/>ЧС, вызванных паводками и наводнениями.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7"/>
      <text:p text:style-name="P27"/>
      <text:p text:style-name="P27"/>
      <text:p text:style-name="P50"/>
      <text:p text:style-name="P36"><text:span text:style-name="T12"><text:s text:c="15"/></text:span><text:span text:style-name="T10"><text:s text:c="57"/>Приложение № 6</text:span></text:p>
      <text:p text:style-name="P24"><text:s text:c="72"/>к Положению о противопаводковой <text:s/>комиссии,</text:p>
      <text:p text:style-name="P24"><text:s text:c="72"/>утвержденном Постановлением администрации </text:p>
      <text:p text:style-name="P31"><text:span text:style-name="T12"><text:s text:c="71"/>Детловского сельсовета от <text:s/></text:span><text:span text:style-name="T13">00</text:span><text:span text:style-name="T12">.0</text:span><text:span text:style-name="T13">0</text:span><text:span text:style-name="T12">.202</text:span><text:span text:style-name="T13">1</text:span><text:span text:style-name="T12">г. № -п </text:span></text:p>
      <text:p text:style-name="P22"/>
      <text:p text:style-name="P52">ФУНКЦИОНАЛЬНЫЕ ОБЯЗАННОСТИ</text:p>
      <text:p text:style-name="P52">члена противопаводковой комиссии,</text:p>
      <text:p text:style-name="P52">ответственного за организацию </text:p>
      <text:p text:style-name="P52">медицинского обслуживания населения</text:p>
      <text:p text:style-name="P52"/>
      <text:p text:style-name="P33"><text:span text:style-name="T15"><text:s text:c="15"/>Ответственный за организацию медицинского обслуживания населения</text:span><text:span text:style-name="T12"> на <text:s text:c="16"/>территории сельсовета</text:span></text:p>
      <text:p text:style-name="P33"><text:span text:style-name="T15"><text:s text:c="8"/></text:span><text:s/>ОБЯЗАН:</text:p>
      <text:p text:style-name="P32"><text:span text:style-name="T11"><text:s text:c="13"/></text:span><text:span text:style-name="T12">В режиме функционирования</text:span><text:span text:style-name="T11"> </text:span><text:span text:style-name="T12">«ПОВСЕДНЕВНАЯ ДЕЯТЕЛЬНОСТЬ»</text:span><text:span text:style-name="T11">:</text:span></text:p>
      <text:p text:style-name="P25"/>
      <text:p text:style-name="P51">- знать задачи медицинской службы в мирное время и обеспечивать их выполнение;</text:p>
      <text:p text:style-name="P51">- участвовать в разработке и корректировке Плана действий по предупреждению и ликвидации ЧС;</text:p>
      <text:p text:style-name="P51">- оказывать помощь главе сельсовета в пропаганде медицинских знаний среди населения, в обучении населения приемам и способам оказания само- и взаимопомощи при поражениях в результате стихийных бедствий, вызванных паводковыми явлениями;</text:p>
      <text:p text:style-name="P51">- осуществлять контроль за созданием запасов средств медицинской защиты;</text:p>
      <text:p text:style-name="P51">- отрабатывать вопросы взаимодействия в ЧС с медицинской службой района.</text:p>
      <text:p text:style-name="P51"/>
      <text:p text:style-name="P32"><text:span text:style-name="T12"><text:s text:c="17"/>В режимах функционирования</text:span><text:span text:style-name="T11"> </text:span><text:span text:style-name="T12">«ПОВЫШЕННАЯ ГОТОВНОСТЬ» и «ЧРЕЗВЫЧАЙНАЯ СИТУАЦИЯ»:</text:span></text:p>
      <text:p text:style-name="P23"/>
      <text:p text:style-name="P23">- с получением соответствующей информации (решения, сигнала) прибыть к месту сбора комиссии, уточнить обстановку и задачи медицинской службы;</text:p>
      <text:p text:style-name="P23">- организовать взаимодействие с медицинской службой района;</text:p>
      <text:p text:style-name="P23">- принять экстренные меры по оказанию всех видов медицинской помощи пострадавшим, а также по проведению профилактических мероприятий. Лиц, нуждающихся в стационарном обследовании и лечении, направлять в медицинские учреждения района, выделенные для этой цели;</text:p>
      <text:p text:style-name="P23">- осуществлять мероприятия по предупреждению <text:s/>возникновения и распространения массовых инфекционных заболеваний среди населения в зонах стихийных бедствий, вызванных паводковыми явлениями;</text:p>
      <text:p text:style-name="P23">- докладывать председателю комиссии о ходе выполнения медицинских мероприят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005cm" fo:margin-left="1.0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25T14:40:03.839000000</dc:date>
    <meta:editing-duration>PT7M37S</meta:editing-duration>
    <meta:editing-cycles>2</meta:editing-cycles>
    <meta:generator>LibreOffice/6.4.5.2$Windows_x86 LibreOffice_project/a726b36747cf2001e06b58ad5db1aa3a9a1872d6</meta:generator>
    <meta:print-date>2021-02-25T14:39:33.738000000</meta:print-date>
    <meta:document-statistic meta:table-count="3" meta:image-count="0" meta:object-count="0" meta:page-count="13" meta:paragraph-count="353" meta:word-count="3091" meta:character-count="28567" meta:non-whitespace-character-count="22301"/>
  </office:meta>
</office:document-meta>
</file>