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-0.208cm" fo:margin-top="0cm" fo:margin-bottom="0cm" table:align="left" style:writing-mode="lr-tb"/>
    </style:style>
    <style:style style:name="Таблица1.A" style:family="table-column">
      <style:table-column-properties style:column-width="5.627cm"/>
    </style:style>
    <style:style style:name="Таблица1.B" style:family="table-column">
      <style:table-column-properties style:column-width="5.625cm"/>
    </style:style>
    <style:style style:name="Таблица1.C" style:family="table-column">
      <style:table-column-properties style:column-width="5.64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>
        <style:tab-stops/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>
        <style:tab-stops/>
      </style:paragraph-properties>
    </style:style>
    <style:style style:name="P10" style:family="paragraph" style:parent-style-name="Heading_20_1" style:list-style-name="WWNum1">
      <style:paragraph-properties fo:margin-left="-0.963cm" fo:margin-right="0.413cm" fo:text-align="center" style:justify-single-word="false" fo:text-indent="0cm" style:auto-text-indent="false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5" style:family="paragraph" style:parent-style-name="Standard">
      <style:text-properties fo:font-style="italic" style:font-style-asian="italic"/>
    </style:style>
    <style:style style:name="P16" style:family="paragraph" style:parent-style-name="Standard">
      <style:text-properties fo:font-size="11pt" fo:font-style="italic" style:font-size-asian="11pt" style:font-style-asian="italic" style:font-size-complex="11pt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>
        <style:tab-stops/>
      </style:paragraph-properties>
      <style:text-properties fo:font-size="11pt" style:font-size-asian="11pt" style:font-size-complex="11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15e955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5e955" style:font-size-asian="14pt"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15e955" style:font-size-asian="13pt" style:font-size-complex="13pt"/>
    </style:style>
    <style:style style:name="T7" style:family="text">
      <style:text-properties fo:font-size="13pt" officeooo:rsid="0017a382" style:font-size-asian="13pt" style:font-size-complex="13pt"/>
    </style:style>
    <style:style style:name="T8" style:family="text">
      <style:text-properties fo:font-size="13pt" fo:font-style="italic" style:font-size-asian="13pt" style:font-style-asian="italic" style:font-size-complex="13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15e955" style:font-size-asian="11pt" style:font-size-complex="11pt"/>
    </style:style>
    <style:style style:name="T11" style:family="text">
      <style:text-properties officeooo:rsid="0015e955"/>
    </style:style>
    <style:style style:name="T12" style:family="text">
      <style:text-properties officeooo:rsid="0017a3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534423932" text:style-name="WWNum1">
        <text:list-item>
          <text:p text:style-name="P10"><text:span text:style-name="T1"><text:s text:c="67"/></text:span><text:span text:style-name="T2">проект</text:span></text:p>
        </text:list-item>
      </text:list>
      <text:p text:style-name="Standard"><text:s text:c="50"/></text:p>
      <text:p text:style-name="P3">АДМИНИСТРАЦИЯ <text:s/>ДЕТЛОВСКОГО <text:s/>СЕЛЬСОВЕТА</text:p>
      <text:p text:style-name="P3">КУРАГИНСКОГО <text:s/>РАЙОНА <text:s text:c="3"/>КРАСНОЯРСКОГО <text:s/>КРАЯ</text:p>
      <text:p text:style-name="P3"/>
      <text:p text:style-name="P3">ПОСТАНОВЛЕНИЕ</text:p>
      <text:p text:style-name="P3"/>
      <text:p text:style-name="Standard"><text:span text:style-name="T3"><text:s/>0</text:span><text:span text:style-name="T4">0</text:span><text:span text:style-name="T3">.0</text:span><text:span text:style-name="T4">0</text:span><text:span text:style-name="T3">.202</text:span><text:span text:style-name="T4">1</text:span><text:span text:style-name="T3"> <text:s text:c="38"/>п. Детлово <text:s text:c="39"/>№ -п </text:span></text:p>
      <text:p text:style-name="P2"/>
      <text:p text:style-name="Standard"><text:span text:style-name="T5">О подготовке и праздновании 7</text:span><text:span text:style-name="T6">6</text:span><text:span text:style-name="T5">-ой годовщины Победы в Великой </text:span></text:p>
      <text:p text:style-name="P4">Отечественной войне 1941-1945 гг на территории Детловского сельсовета. </text:p>
      <text:p text:style-name="P5"/>
      <text:p text:style-name="P6"><text:span text:style-name="T5"><text:s text:c="6"/>В <text:s/>связи <text:s/>с празднованием <text:s/>7</text:span><text:span text:style-name="T6">6</text:span><text:span text:style-name="T5">-ой годовщиной Победы в Великой Отечественной войне 1941-1945 годах, руководствуясь Уставом муниципального образования Детловский сельсовет ПОСТАНОВЛЯЮ:</text:span></text:p>
      <text:p text:style-name="P6"><text:span text:style-name="T5"><text:s text:c="4"/>1. Утвердить состав организационного комитета по подготовке и проведения мероприятий, посвященных празднованию 7</text:span><text:span text:style-name="T6">6</text:span><text:span text:style-name="T5">-ой годовщины Победы в Великой Отечественной войне 1941-1945 годах согласно</text:span><text:span text:style-name="T8"> приложению № 1.</text:span></text:p>
      <text:p text:style-name="P6"><text:span text:style-name="T5"><text:s text:c="4"/>2. Утвердить план подготовки и проведения <text:s/>мероприятий, посвященных празднованию 7</text:span><text:span text:style-name="T6">6</text:span><text:span text:style-name="T5">-ой годовщины Победы в Великой Отечественной войне 1941-1945 годах согласно </text:span><text:span text:style-name="T8">приложению № 2.</text:span></text:p>
      <text:p text:style-name="P6"><text:span text:style-name="T5"><text:s text:c="4"/>3. Рекомендовать руководителям предприятий и организаций <text:s/>независимо от форм собственности <text:s/>принять активное участие в подготовке и проведении торжественных мероприятий, посвященных празднованию 7</text:span><text:span text:style-name="T6">6</text:span><text:span text:style-name="T5">-ой годовщины Победы в Великой Отечественной войне 1941-1945 годах.</text:span></text:p>
      <text:p text:style-name="P5"><text:s text:c="5"/>4. Рекомендовать руководителям предприятий, организаций и учреждений независимо от форм собственности, а также всем жителям, привести в образцовое состояние прилегающие территории к зданиям, сооружениям, жилым домам и закрепленными за ними участками:</text:p>
      <text:p text:style-name="P6"><text:span text:style-name="T5"><text:s text:c="6"/>- провести с 2</text:span><text:span text:style-name="T6">6</text:span><text:span text:style-name="T5"> апреля по 04 мая <text:s/>202</text:span><text:span text:style-name="T6">1</text:span><text:span text:style-name="T5"> года акцию «Неделя памяти» по благоустройству озеленению и оформлению кладбищ, скверов и площадей на территории <text:s/>сельсовета;</text:span></text:p>
      <text:p text:style-name="P6"><text:span text:style-name="T5"><text:s text:c="6"/>- в п.п.Детлово, Заречный, Загорье, для наведения порядка и поддержания чистоты проводить единый санитарный день – <text:s/>2</text:span><text:span text:style-name="T6">3</text:span><text:span text:style-name="T5"> апреля и </text:span><text:span text:style-name="T6">30 апреля</text:span><text:span text:style-name="T5"> 202</text:span><text:span text:style-name="T6">1</text:span><text:span text:style-name="T5"> года;</text:span></text:p>
      <text:p text:style-name="P6"><text:span text:style-name="T5"><text:s text:c="6"/>- привести в надлежащее состояние исторические памятники и прилегающие к ним территории, а также постоянно содержать их в надлежащем виде в п.Детлово; по ул.Мира-4, и ул.Ленина-19, до 05.05.202</text:span><text:span text:style-name="T6">1</text:span><text:span text:style-name="T5"> года;</text:span></text:p>
      <text:p text:style-name="P5"><text:s text:c="7"/>- организовать праздничное оформление улиц, мест проведения праздничных мероприятий на территории поселений;</text:p>
      <text:p text:style-name="P5"><text:s text:c="4"/>5. Филиалу <text:s/>«Детловский СДК» (Е.А.Никулина) в срок до 05.05.202<text:span text:style-name="T12">1</text:span> года подготовить сценарий празднования 75-ой годовщины Победы в Великой Отечественной войне 1941-1945гг.</text:p>
      <text:p text:style-name="P5"><text:s text:c="3"/>6. Филиалу «Детловский СДК» (Е.А.Никулина) провести 09.05.202<text:span text:style-name="T12">1</text:span>г. </text:p>
      <text:p text:style-name="P6"><text:span text:style-name="T5">в 11-00 в <text:s/>п.Детлово, <text:s/>улица Ленина 19 (у памятника) митинг, 09.05.202</text:span><text:span text:style-name="T7">1</text:span><text:span text:style-name="T5">г. в 11-30 в <text:s/>п.Детлово, <text:s/>улица Ленина 19, «Детловский СДК» провести праздничный концерт <text:s/>посвященный 7</text:span><text:span text:style-name="T6">6</text:span><text:span text:style-name="T5">-ой годовщины Победы в Великой Отечественной войне 1941-1945гг.</text:span></text:p>
      <text:p text:style-name="P5"><text:soft-page-break/><text:s text:c="4"/>7. МКОУ <text:s/>СОШ № 12 (Л.И.Добрачёва по согласованию)</text:p>
      <text:p text:style-name="P5"><text:s text:c="9"/>- обеспечить участие учеников в подготовке и проведении праздничных мероприятий; </text:p>
      <text:p text:style-name="P5"><text:s text:c="9"/>- выделить автобус для доставки жителей п.Заречный, п.Загорье к месту проведения торжественных мероприятий и обратно, их участие в праздничных мероприятиях.</text:p>
      <text:p text:style-name="P5"><text:s text:c="5"/>8. МБУ Детловский филиал «Централизованных библиотек» (А.М.Вохмина по согласованию) организовать информационное сопровождение подготовки и проведения праздничных мероприятий.</text:p>
      <text:p text:style-name="P5"><text:s text:c="5"/>9. Контроль за исполнением данного постановления оставляю за собой.</text:p>
      <text:p text:style-name="P5"><text:s text:c="4"/>10. Постановление вступает в силу со дня опубликования в газете</text:p>
      <text:p text:style-name="P4">«Детловский вестник».</text:p>
      <text:p text:style-name="P4"/>
      <text:p text:style-name="P4"/>
      <text:p text:style-name="P4"/>
      <text:p text:style-name="P4">Глава сельсовета <text:s text:c="76"/>Л.В.Гафарова</text:p>
      <text:p text:style-name="P4"/>
      <text:p text:style-name="P2"/>
      <text:p text:style-name="P15"><text:s text:c="72"/>Приложения № 1</text:p>
      <text:p text:style-name="Standard"><text:s text:c="72"/>к постановлению главы <text:s text:c="6"/></text:p>
      <text:p text:style-name="Standard"><text:s text:c="72"/>сельсовета № <text:s/>от 0<text:span text:style-name="T11">0</text:span>.0<text:span text:style-name="T11">0</text:span>.202<text:span text:style-name="T11">1</text:span> № -п</text:p>
      <text:p text:style-name="Standard"><text:s text:c="42"/>СОСТАВ </text:p>
      <text:p text:style-name="Standard"/>
      <text:p text:style-name="Standard"><text:s/>организационного комитета по подготовке и проведения мероприятий, посвященных празднования 7<text:span text:style-name="T11">6</text:span>-й годовщине <text:s/>Победы в Великой Отечественной войне 1941-1945гг. на территории Детловского сельсовета.</text:p>
      <text:p text:style-name="Standard"/>
      <text:p text:style-name="Standard">Гафарова Л.В. <text:s text:c="7"/>глава сельсовета - <text:s/>председатель</text:p>
      <text:p text:style-name="Standard"><text:span text:style-name="T11">Илющенко А.С</text:span> <text:s text:c="4"/>специалист сельсовета - <text:s/>заместитель <text:s/></text:p>
      <text:p text:style-name="Standard"><text:s text:c="32"/>председателя</text:p>
      <text:p text:style-name="Standard"/>
      <text:p text:style-name="Standard"/>
      <text:p text:style-name="Standard">Члены <text:s/>оргкомитета:</text:p>
      <text:p text:style-name="Standard"/>
      <text:p text:style-name="Standard">Никулина Е.А <text:s text:c="6"/>заведующая филиалом «Детловский СДК» (по согласованию) </text:p>
      <text:p text:style-name="Standard">Добрачёва Л.И <text:s text:c="5"/>директор МКОУ СОШ № 12 (по согласованию)</text:p>
      <text:p text:style-name="Standard">Вохмина А.М <text:s text:c="9"/>библиотекарь МБУ Детловский филиал <text:s/></text:p>
      <text:p text:style-name="Standard"><text:s text:c="31"/>«Централизованных библиотек» <text:s/>( по согласованию)</text:p>
      <text:p text:style-name="Standard">Сажнева Г.Н. <text:s text:c="7"/>председатель Совета Ветеранов (по согласованию)</text:p>
      <text:p text:style-name="Standard">Свободина Н.А. <text:s text:c="3"/>заведующая ФАП п.Детлово (по согласованию).</text:p>
      <text:p text:style-name="Standard"><text:span text:style-name="T11">Веде В.В <text:s text:c="7"/></text:span><text:s text:c="7"/>председатель сельского Совета депутатов </text:p>
      <text:p text:style-name="Standard"><text:s text:c="56"/>(по согласованию)</text:p>
      <text:p text:style-name="Standard"><text:span text:style-name="T11">Дроздова К.В</text:span> <text:s text:c="8"/>депутат сельского Совета депутатов ( по согласованию)</text:p>
      <text:p text:style-name="Standard"/>
      <text:p text:style-name="Standard"/>
      <text:p text:style-name="Standard"/>
      <text:p text:style-name="P16"><text:s text:c="77"/>Приложение № 2</text:p>
      <text:p text:style-name="P7"><text:s text:c="77"/>к постановлению главы</text:p>
      <text:p text:style-name="Standard"><text:span text:style-name="T9"><text:s text:c="77"/>сельсовета № <text:s/>от <text:s/>0</text:span><text:span text:style-name="T10">0</text:span><text:span text:style-name="T9">.0</text:span><text:span text:style-name="T10">0</text:span><text:span text:style-name="T9">.202</text:span><text:span text:style-name="T10">1</text:span><text:span text:style-name="T9"> № -п</text:span></text:p>
      <text:p text:style-name="P7"/>
      <text:p text:style-name="P18">П Л А Н</text:p>
      <text:p text:style-name="P1"><text:soft-page-break/><text:span text:style-name="T9">по подготовке и проведения мероприятий, посвященных празднования 7</text:span><text:span text:style-name="T10">6</text:span><text:span text:style-name="T9">-й годовщине <text:s/>Победы в Великой Отечественной войне 1941-1945гг. на территории Детловского сельсовета.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Мероприятия <text:s text:c="4"/></text:p>
          </table:table-cell>
          <table:table-cell table:style-name="Таблица1.A1" office:value-type="string">
            <text:p text:style-name="P8"><text:s text:c="3"/>дата <text:s text:c="69"/></text:p>
          </table:table-cell>
          <table:table-cell table:style-name="Таблица1.C1" office:value-type="string">
            <text:p text:style-name="P8">ответственный</text:p>
            <text:p text:style-name="P8">исполнитель</text:p>
          </table:table-cell>
        </table:table-row>
        <table:table-row table:style-name="Таблица1.1">
          <table:table-cell table:style-name="Таблица1.A1" office:value-type="string">
            <text:p text:style-name="P8">Медицинская помощь на дому <text:s/>труженикам <text:s text:c="3"/>тыла <text:s text:c="9"/></text:p>
          </table:table-cell>
          <table:table-cell table:style-name="Таблица1.A1" office:value-type="string">
            <text:p text:style-name="P8">Посещение 1 раз в месяц</text:p>
          </table:table-cell>
          <table:table-cell table:style-name="Таблица1.C1" office:value-type="string">
            <text:p text:style-name="P8">Детловский <text:s/>ФАП</text:p>
            <text:p text:style-name="P8">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8">Благоустройство памятника и прилегающей <text:s text:c="3"/>территории: <text:s/>п.Детлово, ул.Мира-4; <text:s text:c="4"/>п.Детлово, ул.Ленина 19 (СДК) <text:s text:c="90"/></text:p>
          </table:table-cell>
          <table:table-cell table:style-name="Таблица1.A1" office:value-type="string">
            <text:p text:style-name="P9"><text:span text:style-name="T9">постоянно до 05.05. 202</text:span><text:span text:style-name="T10">1</text:span><text:span text:style-name="T9"> <text:s text:c="10"/></text:span></text:p>
          </table:table-cell>
          <table:table-cell table:style-name="Таблица1.C1" office:value-type="string">
            <text:p text:style-name="P8">МКОУ СОШ № 12</text:p>
            <text:p text:style-name="P8">(по согласованию)</text:p>
            <text:p text:style-name="P8">филиал «Детловский СДК» <text:s text:c="30"/></text:p>
          </table:table-cell>
        </table:table-row>
        <table:table-row table:style-name="Таблица1.1">
          <table:table-cell table:style-name="Таблица1.A1" office:value-type="string">
            <text:p text:style-name="P8">Встреча школьников с <text:s/>вдовами тружениками тыла <text:s text:c="39"/></text:p>
          </table:table-cell>
          <table:table-cell table:style-name="Таблица1.A1" office:value-type="string">
            <text:p text:style-name="P8">Апрель, май</text:p>
          </table:table-cell>
          <table:table-cell table:style-name="Таблица1.C1" office:value-type="string">
            <text:p text:style-name="P8">МКОУ СОШ № 12</text:p>
            <text:p text:style-name="P8">(по согласованию)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>Поздравления через местную газету <text:s text:c="90"/></text:p>
          </table:table-cell>
          <table:table-cell table:style-name="Таблица1.A1" office:value-type="string">
            <text:p text:style-name="P8">май</text:p>
          </table:table-cell>
          <table:table-cell table:style-name="Таблица1.C1" office:value-type="string">
            <text:p text:style-name="P8">Администрация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8">Подвоз <text:s/>жителей <text:s text:c="7"/>п.Загорье и п.Заречный на торжественное <text:s text:c="2"/>мероприятия <text:s text:c="109"/></text:p>
          </table:table-cell>
          <table:table-cell table:style-name="Таблица1.A1" office:value-type="string">
            <text:p text:style-name="P8">9 мая</text:p>
          </table:table-cell>
          <table:table-cell table:style-name="Таблица1.C1" office:value-type="string">
            <text:p text:style-name="P8">Администрация сельсовета</text:p>
            <text:p text:style-name="P8">МКОУ СОШ № 12</text:p>
            <text:p text:style-name="P8">(по согласованию)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>Почетный караул у памятника <text:s text:c="40"/></text:p>
          </table:table-cell>
          <table:table-cell table:style-name="Таблица1.A1" office:value-type="string">
            <text:p text:style-name="P8">9 мая</text:p>
          </table:table-cell>
          <table:table-cell table:style-name="Таблица1.C1" office:value-type="string">
            <text:p text:style-name="P8">Администрация сельсовета</text:p>
            <text:p text:style-name="P8">МКОУ СОШ № 12</text:p>
            <text:p text:style-name="P8">(по согласованию)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>Оформление стенда <text:s text:c="2"/>«Опаленные <text:s text:c="2"/>войной» <text:s text:c="55"/></text:p>
          </table:table-cell>
          <table:table-cell table:style-name="Таблица1.A1" office:value-type="string">
            <text:p text:style-name="P8">апрель</text:p>
          </table:table-cell>
          <table:table-cell table:style-name="Таблица1.C1" office:value-type="string">
            <text:p text:style-name="P8">Администрация сельсовета</text:p>
            <text:p text:style-name="P8">МКОУ СОШ № 12</text:p>
            <text:p text:style-name="P8">(по согласованию)</text:p>
            <text:p text:style-name="P8">Филиал «Детловский СДК»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9">Подготовка сценария, мероприятия <text:s text:c="4"/>по празднованию 7</text:span><text:span text:style-name="T10">6</text:span><text:span text:style-name="T9"> годовщины Победы <text:s/>в Великой Отечественной войне 1941-1945гг <text:s text:c="118"/></text:span></text:p>
          </table:table-cell>
          <table:table-cell table:style-name="Таблица1.A1" office:value-type="string">
            <text:p text:style-name="P8">апрель</text:p>
          </table:table-cell>
          <table:table-cell table:style-name="Таблица1.C1" office:value-type="string">
            <text:p text:style-name="P8">Администрация сельсовета</text:p>
            <text:p text:style-name="P8">МКОУ СОШ № 12</text:p>
            <text:p text:style-name="P8">(по согласованию)</text:p>
            <text:p text:style-name="P8">Филиал <text:s/>«Детловский СДК»</text:p>
          </table:table-cell>
        </table:table-row>
        <table:table-row table:style-name="Таблица1.1">
          <table:table-cell table:style-name="Таблица1.A1" office:value-type="string">
            <text:p text:style-name="P8">Красочное оформление мест проведения мероприятий <text:s text:c="102"/></text:p>
          </table:table-cell>
          <table:table-cell table:style-name="Таблица1.A1" office:value-type="string">
            <text:p text:style-name="P8">До 05 мая</text:p>
          </table:table-cell>
          <table:table-cell table:style-name="Таблица1.C1" office:value-type="string">
            <text:p text:style-name="P8">Администрация сельсовета,</text:p>
            <text:p text:style-name="P8">Филиал <text:s/>«Детловский <text:s text:c="2"/>СДК», <text:s text:c="16"/></text:p>
            <text:p text:style-name="P8">руководители организаций <text:s/></text:p>
            <text:p text:style-name="P8">(по согласованию) <text:s text:c="99"/></text:p>
          </table:table-cell>
        </table:table-row>
        <table:table-row table:style-name="Таблица1.1">
          <table:table-cell table:style-name="Таблица1.A1" office:value-type="string">
            <text:p text:style-name="P8">Благоустройство территорий в <text:s text:c="4"/>поселениях<text:tab/><text:tab/> <text:s text:c="28"/></text:p>
          </table:table-cell>
          <table:table-cell table:style-name="Таблица1.A1" office:value-type="string">
            <text:p text:style-name="P8">До 05 мая</text:p>
          </table:table-cell>
          <table:table-cell table:style-name="Таблица1.C1" office:value-type="string">
            <text:p text:style-name="P8">Администрация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8">Проведение митинга <text:s text:c="50"/></text:p>
          </table:table-cell>
          <table:table-cell table:style-name="Таблица1.A1" office:value-type="string">
            <text:p text:style-name="P8">9 мая</text:p>
          </table:table-cell>
          <table:table-cell table:style-name="Таблица1.C1" office:value-type="string">
            <text:p text:style-name="P8">Администрация сельсовета</text:p>
            <text:p text:style-name="P8">МКОУ СОШ № 12</text:p>
            <text:p text:style-name="P8">(по согласованию)</text:p>
            <text:p text:style-name="P8">Филиал «Детловский СДК»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9">Праздничный концерт <text:s text:c="3"/>посвященный <text:s text:c="5"/>7</text:span><text:span text:style-name="T10">6</text:span><text:span text:style-name="T9"> годовщины Победы <text:s text:c="2"/>в Великой Отечественной войне <text:s text:c="146"/></text:span></text:p>
          </table:table-cell>
          <table:table-cell table:style-name="Таблица1.A1" office:value-type="string">
            <text:p text:style-name="P8">9 мая</text:p>
          </table:table-cell>
          <table:table-cell table:style-name="Таблица1.C1" office:value-type="string">
            <text:p text:style-name="P8">Администрация сельсовета</text:p>
            <text:p text:style-name="P8">МКОУ СОШ № 12</text:p>
            <text:p text:style-name="P8">(по согласованию)</text:p>
            <text:p text:style-name="P8">Филиал «Детловский СДК»</text:p>
          </table:table-cell>
        </table:table-row>
      </table:table>
      <text:p text:style-name="P7"/>
      <text:p text:style-name="P7"/>
      <text:p text:style-name="P7"/>
      <text:p text:style-name="P7"/>
      <text:p text:style-name="P2"><text:s/></text:p>
      <text:p text:style-name="P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Знак_20_Знак" style:display-name="Знак Знак" style:family="text">
      <style:text-properties fo:font-size="14pt" fo:language="ru" fo:country="RU" fo:font-style="italic" fo:font-weight="bold" style:font-size-asian="14pt" style:font-style-asian="italic" style:font-weight-asian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1-03-17T10:54:45.948000000</meta:print-date>
    <dc:date>2021-03-17T10:56:08.301000000</dc:date>
    <meta:editing-duration>PT12M58S</meta:editing-duration>
    <meta:editing-cycles>2</meta:editing-cycles>
    <meta:generator>LibreOffice/6.4.5.2$Windows_x86 LibreOffice_project/a726b36747cf2001e06b58ad5db1aa3a9a1872d6</meta:generator>
    <meta:document-statistic meta:table-count="1" meta:image-count="0" meta:object-count="0" meta:page-count="3" meta:paragraph-count="115" meta:word-count="730" meta:character-count="7858" meta:non-whitespace-character-count="4974"/>
  </office:meta>
</office:document-meta>
</file>