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yandex-sans" svg:font-family="yandex-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257cm" fo:margin-left="-2.311cm" table:align="left" style:writing-mode="lr-tb"/>
    </style:style>
    <style:style style:name="Таблица1.A" style:family="table-column">
      <style:table-column-properties style:column-width="0.954cm"/>
    </style:style>
    <style:style style:name="Таблица1.B" style:family="table-column">
      <style:table-column-properties style:column-width="2.286cm"/>
    </style:style>
    <style:style style:name="Таблица1.C" style:family="table-column">
      <style:table-column-properties style:column-width="3.429cm"/>
    </style:style>
    <style:style style:name="Таблица1.D" style:family="table-column">
      <style:table-column-properties style:column-width="2.801cm"/>
    </style:style>
    <style:style style:name="Таблица1.E" style:family="table-column">
      <style:table-column-properties style:column-width="2.321cm"/>
    </style:style>
    <style:style style:name="Таблица1.F" style:family="table-column">
      <style:table-column-properties style:column-width="1.609cm"/>
    </style:style>
    <style:style style:name="Таблица1.G" style:family="table-column">
      <style:table-column-properties style:column-width="2.298cm"/>
    </style:style>
    <style:style style:name="Таблица1.H" style:family="table-column">
      <style:table-column-properties style:column-width="1.48cm"/>
    </style:style>
    <style:style style:name="Таблица1.I" style:family="table-column">
      <style:table-column-properties style:column-width="3.078cm"/>
    </style:style>
    <style:style style:name="Таблица1.1" style:family="table-row">
      <style:table-row-properties style:min-row-height="9.597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1.2" style:family="table-row">
      <style:table-row-properties style:min-row-height="0.478cm" fo:keep-together="auto"/>
    </style:style>
    <style:style style:name="Таблица1.6" style:family="table-row">
      <style:table-row-properties style:min-row-height="0.51cm" fo:keep-together="auto"/>
    </style:style>
    <style:style style:name="Таблица2" style:family="table">
      <style:table-properties style:width="16.882cm" table:align="left" style:writing-mode="lr-tb"/>
    </style:style>
    <style:style style:name="Таблица2.A" style:family="table-column">
      <style:table-column-properties style:column-width="2.191cm"/>
    </style:style>
    <style:style style:name="Таблица2.B" style:family="table-column">
      <style:table-column-properties style:column-width="4.752cm"/>
    </style:style>
    <style:style style:name="Таблица2.C" style:family="table-column">
      <style:table-column-properties style:column-width="4.962cm"/>
    </style:style>
    <style:style style:name="Таблица2.D" style:family="table-column">
      <style:table-column-properties style:column-width="4.978cm"/>
    </style:style>
    <style:style style:name="Таблица2.1" style:family="table-row">
      <style:table-row-properties style:min-row-height="0.236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2.3" style:family="table-row">
      <style:table-row-properties style:min-row-height="0.002cm" fo:keep-together="auto"/>
    </style:style>
    <style:style style:name="Таблица3" style:family="table">
      <style:table-properties style:width="16.882cm" table:align="left" style:writing-mode="lr-tb"/>
    </style:style>
    <style:style style:name="Таблица3.A" style:family="table-column">
      <style:table-column-properties style:column-width="1.413cm"/>
    </style:style>
    <style:style style:name="Таблица3.B" style:family="table-column">
      <style:table-column-properties style:column-width="15.469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3.25" style:family="table-row">
      <style:table-row-properties style:min-row-height="0.526cm" fo:keep-together="auto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letter-spacing="normal" fo:language="en" fo:country="US" fo:font-weight="normal" style:font-name-asian="yandex-sans" style:font-size-asian="14pt" style:font-weight-asian="normal" style:font-name-complex="yandex-sans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language="en" fo:country="US" fo:font-weight="normal" style:font-name-asian="yandex-sans" style:font-size-asian="14pt" style:font-weight-asian="normal" style:font-name-complex="yandex-sans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en" fo:country="US" fo:font-weight="normal" style:font-name-asian="yandex-sans" style:font-size-asian="14pt" style:font-weight-asian="normal" style:font-name-complex="yandex-sans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weight="normal" officeooo:paragraph-rsid="001749b5" style:font-name-asian="Arial CYR" style:font-size-asian="14pt" style:font-weight-asian="normal" style:font-name-complex="Arial CYR" style:font-size-complex="14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line-height="100%" style:text-autospace="none"/>
      <style:text-properties style:font-name="Times New Roman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etter-spacing="normal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13.409cm"/>
        </style:tab-stops>
      </style:paragraph-properties>
      <style:text-properties style:font-name="Times New Roman" fo:font-size="14pt" fo:letter-spacing="normal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>
        <style:tab-stops>
          <style:tab-stop style:position="13.409cm"/>
        </style:tab-stops>
      </style:paragraph-properties>
      <style:text-properties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etter-spacing="normal" fo:language="ru" fo:country="RU" fo:font-weight="normal" officeooo:paragraph-rsid="0010924d" style:font-name-asian="Arial CYR" style:font-size-asian="14pt" style:font-weight-asian="normal" style:font-name-complex="Arial CYR" style:font-size-complex="14pt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etter-spacing="normal" fo:language="ru" fo:country="RU" fo:font-weight="normal" officeooo:paragraph-rsid="0010924d" style:font-name-asian="Arial CYR" style:font-size-asian="14pt" style:font-weight-asian="normal" style:font-name-complex="Arial CYR" style:font-size-complex="14pt" style:font-weight-complex="normal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fo:letter-spacing="normal" fo:language="ru" fo:country="RU" fo:font-weight="normal" officeooo:rsid="0010924d" style:font-name-asian="Arial CYR" style:font-size-asian="14pt" style:font-weight-asian="normal" style:font-name-complex="Arial CYR" style:font-size-complex="14pt" style:font-weight-complex="normal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paragraph-rsid="0010924d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paragraph-rsid="00127465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32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fo:font-size="14pt" fo:font-weight="bold" officeooo:paragraph-rsid="0010924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4pt" officeooo:paragraph-rsid="0010924d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5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6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14pt" fo:language="en" fo:country="US" fo:font-weight="bold" style:font-name-asian="Arial1" style:font-size-asian="14pt" style:font-weight-asian="bold" style:font-name-complex="Arial1" style:font-size-complex="14pt" style:font-weight-complex="bold"/>
    </style:style>
    <style:style style:name="P47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48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9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919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52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919cm"/>
        </style:tab-stops>
      </style:paragraph-properties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53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54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55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56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officeooo:paragraph-rsid="0010924d" style:font-size-asian="14pt" style:font-size-complex="14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etter-spacing="normal" fo:language="en" fo:country="US" fo:font-weight="normal" officeooo:paragraph-rsid="0010924d" style:font-name-asian="Times New Roman1" style:font-size-asian="14pt" style:font-weight-asian="normal" style:font-name-complex="Times New Roman1" style:font-size-complex="14pt" style:font-weight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.82cm" style:auto-text-indent="false" style:text-autospace="non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.688cm" style:auto-text-indent="false" style:text-autospace="none"/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.45cm" style:auto-text-indent="false" style:text-autospace="non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.397cm" style:auto-text-indent="false" style:text-autospace="non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714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.767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.767cm" style:auto-text-indent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67" style:family="paragraph" style:parent-style-name="Standard">
      <style:paragraph-properties fo:margin-left="-1.349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68" style:family="paragraph" style:parent-style-name="Standard">
      <style:paragraph-properties fo:line-height="100%" fo:text-align="justify" style:justify-single-word="false" style:text-autospace="none">
        <style:tab-stops>
          <style:tab-stop style:position="13.409cm"/>
        </style:tab-stops>
      </style:paragraph-properties>
      <style:text-properties style:font-name="Times New Roman" fo:font-size="14pt" fo:letter-spacing="normal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69" style:family="paragraph" style:parent-style-name="Standard" style:list-style-name="L1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70" style:family="paragraph" style:parent-style-name="Standard" style:list-style-name="L2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71" style:family="paragraph" style:parent-style-name="Standard" style:list-style-name="L2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normal" officeooo:paragraph-rsid="0010924d" style:font-name-asian="Arial CYR" style:font-size-asian="14pt" style:font-weight-asian="normal" style:font-name-complex="Arial CYR" style:font-size-complex="14pt" style:font-weight-complex="normal"/>
    </style:style>
    <style:style style:name="T1" style:family="text">
      <style:text-properties fo:color="#000000" fo:letter-spacing="normal" fo:language="en" fo:country="US" style:font-name-asian="Arial1" style:font-name-complex="Arial1"/>
    </style:style>
    <style:style style:name="T2" style:family="text">
      <style:text-properties fo:color="#000000" fo:letter-spacing="normal" fo:language="ru" fo:country="RU" style:font-name-asian="Arial CYR" style:font-name-complex="Arial CYR"/>
    </style:style>
    <style:style style:name="T3" style:family="text">
      <style:text-properties fo:color="#000000" fo:letter-spacing="normal" fo:language="ru" fo:country="RU" officeooo:rsid="0010924d" style:font-name-asian="Arial CYR" style:font-name-complex="Arial CYR"/>
    </style:style>
    <style:style style:name="T4" style:family="text">
      <style:text-properties fo:color="#000000" fo:letter-spacing="normal" fo:language="ru" fo:country="RU" fo:font-weight="normal" officeooo:rsid="0010924d" style:font-name-asian="Arial CYR" style:font-weight-asian="normal" style:font-name-complex="Arial CYR" style:font-weight-complex="normal"/>
    </style:style>
    <style:style style:name="T5" style:family="text">
      <style:text-properties fo:color="#000000" fo:letter-spacing="normal" fo:language="ru" fo:country="RU" fo:font-weight="normal" officeooo:rsid="00127465" style:font-name-asian="Arial CYR" style:font-weight-asian="normal" style:font-name-complex="Arial CYR" style:font-weight-complex="normal"/>
    </style:style>
    <style:style style:name="T6" style:family="text">
      <style:text-properties fo:color="#000000" fo:language="en" fo:country="US" fo:font-weight="normal" style:font-name-asian="yandex-sans" style:font-weight-asian="normal" style:font-name-complex="yandex-sans" style:font-weight-complex="normal"/>
    </style:style>
    <style:style style:name="T7" style:family="text">
      <style:text-properties fo:color="#000000" fo:language="ru" fo:country="RU" fo:font-weight="normal" style:font-name-asian="Calibri" style:font-weight-asian="normal" style:font-name-complex="Calibri" style:font-weight-complex="normal"/>
    </style:style>
    <style:style style:name="T8" style:family="text">
      <style:text-properties fo:color="#000000" officeooo:rsid="0010924d"/>
    </style:style>
    <style:style style:name="T9" style:family="text">
      <style:text-properties style:use-window-font-color="true" fo:language="ru" fo:country="RU" fo:font-weight="normal" style:font-name-asian="Arial CYR" style:font-weight-asian="normal" style:font-name-complex="Arial CYR" style:font-weight-complex="normal"/>
    </style:style>
    <style:style style:name="T10" style:family="text">
      <style:text-properties style:use-window-font-color="true" fo:letter-spacing="normal" fo:language="en" fo:country="US" fo:font-weight="normal" style:font-name-asian="Arial1" style:font-weight-asian="normal" style:font-name-complex="Arial1" style:font-weight-complex="normal"/>
    </style:style>
    <style:style style:name="T11" style:family="text">
      <style:text-properties style:use-window-font-color="true" fo:letter-spacing="normal" fo:language="en" fo:country="US" fo:font-weight="bold" style:font-name-asian="Arial1" style:font-weight-asian="bold" style:font-name-complex="Arial1" style:font-weight-complex="bold"/>
    </style:style>
    <style:style style:name="T12" style:family="text">
      <style:text-properties style:use-window-font-color="true" fo:letter-spacing="normal" fo:language="en" fo:country="US" style:font-name-asian="Arial1" style:font-name-complex="Arial1"/>
    </style:style>
    <style:style style:name="T13" style:family="text">
      <style:text-properties style:use-window-font-color="true" fo:letter-spacing="normal" fo:language="ru" fo:country="RU" fo:font-weight="normal" style:font-name-asian="Arial CYR" style:font-weight-asian="normal" style:font-name-complex="Arial CYR" style:font-weight-complex="normal"/>
    </style:style>
    <style:style style:name="T14" style:family="text">
      <style:text-properties style:use-window-font-color="true" fo:letter-spacing="normal" fo:language="ru" fo:country="RU" fo:font-weight="bold" style:font-name-asian="Arial CYR" style:font-weight-asian="bold" style:font-name-complex="Arial CYR" style:font-weight-complex="bold"/>
    </style:style>
    <style:style style:name="T15" style:family="text">
      <style:text-properties style:use-window-font-color="true" fo:letter-spacing="normal" fo:language="ru" fo:country="RU" style:font-name-asian="Arial CYR" style:font-name-complex="Arial CYR"/>
    </style:style>
    <style:style style:name="T16" style:family="text">
      <style:text-properties style:use-window-font-color="true" fo:language="en" fo:country="US" fo:font-weight="normal" style:font-name-asian="Arial1" style:font-weight-asian="normal" style:font-name-complex="Arial1" style:font-weight-complex="normal"/>
    </style:style>
    <style:style style:name="T17" style:family="text">
      <style:text-properties fo:language="en" fo:country="US" fo:font-weight="normal" style:font-name-asian="Arial1" style:font-weight-asian="normal" style:font-name-complex="Arial1" style:font-weight-complex="normal"/>
    </style:style>
    <style:style style:name="T18" style:family="text">
      <style:text-properties fo:letter-spacing="normal" fo:language="en" fo:country="US" fo:font-weight="normal" style:font-name-asian="Arial1" style:font-weight-asian="normal" style:font-name-complex="Arial1" style:font-weight-complex="normal"/>
    </style:style>
    <style:style style:name="T19" style:family="text">
      <style:text-properties fo:letter-spacing="normal" fo:language="ru" fo:country="RU" fo:font-weight="normal" style:font-name-asian="Arial CYR" style:font-weight-asian="normal" style:font-name-complex="Arial CYR" style:font-weight-complex="normal"/>
    </style:style>
    <style:style style:name="T20" style:family="text">
      <style:text-properties fo:letter-spacing="normal" fo:language="ru" fo:country="RU" fo:font-weight="normal" officeooo:rsid="0010924d" style:font-name-asian="Arial CYR" style:font-weight-asian="normal" style:font-name-complex="Arial CYR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23" style:family="text">
      <style:text-properties fo:language="ru" fo:country="RU" officeooo:rsid="0017be81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10924d"/>
    </style:style>
    <style:style style:name="T26" style:family="text">
      <style:text-properties fo:color="#ff7b59" fo:letter-spacing="normal" fo:language="ru" fo:country="RU" fo:font-weight="normal" style:font-name-asian="Arial CYR" style:font-weight-asian="normal" style:font-name-complex="Arial CYR" style:font-weight-complex="normal"/>
    </style:style>
    <style:style style:name="T27" style:family="text">
      <style:text-properties officeooo:rsid="00164d17"/>
    </style:style>
    <style:style style:name="T28" style:family="text">
      <style:text-properties officeooo:rsid="0017be8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0"/></text:p>
      <text:p text:style-name="P22"><text:s text:c="42"/></text:p>
      <text:p text:style-name="P34">АДМИНИСТРАЦИЯ ДЕТЛОВСКОГО СЕЛЬСОВЕТА</text:p>
      <text:p text:style-name="P34">КУРАГИНСКОГО РАЙОНА</text:p>
      <text:p text:style-name="P34">КРАСНОЯРСКОГО КРАЯ</text:p>
      <text:p text:style-name="P22"><text:span text:style-name="T24"><text:s text:c="29"/>ПОСТАНОВЛЕНИЕ</text:span> <text:s text:c="33"/></text:p>
      <text:p text:style-name="P21"><text:s text:c="53"/></text:p>
      <text:p text:style-name="P23"><text:span text:style-name="T28">24</text:span>.0<text:span text:style-name="T28">2</text:span>.2021 <text:s text:c="35"/>п.Детлово <text:s text:c="50"/>№ <text:span text:style-name="T28">2-п</text:span></text:p>
      <text:p text:style-name="P16"/>
      <text:p text:style-name="P39">Об утверждении Порядка проведения инвентаризации захоронений на кладбищ<text:span text:style-name="T25">ах</text:span>, расположенн<text:span text:style-name="T25">ых</text:span> на территории <text:span text:style-name="T25">Детловского</text:span> сельсовета Курагинского муниципального района Красноярского края.</text:p>
      <text:p text:style-name="P17"><text:s text:c="5"/></text:p>
      <text:p text:style-name="P24"><text:span text:style-name="T18"><text:s text:c="3"/></text:span><text:span text:style-name="T19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12.01.1996 № 8-ФЗ «О погребении и похоронном деле в Российской Федерации», ПОСТАНОВЛЯЮ:</text:span></text:p>
      <text:p text:style-name="P25"><text:span text:style-name="T18"><text:s text:c="3"/>1. </text:span><text:span text:style-name="T19">Утвердить прилагаемый <text:s/>Порядок проведения инвентаризации захоронений на кладбищах, расположенных на территории <text:s/></text:span><text:span text:style-name="T20">Детловского</text:span><text:span text:style-name="T19"> сельсовета <text:s text:c="5"/></text:span></text:p>
      <text:p text:style-name="P20">Курагинского муниципального района Красноярского края.</text:p>
      <text:p text:style-name="P58"><text:span text:style-name="T18"><text:s text:c="3"/>2. </text:span><text:span text:style-name="T19">Настоящее постановление вступает в силу в день, следующий за днем его официального опубликования в газете «Детловский вестник».</text:span></text:p>
      <text:p text:style-name="P59"/>
      <text:p text:style-name="P17"/>
      <text:p text:style-name="P18"/>
      <text:p text:style-name="P18"/>
      <text:p text:style-name="P18"/>
      <text:p text:style-name="P19">Глава сельсовета <text:s text:c="51"/><text:span text:style-name="T25">Л.В.Гафарова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1"><text:s text:c="81"/>Приложение к постановлению</text:p>
      <text:p text:style-name="P1"><text:s text:c="81"/>администрации <text:s/><text:span text:style-name="T25">Детловского</text:span></text:p>
      <text:p text:style-name="P2"><text:s text:c="81"/><text:span text:style-name="T21">сельсовета от </text:span><text:span text:style-name="T23">24.02.2021 № 2-п</text:span></text:p>
      <text:p text:style-name="P2"/>
      <text:p text:style-name="P33"><text:span text:style-name="T1"><text:s/></text:span><text:span text:style-name="T2">Порядок проведения инвентаризации захоронений на кладбищах, расположенных на территории </text:span><text:span text:style-name="T3">Детловского </text:span><text:span text:style-name="T2"><text:s/>сельсовета Курагинского муниципального района Красноярского края.</text:span></text:p>
      <text:p text:style-name="P35"/>
      <text:p text:style-name="P43"><text:span text:style-name="T12"><text:s/>1. </text:span><text:span text:style-name="T15">Общие положения</text:span></text:p>
      <text:p text:style-name="P37"/>
      <text:p text:style-name="P42"><text:span text:style-name="T10"><text:s/>1.1. </text:span><text:span text:style-name="T13">Настоящий Порядок устанавливает последовательность действий при проведении инвентаризации захоронений на кладбищах, расположенных на территории </text:span><text:span text:style-name="T4">Детловского </text:span><text:span text:style-name="T13"><text:s/>сельсовета.</text:span></text:p>
      <text:list xml:id="list2070947888" text:style-name="L1">
        <text:list-item>
          <text:list>
            <text:list-item>
              <text:p text:style-name="P69">Основными целями инвентаризации захоронений являются:</text:p>
              <text:p text:style-name="P69"><text:s text:c="7"/>- сбор информации о захоронениях; </text:p>
              <text:p text:style-name="P69"><text:s text:c="7"/>- сбор информации об установленных надгробных сооружениях и оградах; </text:p>
              <text:p text:style-name="P69"><text:s text:c="4"/>- выявление бесхозных (неучтенных) захоронений и принятие мер по их регистрации; - систематизация данных о различных захоронениях; </text:p>
              <text:p text:style-name="P69"><text:s text:c="5"/>- создание электронной базы захоронений; </text:p>
              <text:p text:style-name="P69"><text:s text:c="6"/>- повышение доступности информации о произведенных захоронениях. </text:p>
            </text:list-item>
          </text:list>
        </text:list-item>
      </text:list>
      <text:p text:style-name="P42"><text:span text:style-name="T10">1.3. </text:span><text:span text:style-name="T13">Инвентаризация захоронений на кладбищах, расположенных на территории </text:span><text:span text:style-name="T4">Детловского <text:s/>сельсовета</text:span><text:span text:style-name="T13">, проводится не реже одного раза в три года в соответствии с <text:s/>распоряжением администрации </text:span><text:span text:style-name="T4">Детловского <text:s/>сельсовета</text:span><text:span text:style-name="T13">.</text:span></text:p>
      <text:p text:style-name="P42"><text:span text:style-name="T10"><text:s/>1.4. </text:span><text:span text:style-name="T13">Объектами инвентаризации являются все захоронения, произведенные на кладбищах, находящихся в ведении администрации </text:span><text:span text:style-name="T4">Детловского <text:s/>сельсовета</text:span><text:span text:style-name="T13">.</text:span></text:p>
      <text:p text:style-name="P36"><text:s text:c="2"/></text:p>
      <text:p text:style-name="P43"><text:span text:style-name="T12"><text:s text:c="2"/>2. </text:span><text:span text:style-name="T15">Общие правила проведения инвентаризации захоронений</text:span></text:p>
      <text:p text:style-name="P38"/>
      <text:list xml:id="list849388519" text:style-name="L2">
        <text:list-item>
          <text:list>
            <text:list-item>
              <text:p text:style-name="P71">Решение о проведении инвентаризации мест захоронений, сроках ее проведения, перечне кладбищ, на которых планируется провести инвентаризацию мест захоронений, принимаетcя администрацией <text:span text:style-name="T8">Детловского </text:span><text:s/>сельсовета, либо ее уполномоченным органом по согласованию с администрацией муниципального образования путем принятия муниципального правового акта по форме, указанной в приложении 1 к настоящему Положению.</text:p>
              <text:p text:style-name="P70"><text:s text:c="5"/>2.2. Правовой акт о проведении инвентаризации захоронений регистрируется в журнале регистрации правовых актов о проведении инвентаризаци<text:span text:style-name="T27">е</text:span>й захоронений.</text:p>
            </text:list-item>
          </text:list>
        </text:list-item>
      </text:list>
      <text:p text:style-name="P57"><text:span text:style-name="T10"><text:s text:c="3"/>2.3. </text:span><text:span text:style-name="T13">Инвентаризация мест захоронений проводится уполномоченным органом.</text:span><text:span text:style-name="T26"> </text:span><text:span text:style-name="T13">В случае проведения инвентаризации непосредственно уполномоченным органом создается инвентаризационная комиссия. При формировании инвентаризационной комиссии учитываются положения законодательства </text:span><text:soft-page-break/><text:span text:style-name="T13">Российской Федерации и законодательства Красноярского края о противодействии коррупции в части недопущения конфликта интересов (заинтересованности). По результатам проведенной инвентаризации создается электронный документ, в который вносятся сведения из книг регистрации захоронений (захоронений урн с прахом), сведения из книг регистрации надмогильных сооружений (надгробий), а также сведения полученные по итогам проведенных обследований кладбищ. </text:span></text:p>
      <text:p text:style-name="P41"><text:span text:style-name="T10">2.4. </text:span><text:span text:style-name="T13">Обследование кладбищ включает определение размера места захоронения, вида места захоронения (одиночное, родственное, семейное (родовое), воинское, почетное, захоронение в нише стены скорби), нумерацию места захоронения, определение координат границ места захоронения, фотографирование места захоронения и надмогильных сооружений (надгробий), расположенных в границах места захоронения.</text:span></text:p>
      <text:p text:style-name="P41"><text:span text:style-name="T10"><text:s/>2.5. </text:span><text:span text:style-name="T13">Инвентаризация захоронений проводится в формате выездной проверки непосредственно на кладбище. В ходе проведения инвентаризации мест захоронений проверяется достоверность, полнота и точность внесения данных о произведенных захоронениях в книги регистрации захоронений (захоронений урн с прахом), книги регистрации надмогильных сооружений (надгробий). </text:span></text:p>
      <text:p text:style-name="P41"><text:span text:style-name="T10">2.6. </text:span><text:span text:style-name="T13">До начала проведения инвентаризации захоронений на соответствующем кладбище инвентаризационной комиссии надлежит:</text:span></text:p>
      <text:p text:style-name="P24"><text:span text:style-name="T10"><text:s text:c="4"/>1) </text:span><text:span text:style-name="T13">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 </text:span></text:p>
      <text:p text:style-name="P24"><text:span text:style-name="T10"><text:s text:c="2"/>2) </text:span><text:span text:style-name="T13">проверить наличие книг регистрации надмогильных сооружений (надгробий), содержащих записи о надмогильных сооружениях (надгробиях), правильность их заполнения. </text:span></text:p>
      <text:p text:style-name="P24"><text:span text:style-name="T10"><text:s text:c="5"/>2.7. </text:span><text:span text:style-name="T13">Отсутствие книг регистрации захоронений (захоронений урн с прахом), книг регистрации надмогильных сооружений (надгробий) вследствие их утраты либо неведения по каким-либо причинам не может служить основанием для непроведения инвентаризации захоронений.</text:span></text:p>
      <text:p text:style-name="P24"><text:span text:style-name="T10"><text:s text:c="4"/>2.8. </text:span><text:span text:style-name="T13">Инвентаризация захоронений производится при обязательном участии должностного лица, ответственного за регистрацию захоронений (захоронений урн с прахом). </text:span></text:p>
      <text:p text:style-name="P60"><text:span text:style-name="T10">2.9. </text:span><text:span text:style-name="T13">Сведения о фактическом наличии захоронений на кладбище, подлежащем инвентаризации, записываются в инвентаризационные описи.</text:span></text:p>
      <text:p text:style-name="P24"><text:span text:style-name="T10"><text:s text:c="2"/>2.10. </text:span><text:span text:style-name="T13">Инвентаризационная комиссия обеспечивает полноту и точность внесения в инвентаризационные описи данных о захоронениях, правильность и своевременность оформления материалов инвентаризации.</text:span></text:p>
      <text:p text:style-name="P24"><text:span text:style-name="T10"><text:s text:c="5"/>2.11. </text:span><text:span text:style-name="T13">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страниц.</text:span></text:p>
      <text:p text:style-name="P24"><text:span text:style-name="T10"><text:s text:c="4"/>2.12. </text:span><text:span text:style-name="T13">В инвентаризационных описях не допускается оставлять незаполненные строки, на последних страницах незаполненные строки прочеркиваются. </text:span></text:p>
      <text:p text:style-name="P24"><text:span text:style-name="T10"><text:s text:c="2"/>2.13. </text:span><text:span text:style-name="T13">Не допускается вносить в инвентаризационные описи данные о </text:span><text:soft-page-break/><text:span text:style-name="T13">захоронениях без проверки их фактического наличия и сверки с данными регистрационного знака захоронения (при его отсутствии с данными на надгробном сооружении (надгробии) или ином ритуальном знаке, если таковые установлены на захоронении (нише в стене скорби). </text:span></text:p>
      <text:p text:style-name="P61"><text:span text:style-name="T10">2.14. </text:span><text:span text:style-name="T13">Инвентаризационные описи подписывают председатель инвентаризационной комиссии, его заместитель и члены инвентаризационной комиссии. </text:span></text:p>
      <text:p text:style-name="P24"><text:span text:style-name="T10"><text:s text:c="3"/>2.15. </text:span><text:span text:style-name="T13">При выявлении захоронений, по которым отсутствуют или указаны неправильные данные в книгах регистрации захоронений (захоронений урн с прахом), а также в книгах регистрации надмогильных сооружений (надгробий) инвентаризационная комиссия включает в инвентаризационную опись данные, установленные в ходе проведения инвентаризации захоронений.</text:span></text:p>
      <text:p text:style-name="P24"><text:span text:style-name="T10"><text:s text:c="4"/>2.16. </text:span><text:span text:style-name="T13">Инвентаризация захоронений производится на кладбище путем сверки данных об умершем, указанных на регистрационном знаке захоронения (Ф.И.О. умершего, даты его рождения и смерти, регистрационный номер) с данными книг регистрации захоронений (захоронений урн с прахом), а также с данными книг регистрации надмогильных сооружений (надгробий) по соответствующему кладбищу. Указанные сведения отражаются в инвентаризационной описи захоронений. Инвентаризационная опись захоронений составляется по форме, указанной в приложении 2 к настоящему Положению.</text:span></text:p>
      <text:p text:style-name="P24"><text:span text:style-name="T10"><text:s text:c="3"/>2.17. </text:span><text:span text:style-name="T13">Информация об умершем на регистрационном знаке захоронения должна совпадать с данными об умершем, указанными на надмогильном сооружении (надгробии) или ином ритуальном знаке, если таковые установлены на захоронении, а также с данными об умершем, содержащимися в книгах регистрации захоронений (захоронений урн с прахом) и книгах регистрации надмогильных сооружений (надгробий).</text:span></text:p>
      <text:p text:style-name="P24"><text:span text:style-name="T10"><text:s/>2.18. </text:span><text:span text:style-name="T13">При отсутствии на могиле регистрационного знака захоронения,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 или ином ритуальном знаке, если таковые установлены на захоронении (нише в стене скорби). В этом случае в инвентаризационной описи захоронений в графе </text:span><text:span text:style-name="T10">«</text:span><text:span text:style-name="T13">номер захоронения, указанный на регистрационном знаке захоронения</text:span><text:span text:style-name="T10">» </text:span><text:span text:style-name="T13">ставится прочерк </text:span><text:span text:style-name="T10">« - ». </text:span></text:p>
      <text:p text:style-name="P24"><text:span text:style-name="T10"><text:s text:c="2"/>2.19. </text:span><text:span text:style-name="T13">В случае если отсутствуют регистрационный знак захоронения и запись в книгах регистрации захоронений (захоронений урн с прахом) о произведенном захоронении, но имеется какая-либо информация об умершем на захоронении, позволяющая идентифицировать соответствующее захоронение, то в инвентаризационной описи захоронений в графах </text:span><text:span text:style-name="T10">«</text:span><text:span text:style-name="T13">номер захоронения, указанный в книге регистрации захоронений (захоронений урн с прахом)</text:span><text:span text:style-name="T10">» </text:span><text:span text:style-name="T13">и </text:span><text:span text:style-name="T10">«</text:span><text:span text:style-name="T13">номер захоронения, указанный на регистрационном знаке захоронения</text:span><text:span text:style-name="T10">» </text:span><text:span text:style-name="T13">ставится </text:span><text:span text:style-name="T10">« - ». </text:span><text:span text:style-name="T13">Иные графы инвентаризационной описи захоронений заполняются исходя из наличия имеющейся информации о захоронении.</text:span></text:p>
      <text:p text:style-name="P24"><text:span text:style-name="T10"><text:s text:c="2"/>2.20. </text:span><text:span text:style-name="T13">В случае если в книгах регистрации захоронений (захоронений урн с <text:s text:c="2"/></text:span><text:soft-page-break/><text:span text:style-name="T13">прахом) и на захоронении отсутствует какая-либо информация об умершем, позволяющая идентифицировать захоронение, то такое захоронение признается неучтенным (безхозяйным). В этом случае в инвентаризационной описи захоронений в графе </text:span><text:span text:style-name="T10">«</text:span><text:span text:style-name="T13">Примечание</text:span><text:span text:style-name="T10">» </text:span><text:span text:style-name="T13">делается запись </text:span><text:span text:style-name="T10">«</text:span><text:span text:style-name="T13">неучтенное захоронение</text:span><text:span text:style-name="T10">», </text:span><text:span text:style-name="T13">в графах </text:span><text:span text:style-name="T10">«</text:span><text:span text:style-name="T13">номер захоронения, указанный в книге регистрации захоронений (захоронений урн с прахом)</text:span><text:span text:style-name="T10">» </text:span><text:span text:style-name="T13">и </text:span><text:span text:style-name="T10">«</text:span><text:span text:style-name="T13">номер захоронения, указанный на регистрационном знаке захоронения</text:span><text:span text:style-name="T10">» </text:span><text:span text:style-name="T13">ставится прочерк </text:span><text:span text:style-name="T10">« - », </text:span><text:span text:style-name="T13">иные графы инвентаризационной описи захоронений заполняются исходя из наличия имеющейся информации о захоронении. </text:span></text:p>
      <text:p text:style-name="P24"><text:span text:style-name="T10"><text:s text:c="3"/>2.21. </text:span><text:span text:style-name="T13">В случае отсутствия книг регистрации захоронений (захоронений урн с прахом) (книги утеряны, сгорели и т.п.) по кладбищу формируются новые книги регистрации захоронений (захоронений урн с прахом), в которые производится запись о захоронениях, произведенных на соответствующем кладбище. В инвентаризационной описи захоронений в графе </text:span><text:span text:style-name="T10">«</text:span><text:span text:style-name="T13">Примечание</text:span><text:span text:style-name="T10">» </text:span><text:span text:style-name="T13">делается запись </text:span><text:span text:style-name="T10">«</text:span><text:span text:style-name="T13">восстановление регистрации захоронения и указывается дата восстановления регистрации согласно внесенной записи в новую книгу регистрации захоронений (захоронений урн с прахом)</text:span><text:span text:style-name="T10">», </text:span><text:span text:style-name="T13">в графе </text:span><text:span text:style-name="T10">«</text:span><text:span text:style-name="T13">номер захоронения, указанный в книге регистрации захоронений (захоронений урн с прахом)</text:span><text:span text:style-name="T10">» </text:span><text:span text:style-name="T13">указывается порядковый номер согласно записи в новой книге регистрации захоронений (захоронений урн с прахом). </text:span></text:p>
      <text:p text:style-name="P24"><text:span text:style-name="T10"><text:s text:c="4"/>2.22. </text:span><text:span text:style-name="T13">Инвентаризация захоронений производится по видам мест захоронений (одиночные, родственные, воинские, почетные, семейные (родовые), захоронения в стенах скорби).</text:span></text:p>
      <text:p text:style-name="P7"/>
      <text:p text:style-name="P24"><text:span text:style-name="T10"><text:s text:c="31"/></text:span><text:span text:style-name="T11">3. </text:span><text:span text:style-name="T14">Порядок оформления результатов инвентаризации</text:span></text:p>
      <text:p text:style-name="P11"/>
      <text:p text:style-name="P24"><text:span text:style-name="T10"><text:s text:c="3"/>3.1. </text:span><text:span text:style-name="T13">По результатам проведенной инвентаризации захоронений составляется ведомость результатов инвентаризации захоронений по форме, указанной в приложении 3 к настоящему Положению, которая подписывается председателем инвентаризационной комиссии или его заместителем и членами инвентаризационной комиссии. </text:span></text:p>
      <text:p text:style-name="P24"><text:span text:style-name="T10"><text:s/>3.2. </text:span><text:span text:style-name="T13">По результатам изучения данных книг регистрации захоронений (захоронений урн с прахом) и данных книг надмогильных сооружений (надгробий), а также данных полученных по итогам обследования кладбищ представителем инвентаризационной комиссии либо организации, с которой заключен муниципальной контракт (договор) на выполнение работ по проведению инвентаризации мест захоронений (далее - организация), создается электронный документ, в который вносятся сведения из книг регистрации захоронений (захоронений урн с прахом) и книг регистрации надмогильных сооружений (надгробий), а также сведения полученные по итогам обследования кладбищ. Перечень и структура полей для заполнения в едином электронном документе указаны в приложении 4 к настоящему Порядку.</text:span></text:p>
      <text:p text:style-name="P24"><text:span text:style-name="T10"><text:s text:c="3"/>3.2.1. </text:span><text:span text:style-name="T13">Сведения о местах захоронения, полученные при обследовании кладбищ и сведения книг регистрации захоронений (захоронений урн с прахом), книг регистрации надмогильных сооружений (надгробий) о произведенных </text:span><text:soft-page-break/><text:span text:style-name="T13">захоронениях сопоставляются. </text:span></text:p>
      <text:p text:style-name="P24"><text:span text:style-name="T10"><text:s text:c="4"/>3.2.2. </text:span><text:span text:style-name="T13">При наличии сведений об умершем в книге регистрации (захоронений урн с прахом), книге регистрации надмогильных сооружений (надгробий) и в данных, полученных в результате обследования кладбищ, запись в едином электронном документе объединяется в одну и дополняется данными. Поле </text:span><text:span text:style-name="T10">«</text:span><text:span text:style-name="T13">Источник сведений</text:span><text:span text:style-name="T10">» </text:span><text:span text:style-name="T13">заполняется значением </text:span><text:span text:style-name="T10">«</text:span><text:span text:style-name="T13">Книга регистрации захоронений (захоронений урн с прахом), книга регистрации надмогильных сооружений (надгробий), обследование кладбища</text:span><text:span text:style-name="T10">». </text:span><text:span text:style-name="T13">Если данные об умершем имеются только в одном источнике, запись в единый электронный документ переносится на основании имеющегося источника.</text:span></text:p>
      <text:p text:style-name="P24"><text:span text:style-name="T10"><text:s text:c="3"/>3.2.3. </text:span><text:span text:style-name="T13">В случае отсутствия сведений о произведенных захоронениях в книге регистрации захоронений (захоронений урн с прахом), книге регистрации надмогильных сооружений (надгробий) соответствующее поле электронного документа заполняется значением </text:span><text:span text:style-name="T10">«</text:span><text:span text:style-name="T13">Информация отсутствует</text:span><text:span text:style-name="T10">». </text:span><text:span text:style-name="T13">Поле </text:span><text:span text:style-name="T10">«</text:span><text:span text:style-name="T13">Источник сведений</text:span><text:span text:style-name="T10">» </text:span><text:span text:style-name="T13">в электронном документе заполняется значением </text:span><text:span text:style-name="T10">«</text:span><text:span text:style-name="T13">Книга регистрации захоронений (захоронений урн с прахом), книга регистрации надмогильных сооружений (надгробий)</text:span><text:span text:style-name="T10">». </text:span><text:span text:style-name="T13">При отсутствии сведений о произведенных захоронениях по результатам обследования кладбищ, соответствующее поле электронного документа заполняется значением </text:span><text:span text:style-name="T10">«</text:span><text:span text:style-name="T13">Информация отсутствует</text:span><text:span text:style-name="T10">». </text:span><text:span text:style-name="T13">Поле </text:span><text:span text:style-name="T10">«</text:span><text:span text:style-name="T13">Источник сведений</text:span><text:span text:style-name="T10">» </text:span><text:span text:style-name="T13">в электронном документе заполняется значением </text:span><text:span text:style-name="T10">«</text:span><text:span text:style-name="T13">Обследование кладбища</text:span><text:span text:style-name="T10">». </text:span></text:p>
      <text:p text:style-name="P24"><text:span text:style-name="T10"><text:s text:c="3"/>3.2.4. </text:span><text:span text:style-name="T13">При невозможности установить на могиле фамилию, имя, отчество (при наличии) умершего в полях </text:span><text:span text:style-name="T10">«</text:span><text:span text:style-name="T13">Фамилия умершего</text:span><text:span text:style-name="T10">», «</text:span><text:span text:style-name="T13">Имя умершего</text:span><text:span text:style-name="T10">», «</text:span><text:span text:style-name="T13">Отчество умершего</text:span><text:span text:style-name="T10">» </text:span><text:span text:style-name="T13">электронного документа заносится значение </text:span><text:span text:style-name="T10">«</text:span><text:span text:style-name="T13">Неизвестно</text:span><text:span text:style-name="T10">». </text:span><text:span text:style-name="T13">При невозможности установить на могиле даты рождения и смерти умершего поля </text:span><text:span text:style-name="T10">«</text:span><text:span text:style-name="T13">Дата рождения умершего</text:span><text:span text:style-name="T10">» </text:span><text:span text:style-name="T13">и </text:span><text:span text:style-name="T10">«</text:span><text:span text:style-name="T13">Дата смерти умершего</text:span><text:span text:style-name="T10">» </text:span><text:span text:style-name="T13">электронного документа не заполняются. </text:span></text:p>
      <text:p text:style-name="P24"><text:span text:style-name="T10"><text:s/>3.2.5. </text:span><text:span text:style-name="T13">При отсутствии на могиле умершего регистрационного знака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. В случае отсутствия регистрационного знака на могиле и записи в книгах регистрации захоронений (захоронений урн с прахом) о произведенном захоронении, но наличия информации об умершем на могиле, позволяющей идентифицировать соответствующее захоронение, поля </text:span><text:span text:style-name="T10">«</text:span><text:span text:style-name="T13">Номер захоронения, указанный в книге регистрации захоронений (захоронений урн с прахом)</text:span><text:span text:style-name="T10">» </text:span><text:span text:style-name="T13">и </text:span><text:span text:style-name="T10">«</text:span><text:span text:style-name="T13">Номер захоронения, указанный на регистрационном знаке захоронения</text:span><text:span text:style-name="T10">» </text:span><text:span text:style-name="T13">электронного документа, заполняются значением </text:span><text:span text:style-name="T10">«</text:span><text:span text:style-name="T13">Информация отсутствует</text:span><text:span text:style-name="T10">». </text:span><text:span text:style-name="T13">Остальные структурные поля электронного документа заполняются исходя из наличия имеющейся информации о захоронении. В случае если в книгах регистрации захоронений (захоронений урн с прахом) и на могиле отсутствует информация об умершем, позволяющая идентифицировать захоронение, в поле электронного документа </text:span><text:span text:style-name="T10">«</text:span><text:span text:style-name="T13">Статус</text:span><text:span text:style-name="T10">» </text:span><text:span text:style-name="T13">вводится значение </text:span><text:span text:style-name="T10">«</text:span><text:span text:style-name="T13">Занято, бесхозяйное</text:span><text:span text:style-name="T10">». </text:span></text:p>
      <text:p text:style-name="P24"><text:span text:style-name="T10">3.3. </text:span><text:span text:style-name="T13">Сведения из единого электронного документа, координаты границ мест захоронений, фотографии мест захоронений и надмогильных сооружений </text:span><text:soft-page-break/><text:span text:style-name="T13">(надгробий) (далее - сведения об инвентаризации мест захоронений) переносятся инвентаризационной комиссией либо организацией в РГИС. Сведения об инвентаризации мест захоронений являются закрытыми данными РГИС.</text:span></text:p>
      <text:p text:style-name="P24"><text:span text:style-name="T10"><text:s text:c="15"/></text:span><text:span text:style-name="T11">4. </text:span><text:span text:style-name="T14">Мероприятия проводимые по результатам инвентаризации </text:span></text:p>
      <text:p text:style-name="P11"/>
      <text:p text:style-name="P8"><text:s/>По результатам инвентаризации захоронений проводятся следующие мероприятия:</text:p>
      <text:p text:style-name="P24"><text:span text:style-name="T10"><text:s/>4.1. </text:span><text:span text:style-name="T13">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таблички к ограде, цоколю и т.п.) с указанием Ф.И.О. умершего, дат его рождения и смерти, регистрационного номера захоронения. Регистрационный номер захоронения, указанный на регистрационном знаке, должен совпадать с номером захоронения, указанным в книге регистрации захоронений (захоронений урн с прахом).</text:span></text:p>
      <text:p text:style-name="P24"><text:span text:style-name="T10"><text:s/>4.2. </text:span><text:span text:style-name="T13">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 В этом случае к книге регистрации захоронений (захоронений урн с прахом) указывается только регистрационный номер захоронения, дополнительно делается запись </text:span><text:span text:style-name="T10">«</text:span><text:span text:style-name="T13">неблагоустроенное (безхозяйное) захоронение</text:span><text:span text:style-name="T10">» </text:span><text:span text:style-name="T13">и указывается информация, предусмотренная в пункте 4.4. настоящего Положения.</text:span></text:p>
      <text:p text:style-name="P24"><text:span text:style-name="T10"><text:s text:c="2"/>4.3. </text:span><text:span text:style-name="T13">Если при проведении инвентаризации захоронений в книгах регистрации захоронений (захоронений урн с прахом) выявлены неверные сведения об умершем, то исправление ошибки в книгах регистрации (захоронений урн с прахом) производится путем зачеркивания неверных записей и проставления над зачеркнутыми правильных (верных) записей об умершем. Исправления должны быть оговорены и подписаны председателем инвентаризационной комиссии лил его заместителем, дополнительно указываются номер и дата приказа. </text:span></text:p>
      <text:p text:style-name="P24"><text:span text:style-name="T10"><text:s/>4.4. </text:span><text:span text:style-name="T13">В книгах регистрации захоронений (захоронений урн с прахом) производится регистрация всех захоронений, неучтенных по каким-либо причинам ранее в книгах регистрации захоронений (захоронений урн с прахом), в том числе неблагоустроенные (безхозяйные) захоронения. При этом делается отметка </text:span><text:span text:style-name="T10">«</text:span><text:span text:style-name="T13">запись внесена по результатам проведения инвентаризации</text:span><text:span text:style-name="T10">», </text:span><text:span text:style-name="T13">указываются номер и дата правового акта о проведении инвентаризации захоронений на соответствующем кладбище, ставится подпись председателя инвентаризационной комиссии или его заместителя.</text:span></text:p>
      <text:p text:style-name="P8"><text:s text:c="51"/></text:p>
      <text:p text:style-name="P9"><text:s text:c="48"/></text:p>
      <text:p text:style-name="P9"><text:soft-page-break/></text:p>
      <text:p text:style-name="P9"/>
      <text:p text:style-name="P9"><text:s text:c="51"/>Приложение №1 </text:p>
      <text:p text:style-name="P8"><text:s text:c="51"/>к <text:s/>Порядку проведения инвентаризации</text:p>
      <text:p text:style-name="P24"><text:span text:style-name="T10"><text:s text:c="50"/></text:span><text:span text:style-name="T13">захоронений на кладбищах, расположенных <text:s text:c="15"/></text:span></text:p>
      <text:p text:style-name="P25"><text:span text:style-name="T13"><text:s text:c="50"/>на территории</text:span><text:span text:style-name="T10"> </text:span><text:span text:style-name="T4">Детловского </text:span><text:span text:style-name="T13">сельсовета</text:span></text:p>
      <text:p text:style-name="P8"><text:s text:c="50"/>Курагинского муниципального района </text:p>
      <text:p text:style-name="P8"><text:s text:c="50"/>Красноярского края.</text:p>
      <text:p text:style-name="P8"/>
      <text:p text:style-name="P10">РАСПОРЯЖЕНИЕ</text:p>
      <text:p text:style-name="P10">о проведении инвентаризации мест захоронений на кладбищах</text:p>
      <text:p text:style-name="P7"/>
      <text:p text:style-name="P25"><text:span text:style-name="T10"><text:s/>1. </text:span><text:span text:style-name="T13">Провести инвентаризацию захоронений на кладбищах: </text:span><text:span text:style-name="T4">Детловского </text:span><text:span text:style-name="T5">сельсовета <text:s text:c="2"/></text:span><text:span text:style-name="T13">(наименование кладбища (кладбищ), его (их) месторасположение (адрес)).</text:span></text:p>
      <text:p text:style-name="P8"><text:s text:c="4"/>2. Для проведения инвентаризации назначить инвентаризационную комиссию (далее - комиссия) в составе: </text:p>
      <text:p text:style-name="P24"><text:span text:style-name="T10"><text:s text:c="3"/>1)</text:span><text:span text:style-name="T13">Председатель комиссии: ____________________________________________ <text:s text:c="5"/></text:span></text:p>
      <text:p text:style-name="P8"><text:s text:c="52"/>(должность, Ф.И.О.) </text:p>
      <text:p text:style-name="P24"><text:span text:style-name="T10"><text:s text:c="3"/>2)</text:span><text:span text:style-name="T13">Заместитель председателя комиссии:__________________________________ </text:span></text:p>
      <text:p text:style-name="P8"><text:s text:c="68"/>(должность, Ф.И.О.). </text:p>
      <text:p text:style-name="P57"><text:span text:style-name="T10"><text:s text:c="3"/>3)</text:span><text:span text:style-name="T13">Члены комиссии (должность, Ф.И.О):</text:span></text:p>
      <text:p text:style-name="P62"/>
      <text:p text:style-name="P63"><text:span text:style-name="T10">3.</text:span><text:span text:style-name="T13">Срок проведения инвентаризации захоронений ________________________</text:span></text:p>
      <text:p text:style-name="P24"><text:span text:style-name="T10">(</text:span><text:span text:style-name="T13">даты начала и окончания проведения инвентаризации захоронений) в том числе на кладбище (ах): </text:span></text:p>
      <text:p text:style-name="P7"><text:s/></text:p>
      <text:p text:style-name="P7"><text:s text:c="2"/>1) _________________________________________________________________</text:p>
      <text:p text:style-name="P24"><text:span text:style-name="T10">(</text:span><text:span text:style-name="T13">наименование кладбища, даты начала и окончания проведения инвентаризации) <text:s text:c="3"/></text:span></text:p>
      <text:p text:style-name="P8"><text:s text:c="2"/>2)__________________________________________________________________ (наименование кладбища, даты начала и окончания проведения инвентаризации) <text:s/></text:p>
      <text:p text:style-name="P8"><text:s/>3)_______________________________________________________________</text:p>
      <text:p text:style-name="P8">(наименование кладбища, даты начала и окончания проведения инвентаризации) </text:p>
      <text:p text:style-name="P24"><text:span text:style-name="T10"><text:s/>4. </text:span><text:span text:style-name="T13">Инвентаризационной комиссии оформить: </text:span></text:p>
      <text:p text:style-name="P8"><text:s/>1) инвентаризационную опись захоронений:__________________________;</text:p>
      <text:p text:style-name="P57"><text:span text:style-name="T10">2)</text:span><text:span text:style-name="T13">ведомость результатов инвентаризации захоронений ______________________________________________________________; (наименование кладбища (кладбищ) </text:span></text:p>
      <text:p text:style-name="P24"><text:span text:style-name="T10">3)</text:span><text:span text:style-name="T13">акт о результатах проведения инвентаризации захоронений _____________</text:span></text:p>
      <text:p text:style-name="P24"><text:span text:style-name="T10">5.</text:span><text:span text:style-name="T13">Основание проведения инвентаризации захоронений: ____________________________________________________________________ ____________________________________________________________________. </text:span></text:p>
      <text:p text:style-name="P24"><text:soft-page-break/><text:span text:style-name="T10">6. </text:span><text:span text:style-name="T13">Контроль за выполнением настоящего приказа возложить на </text:span></text:p>
      <text:p text:style-name="P8">Глава сельсовета</text:p>
      <text:p text:style-name="P8"/>
      <text:p text:style-name="P8"/>
      <text:p text:style-name="P8"><text:s text:c="50"/>Приложение №2 </text:p>
      <text:p text:style-name="P8"><text:s text:c="51"/>к <text:s/>Порядку проведения инвентаризации</text:p>
      <text:p text:style-name="P24"><text:span text:style-name="T10"><text:s text:c="50"/></text:span><text:span text:style-name="T13">захоронений на кладбищах, расположенных <text:s text:c="15"/></text:span></text:p>
      <text:p text:style-name="P26"><text:span text:style-name="T13"><text:s text:c="50"/>на территории</text:span><text:span text:style-name="T10"> <text:s/></text:span><text:span text:style-name="T4">Детловского </text:span><text:span text:style-name="T13">сельсовета</text:span></text:p>
      <text:p text:style-name="P8"><text:s text:c="50"/>Курагинского муниципального района </text:p>
      <text:p text:style-name="P8"><text:s text:c="50"/>Красноярского края</text:p>
      <text:p text:style-name="P3"/>
      <text:p text:style-name="P3">ИНВЕНТАРИЗАЦИОННАЯ ОПИСЬ ЗАХОРОНЕНИЙ №________</text:p>
      <text:p text:style-name="P6"><text:s text:c="13"/></text:p>
      <text:p text:style-name="P4"><text:s/>____________________________________________________________________</text:p>
      <text:p text:style-name="P28"><text:span text:style-name="T6">(</text:span><text:span text:style-name="T7">наименование</text:span><text:span text:style-name="T6"> </text:span><text:span text:style-name="T7">кладбища</text:span><text:span text:style-name="T6">, </text:span><text:span text:style-name="T7">место</text:span><text:span text:style-name="T6"> </text:span><text:span text:style-name="T7">его</text:span><text:span text:style-name="T6"> </text:span><text:span text:style-name="T7">расположения</text:span><text:span text:style-name="T6">)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4"><text:span text:style-name="T16">№ </text:span><text:span text:style-name="T9">п/п</text:span></text:p>
          </table:table-cell>
          <table:table-cell table:style-name="Таблица1.A1" office:value-type="string">
            <text:p text:style-name="P12">Номер захоронения, указанный в книге регистрации захоронений</text:p>
          </table:table-cell>
          <table:table-cell table:style-name="Таблица1.A1" office:value-type="string">
            <text:p text:style-name="P12">Номер захоронения, указанный на регистрационном знаке захоронения</text:p>
          </table:table-cell>
          <table:table-cell table:style-name="Таблица1.A1" office:value-type="string">
            <text:p text:style-name="P12">Данные захороненного: ФИО, дата рождения - дата смерти, возраст умершего</text:p>
          </table:table-cell>
          <table:table-cell table:style-name="Таблица1.A1" office:value-type="string">
            <text:p text:style-name="P12">Наличие надгробного сооружения (надгробия)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<text:soft-page-break/>иной ритуальный знак)</text:p>
          </table:table-cell>
          <table:table-cell table:style-name="Таблица1.A1" office:value-type="string">
            <text:p text:style-name="P24"><text:span text:style-name="T16">№ </text:span><text:span text:style-name="T9">сектора, ряда, участка, могилы</text:span></text:p>
          </table:table-cell>
          <table:table-cell table:style-name="Таблица1.A1" office:value-type="string">
            <text:p text:style-name="P12">Размер места захоронения (ширина, длина, площадь(кв. м))</text:p>
          </table:table-cell>
          <table:table-cell table:style-name="Таблица1.A1" office:value-type="string">
            <text:p text:style-name="P12">Состояние места захоронения</text:p>
          </table:table-cell>
          <table:table-cell table:style-name="Таблица1.A1" office:value-type="string">
            <text:p text:style-name="P12">Примечание</text:p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6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44">Итого по описи: - количество захоронений всего по инвентаризационной описи _______ </text:p>
      <text:p text:style-name="P45">единиц (_______);</text:p>
      <text:p text:style-name="P49"><text:span text:style-name="T16"><text:s/>(</text:span><text:span text:style-name="T9">прописью) – </text:span></text:p>
      <text:p text:style-name="P45">в том числе: - количество захоронений, зарегистрированных в книге регистрации захоронений (захоронений урн прахом) _____ единиц ( _______ ); </text:p>
      <text:p text:style-name="P49"><text:span text:style-name="T16">(</text:span><text:span text:style-name="T9">прописью) - количество захоронений, не зарегистрированных в книге регистрации захоронений (захоронений урн с прахом) _____ единиц ( _______ ); </text:span></text:p>
      <text:p text:style-name="P49"><text:span text:style-name="T16">(</text:span><text:span text:style-name="T9">прописью) – </text:span></text:p>
      <text:p text:style-name="P45">количество захоронений, содержание которых не осуществляется _____ единиц (______) (прописью </text:p>
      <text:p text:style-name="P45"/>
      <text:p text:style-name="P45"><text:s text:c="2"/>Председатель инвентаризационной комиссии: ____________(должность, подпись, расшифровка подписи, дата) </text:p>
      <text:p text:style-name="P64">Заместитель председателя инвентаризационной комиссии: _____________________________________________________ (должность, подпись, расшифровка подписи, дата) </text:p>
      <text:p text:style-name="P65">Члены инвентаризационной комиссии: _______________________________ 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8"><text:s text:c="50"/>Приложение № 3</text:p>
      <text:p text:style-name="P8"><text:s text:c="50"/>к <text:s/>Порядку проведения инвентаризации</text:p>
      <text:p text:style-name="P24"><text:span text:style-name="T10"><text:s text:c="50"/></text:span><text:span text:style-name="T13">захоронений на кладбищах, расположенных <text:s text:c="15"/></text:span></text:p>
      <text:p text:style-name="P26"><text:span text:style-name="T13"><text:s text:c="50"/>на территории</text:span><text:span text:style-name="T10"> <text:s/></text:span><text:span text:style-name="T4">Детловского </text:span><text:span text:style-name="T13">сельсовета</text:span></text:p>
      <text:p text:style-name="P8"><text:s text:c="50"/>Курагинского муниципального района </text:p>
      <text:p text:style-name="P66"><text:s text:c="44"/>Красноярского края</text:p>
      <text:p text:style-name="P56"/>
      <text:p text:style-name="P50"><text:span text:style-name="T17"><text:tab/> <text:s text:c="31"/></text:span><text:span text:style-name="T22">ВЕДОМОСТЬ </text:span></text:p>
      <text:p text:style-name="P52">результатов, выявленных в ходе инвентаризации _________________________ <text:s text:c="6"/></text:p>
      <text:p text:style-name="P52"><text:s text:c="49"/>(наименование кладбища, место его расположения)</text:p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7"><text:span text:style-name="T17">№ </text:span><text:span text:style-name="T22">п/п</text:span></text:p>
          </table:table-cell>
          <table:table-cell table:style-name="Таблица2.A1" office:value-type="string">
            <text:p text:style-name="P29">Виды захоронений</text:p>
          </table:table-cell>
          <table:table-cell table:style-name="Таблица2.A1" table:number-columns-spanned="2" office:value-type="string">
            <text:p text:style-name="P29">Результат, выявленный инвентаризацией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Количество захоронений, учтенных в книге регистрации захоронений</text:p>
          </table:table-cell>
          <table:table-cell table:style-name="Таблица2.A1" office:value-type="string">
            <text:p text:style-name="P29">Количество захоронений, не учтенных в книге регистрации захоронений</text:p>
          </table:table-cell>
        </table:table-row>
        <table:table-row table:style-name="Таблица2.3"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30">2</text:p>
          </table:table-cell>
          <table:table-cell table:style-name="Таблица2.A1" office:value-type="string">
            <text:p text:style-name="P30">3</text:p>
          </table:table-cell>
          <table:table-cell table:style-name="Таблица2.A1" office:value-type="string">
            <text:p text:style-name="P30">4</text:p>
          </table:table-cell>
        </table:table-row>
        <table:table-row table:style-name="Таблица2.3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3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3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55"/>
      <text:p text:style-name="P53">Председатель комиссии ________________________________________</text:p>
      <text:p text:style-name="P55"/>
      <text:p text:style-name="P53">Члены комиссии ___________________________________________ </text:p>
      <text:p text:style-name="P53"/>
      <text:p text:style-name="P55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8"><text:s text:c="50"/>Приложение №4</text:p>
      <text:p text:style-name="P8"><text:s text:c="51"/>к <text:s/>Порядку проведения инвентаризации</text:p>
      <text:p text:style-name="P24"><text:span text:style-name="T10"><text:s text:c="50"/></text:span><text:span text:style-name="T13">захоронений на кладбищах, расположенных <text:s text:c="15"/></text:span></text:p>
      <text:p text:style-name="P26"><text:span text:style-name="T13"><text:s text:c="50"/>на территории</text:span><text:span text:style-name="T10"> <text:s/></text:span><text:span text:style-name="T4">Детловского </text:span><text:span text:style-name="T13">сельсовета</text:span></text:p>
      <text:p text:style-name="P8"><text:s text:c="50"/>Курагинского муниципального района </text:p>
      <text:p text:style-name="P48"><text:s text:c="50"/>Красноярского края</text:p>
      <text:p text:style-name="P51"/>
      <text:p text:style-name="P51"/>
      <text:p text:style-name="P3">ПЕРЕЧЕНЬ</text:p>
      <text:p text:style-name="P3">полей для заполнения в электронном документе</text:p>
      <text:p text:style-name="P4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<text:span text:style-name="T16">№</text:span><text:span text:style-name="T9">п/п</text:span></text:p>
          </table:table-cell>
          <table:table-cell table:style-name="Таблица3.A1" office:value-type="string">
            <text:p text:style-name="P27"><text:span text:style-name="T16"><text:s text:c="41"/></text:span><text:span text:style-name="T9">Наименование поля</text:span>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3">Номер по порядку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13">Наименование кладбища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3">Номер захоронения, указанный в книге регистрации захоронений/книге регистрации захоронений урн с прахом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13">Вид места захоронения (одиночное, родственное, семейное (родовое), воинское, почетное, захоронение в стене скорби)</text:p>
          </table:table-cell>
        </table:table-row>
        <table:table-row table:style-name="Таблица3.1">
          <table:table-cell table:style-name="Таблица3.A1" office:value-type="string">
            <text:p text:style-name="P15">5</text:p>
          </table:table-cell>
          <table:table-cell table:style-name="Таблица3.A1" office:value-type="string">
            <text:p text:style-name="P13">Номер сектора (участка) места захоронения на кладбище/номер стены скорби (колумбария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5">6</text:p>
          </table:table-cell>
          <table:table-cell table:style-name="Таблица3.A1" office:value-type="string">
            <text:p text:style-name="P13">Номер ряда места захоронения на кладбище/номер ряда в стене скорби (колумбария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5">7</text:p>
          </table:table-cell>
          <table:table-cell table:style-name="Таблица3.A1" office:value-type="string">
            <text:p text:style-name="P13">Номер места захоронения/номер 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5">8</text:p>
          </table:table-cell>
          <table:table-cell table:style-name="Таблица3.A1" office:value-type="string">
            <text:p text:style-name="P13">Длина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5">9</text:p>
          </table:table-cell>
          <table:table-cell table:style-name="Таблица3.A1" office:value-type="string">
            <text:p text:style-name="P13">Ширина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5">10</text:p>
          </table:table-cell>
          <table:table-cell table:style-name="Таблица3.A1" office:value-type="string">
            <text:p text:style-name="P13">Площадь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5">11</text:p>
          </table:table-cell>
          <table:table-cell table:style-name="Таблица3.A1" office:value-type="string">
            <text:p text:style-name="P13">Наличие ограждения места захоронения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5">12</text:p>
          </table:table-cell>
          <table:table-cell table:style-name="Таблица3.A1" office:value-type="string">
            <text:p text:style-name="P13">Статус места захоронения/ниши захоронения в стене скорби (колумбарии) (бесхозяйное/имеется информация об умершем на месте захоронения) (указывается по результатам обследования кладбища)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13</text:p>
          </table:table-cell>
          <table:table-cell table:style-name="Таблица3.A1" office:value-type="string">
            <text:p text:style-name="P13">Фамилия умершего</text:p>
          </table:table-cell>
        </table:table-row>
        <table:table-row table:style-name="Таблица3.1">
          <table:table-cell table:style-name="Таблица3.A1" office:value-type="string">
            <text:p text:style-name="P15">14</text:p>
          </table:table-cell>
          <table:table-cell table:style-name="Таблица3.A1" office:value-type="string">
            <text:p text:style-name="P13">Имя умершего</text:p>
          </table:table-cell>
        </table:table-row>
        <table:table-row table:style-name="Таблица3.1">
          <table:table-cell table:style-name="Таблица3.A1" office:value-type="string">
            <text:p text:style-name="P15">15</text:p>
          </table:table-cell>
          <table:table-cell table:style-name="Таблица3.A1" office:value-type="string">
            <text:p text:style-name="P13">Отчество умершего</text:p>
          </table:table-cell>
        </table:table-row>
        <table:table-row table:style-name="Таблица3.1">
          <table:table-cell table:style-name="Таблица3.A1" office:value-type="string">
            <text:p text:style-name="P15">16</text:p>
          </table:table-cell>
          <table:table-cell table:style-name="Таблица3.A1" office:value-type="string">
            <text:p text:style-name="P13">Дата рождения умершего</text:p>
          </table:table-cell>
        </table:table-row>
        <table:table-row table:style-name="Таблица3.1"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3">Дата смерти умершего</text:p>
          </table:table-cell>
        </table:table-row>
        <table:table-row table:style-name="Таблица3.1">
          <table:table-cell table:style-name="Таблица3.A1" office:value-type="string">
            <text:p text:style-name="P15">18</text:p>
          </table:table-cell>
          <table:table-cell table:style-name="Таблица3.A1" office:value-type="string">
            <text:p text:style-name="P13">Возраст умершего (указывается количество полных лет умершего)</text:p>
          </table:table-cell>
        </table:table-row>
        <table:table-row table:style-name="Таблица3.1">
          <table:table-cell table:style-name="Таблица3.A1" office:value-type="string">
            <text:p text:style-name="P15">19</text:p>
          </table:table-cell>
          <table:table-cell table:style-name="Таблица3.A1" office:value-type="string">
            <text:p text:style-name="P13">Адрес последнего места регистрации умершего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5">20</text:p>
          </table:table-cell>
          <table:table-cell table:style-name="Таблица3.A1" office:value-type="string">
            <text:p text:style-name="P13">Дата составления записи 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5">21</text:p>
          </table:table-cell>
          <table:table-cell table:style-name="Таблица3.A1" office:value-type="string">
            <text:p text:style-name="P13">Номер записи 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5">22</text:p>
          </table:table-cell>
          <table:table-cell table:style-name="Таблица3.A1" office:value-type="string">
            <text:p text:style-name="P13">Мест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5">23</text:p>
          </table:table-cell>
          <table:table-cell table:style-name="Таблица3.A1" office:value-type="string">
            <text:p text:style-name="P13">Место государственной регистрации записи о смерти (указывается в соответствии со свидетельством о смерти)</text:p>
          </table:table-cell>
        </table:table-row>
        <table:table-row table:style-name="Таблица3.25">
          <table:table-cell table:style-name="Таблица3.A1" office:value-type="string">
            <text:p text:style-name="P15">24</text:p>
          </table:table-cell>
          <table:table-cell table:style-name="Таблица3.A1" office:value-type="string">
            <text:p text:style-name="P13">Дата выдачи свидетельства 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5">25</text:p>
          </table:table-cell>
          <table:table-cell table:style-name="Таблица3.A1" office:value-type="string">
            <text:p text:style-name="P13">Номер свидетельства 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5">26</text:p>
          </table:table-cell>
          <table:table-cell table:style-name="Таблица3.A1" office:value-type="string">
            <text:p text:style-name="P13">Дата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5">27</text:p>
          </table:table-cell>
          <table:table-cell table:style-name="Таблица3.A1" office:value-type="string">
            <text:p text:style-name="P13">Способ погребения умершего (гробом, урна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5">28</text:p>
          </table:table-cell>
          <table:table-cell table:style-name="Таблица3.A1" office:value-type="string">
            <text:p text:style-name="P13">Тип погребения умершего (в землю/стену скорби)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5">29</text:p>
          </table:table-cell>
          <table:table-cell table:style-name="Таблица3.A1" office:value-type="string">
            <text:p text:style-name="P13">Номер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Таблица3.1">
          <table:table-cell table:style-name="Таблица3.A1" office:value-type="string">
            <text:p text:style-name="P15">30</text:p>
          </table:table-cell>
          <table:table-cell table:style-name="Таблица3.A1" office:value-type="string">
            <text:p text:style-name="P13">Материал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Таблица3.1">
          <table:table-cell table:style-name="Таблица3.A1" office:value-type="string">
            <text:p text:style-name="P15">31</text:p>
          </table:table-cell>
          <table:table-cell table:style-name="Таблица3.A1" office:value-type="string">
            <text:p text:style-name="P13">Источник сведений (книги регистрации захоронений (захоронений урн с прахом), книги регистрации надмогильных сооружений (надгробий), обследование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5">32</text:p>
          </table:table-cell>
          <table:table-cell table:style-name="Таблица3.A1" office:value-type="string">
            <text:p text:style-name="P13">Фамили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5">33</text:p>
          </table:table-cell>
          <table:table-cell table:style-name="Таблица3.A1" office:value-type="string">
            <text:p text:style-name="P13">Им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5">34</text:p>
          </table:table-cell>
          <table:table-cell table:style-name="Таблица3.A1" office:value-type="string">
            <text:p text:style-name="P13">Отчество лица, на которое зарегистрировано место захоронения (при наличии) (указывается в соответствии с книгой регистрации захоронений/книгой регистрации захоронений урн с прахом)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35</text:p>
          </table:table-cell>
          <table:table-cell table:style-name="Таблица3.A1" office:value-type="string">
            <text:p text:style-name="P13">Серия паспорта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5">36</text:p>
          </table:table-cell>
          <table:table-cell table:style-name="Таблица3.A1" office:value-type="string">
            <text:p text:style-name="P13">Номер паспорта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5">37</text:p>
          </table:table-cell>
          <table:table-cell table:style-name="Таблица3.A1" office:value-type="string">
            <text:p text:style-name="P13">Кем выдан паспорт лица, на которое зарегистрировано место захоронения, дата выдачи паспорта</text:p>
          </table:table-cell>
        </table:table-row>
        <table:table-row table:style-name="Таблица3.1">
          <table:table-cell table:style-name="Таблица3.A1" office:value-type="string">
            <text:p text:style-name="P15">38</text:p>
          </table:table-cell>
          <table:table-cell table:style-name="Таблица3.A1" office:value-type="string">
            <text:p text:style-name="P13">Место рождения лица, на которое зарегистрировано место захоронения</text:p>
          </table:table-cell>
        </table:table-row>
        <table:table-row table:style-name="Таблица3.1">
          <table:table-cell table:style-name="Таблица3.A1" office:value-type="string">
            <text:p text:style-name="P15">39</text:p>
          </table:table-cell>
          <table:table-cell table:style-name="Таблица3.A1" office:value-type="string">
            <text:p text:style-name="P13">Дата рождения лица, на которое зарегистрировано место захоронения</text:p>
          </table:table-cell>
        </table:table-row>
        <table:table-row table:style-name="Таблица3.1">
          <table:table-cell table:style-name="Таблица3.A1" office:value-type="string">
            <text:p text:style-name="P15">40</text:p>
          </table:table-cell>
          <table:table-cell table:style-name="Таблица3.A1" office:value-type="string">
            <text:p text:style-name="P13">Телефон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5">41</text:p>
          </table:table-cell>
          <table:table-cell table:style-name="Таблица3.A1" office:value-type="string">
            <text:p text:style-name="P13">Адрес места регистрации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</table:table>
      <text:p text:style-name="P47"/>
      <text:p text:style-name="P67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yandex-sans" svg:font-family="yandex-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3M27S</meta:editing-duration>
    <meta:editing-cycles>13</meta:editing-cycles>
    <meta:generator>LibreOffice/6.4.5.2$Windows_x86 LibreOffice_project/a726b36747cf2001e06b58ad5db1aa3a9a1872d6</meta:generator>
    <dc:date>2021-02-24T10:08:52.200000000</dc:date>
    <meta:print-date>2021-02-24T10:07:14.707000000</meta:print-date>
    <meta:document-statistic meta:table-count="3" meta:image-count="0" meta:object-count="0" meta:page-count="14" meta:paragraph-count="244" meta:word-count="2957" meta:character-count="28283" meta:non-whitespace-character-count="23062"/>
    <meta:user-defined meta:name="Info 1"/>
    <meta:user-defined meta:name="Info 2"/>
    <meta:user-defined meta:name="Info 3"/>
    <meta:user-defined meta:name="Info 4"/>
  </office:meta>
</office:document-meta>
</file>