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paragraph-rsid="0018858b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officeooo:paragraph-rsid="0018858b" style:font-size-asian="14pt" style:font-weight-asian="bold" style:font-size-complex="14pt"/>
    </style:style>
    <style:style style:name="P6" style:family="paragraph" style:parent-style-name="Standard">
      <style:text-properties officeooo:paragraph-rsid="0014a7a9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146e5e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14a7a9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18858b" style:font-size-asian="14pt" style:font-size-complex="14pt"/>
    </style:style>
    <style:style style:name="P11" style:family="paragraph" style:parent-style-name="Standard">
      <style:text-properties style:font-name="Times New Roman" fo:font-size="14pt" officeooo:paragraph-rsid="0018858b" style:font-size-asian="14pt" style:font-size-complex="14pt"/>
    </style:style>
    <style:style style:name="P12" style:family="paragraph" style:parent-style-name="Standard">
      <style:text-properties officeooo:paragraph-rsid="0018858b"/>
    </style:style>
    <style:style style:name="P13" style:family="paragraph" style:parent-style-name="Standard">
      <style:paragraph-properties fo:line-height="150%" fo:text-align="center" style:justify-single-word="false"/>
      <style:text-properties fo:font-size="14pt" fo:font-weight="bold" officeooo:paragraph-rsid="0018858b" style:font-size-asian="14pt" style:font-weight-asian="bold" style:font-size-complex="14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4pt" officeooo:paragraph-rsid="0018858b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46e5e" style:font-size-asian="14pt" style:font-weight-asian="bold" style:font-size-complex="14pt"/>
    </style:style>
    <style:style style:name="T3" style:family="text">
      <style:text-properties officeooo:rsid="0014a7a9"/>
    </style:style>
    <style:style style:name="T4" style:family="text">
      <style:text-properties style:font-name="Times New Roman" fo:font-size="14pt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14a7a9" style:font-size-asian="14pt" style:font-size-complex="14pt"/>
    </style:style>
    <style:style style:name="T7" style:family="text">
      <style:text-properties style:font-name="Times New Roman" fo:font-size="14pt" officeooo:rsid="00146e5e" style:font-size-asian="14pt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9" style:family="text">
      <style:text-properties officeooo:rsid="00146e5e"/>
    </style:style>
    <style:style style:name="T10" style:family="text">
      <style:text-properties style:font-weight-complex="bold"/>
    </style:style>
    <style:style style:name="T11" style:family="text">
      <style:text-properties officeooo:rsid="0016c6a8"/>
    </style:style>
    <style:style style:name="T12" style:family="text">
      <style:text-properties officeooo:rsid="001885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1"/></text:span><text:span text:style-name="T2">Проект </text:span></text:p>
      <text:p text:style-name="P4">АДМИНИСТРАЦИЯ ДЕТЛОВСКОГО СЕЛЬСОВЕТА</text:p>
      <text:p text:style-name="P4">КУРАГИНСКОГО РАЙОНА</text:p>
      <text:p text:style-name="P4">КРАСНОЯРСКОГО КРАЯ</text:p>
      <text:p text:style-name="P4">ПОСТАНОВЛЕНИЕ</text:p>
      <text:p text:style-name="P2">0<text:span text:style-name="T11">0</text:span>.0<text:span text:style-name="T11">0</text:span>.2020 г. <text:s text:c="33"/>п.Детлово <text:s text:c="32"/>№ -п</text:p>
      <text:p text:style-name="P2"/>
      <text:p text:style-name="P8">О внесении изменений в постановление администрации Детловского сельсовета от 06.03.2017 № <text:span text:style-name="T9">2</text:span>-п «Об утверждении административного регламента предоставления муниципальной услуги «<text:span text:style-name="T10">Приём заявлений граждан на постановку их на учёт в качестве</text:span> <text:span text:style-name="T10">нуждающихся в улучшении жилищных</text:span> <text:span text:style-name="T10">условий</text:span>» в новой редакции<text:span text:style-name="T10">.</text:span></text:p>
      <text:p text:style-name="P7"/>
      <text:p text:style-name="P6"><text:span text:style-name="T5"><text:s text:c="3"/></text:span><text:span text:style-name="T6">В соответствии с </text:span><text:span text:style-name="T5">Федеральн</text:span><text:span text:style-name="T6">ым</text:span><text:span text:style-name="T5"> закон</text:span><text:span text:style-name="T6">ом </text:span><text:span text:style-name="T5"><text:s/>от 06.10.2003 № 131-ФЗ «Об общих принципах организации местного самоуправления в Российской Федерации», </text:span><text:span text:style-name="T6">н</text:span><text:span text:style-name="T7">а основании </text:span><text:span text:style-name="T6">Приказа МВД России от 31.12.2017 № 984 «Об утверждении административного регламента Министерства внутренних дел Российской Федерации по предоставлению государственной услуги по регистрационному учету граждан Российской Федерации по месту пребывания и по месту жительства в пределах Российской Федерации»</text:span><text:span text:style-name="T5">, руководствуясь статьями 19 Устава </text:span><text:span text:style-name="T6">Д</text:span><text:span text:style-name="Основной_20_шрифт_20_абзаца"><text:span text:style-name="T4">етловского сельсовета Курагинского муниципального района Красноярского края</text:span></text:span><text:span text:style-name="T8">, </text:span><text:span text:style-name="T5">ПОСТАНОВЛЯЮ:</text:span></text:p>
      <text:p text:style-name="P9">1.Внести в <text:s/>постановлени<text:span text:style-name="T3">е</text:span> администрации Детловского сельсовета от 06.03.2017 № <text:span text:style-name="T3">2</text:span>-п «Об утверждении административного регламента предоставления муниципальной услуги «<text:span text:style-name="T10">Приём заявлений граждан на постановку их на учёт в качестве</text:span> <text:span text:style-name="T10">нуждающихся в улучшении жилищных</text:span> <text:span text:style-name="T10">условий</text:span>» в новой редакции<text:span text:style-name="T10">, </text:span>следующие изменения:</text:p>
      <text:p text:style-name="P7">1<text:span text:style-name="T3">.2</text:span> <text:s/><text:span text:style-name="T3">подпункт 6 п.2.9 Регламента <text:s/>исключить.</text:span></text:p>
      <text:p text:style-name="P7">2. Контроль за исполнением настоящего постановления оставляю за собой.</text:p>
      <text:p text:style-name="P7">3. Постановление вступает в силу в день, следующий за днем его официального опубликования в газете «Детловский вестник».</text:p>
      <text:p text:style-name="P7"/>
      <text:p text:style-name="P7"/>
      <text:p text:style-name="P7"/>
      <text:p text:style-name="P7">Глава сельсовета <text:s text:c="48"/>Л.В.Гафарова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5"><text:s text:c="37"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Знак_20_Знак" style:display-name="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western" style:family="paragraph" style:parent-style-name="Standard" style:default-outline-level="">
      <style:paragraph-properties fo:margin-top="0.494cm" fo:margin-bottom="0.21cm" loext:contextual-spacing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1-14T14:32:04.424000000</dc:date>
    <meta:editing-duration>PT38M41S</meta:editing-duration>
    <meta:editing-cycles>5</meta:editing-cycles>
    <meta:generator>LibreOffice/6.4.5.2$Windows_x86 LibreOffice_project/a726b36747cf2001e06b58ad5db1aa3a9a1872d6</meta:generator>
    <meta:print-date>2021-01-03T15:02:52.550000000</meta:print-date>
    <meta:document-statistic meta:table-count="0" meta:image-count="0" meta:object-count="0" meta:page-count="2" meta:paragraph-count="14" meta:word-count="192" meta:character-count="1762" meta:non-whitespace-character-count="1384"/>
  </office:meta>
</office:document-meta>
</file>