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  <style:text-properties style:font-name="Liberation Serif1"/>
    </style:style>
    <style:style style:name="P2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  <style:text-properties officeooo:rsid="001735dd" officeooo:paragraph-rsid="001735d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735dd" style:font-size-asian="14pt" style:font-size-complex="14pt"/>
    </style:style>
    <style:style style:name="P8" style:family="paragraph" style:parent-style-name="Standard">
      <style:text-properties style:font-name="Times New Roman" fo:font-size="14pt" style:font-name-asian="Times New Roman1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4pt" fo:font-weight="bold" style:font-name-asian="Arial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name-asian="Times New Roman1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35dd" style:font-size-asian="14pt" style:font-size-complex="14pt"/>
    </style:style>
    <style:style style:name="P14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735dd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name-asian="Times New Roman1" style:font-size-asian="14pt" style:font-size-complex="14pt"/>
    </style:style>
    <style:style style:name="T3" style:family="text">
      <style:text-properties fo:font-size="14pt" officeooo:rsid="001735dd" style:font-name-asian="Times New Roman1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fo:font-style="italic" style:font-size-asian="13.5pt" style:font-style-asian="italic" style:font-size-complex="13.5pt"/>
    </style:style>
    <style:style style:name="T8" style:family="text">
      <style:text-properties fo:font-size="13.5pt" style:font-name-asian="Times New Roman1" style:font-size-asian="13.5pt" style:font-size-complex="13.5pt"/>
    </style:style>
    <style:style style:name="T9" style:family="text">
      <style:text-properties style:font-name-asian="Times New Roman1"/>
    </style:style>
    <style:style style:name="T10" style:family="text">
      <style:text-properties officeooo:rsid="001735dd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70293476" text:style-name="WWNum1">
        <text:list-item>
          <text:p text:style-name="P2">проект</text:p>
        </text:list-item>
        <text:list-item>
          <text:p text:style-name="P1"/>
        </text:list-item>
      </text:list>
      <text:p text:style-name="P3"><text:span text:style-name="T1">ДЕТЛОВСКИЙ <text:s/>СЕЛЬСКИЙ СОВЕТ ДЕПУТАТОВ</text:span></text:p>
      <text:p text:style-name="P3"><text:span text:style-name="T1">КУРАГИНСКОГО РАЙОНА</text:span></text:p>
      <text:p text:style-name="P3"><text:span text:style-name="T1">КРАСНОЯРСКОГО КРАЯ</text:span></text:p>
      <text:p text:style-name="P3"><text:span text:style-name="T1">РЕШЕНИЕ</text:span></text:p>
      <text:p text:style-name="P9"/>
      <text:p text:style-name="Standard"><text:span text:style-name="T3">00</text:span><text:span text:style-name="T2">.0</text:span><text:span text:style-name="T3">0</text:span><text:span text:style-name="T2">.202</text:span><text:span text:style-name="T3">1</text:span><text:span text:style-name="T2"> <text:s text:c="39"/>п.Детлово <text:s text:c="32"/>№ р</text:span></text:p>
      <text:p text:style-name="P4"><text:span text:style-name="T2"><text:s text:c="92"/></text:span><text:span text:style-name="T4"><text:tab/></text:span></text:p>
      <text:p text:style-name="P14"><text:span text:style-name="T9">О внесении изменений в решение Детловского сельского Совета депутатов от 28.05.2020 № 69-157р</text:span> «Об утверждении Порядка увольнения (освобождения от должности) в связи с утратой доверия лиц, замещающих муниципальные должности».</text:p>
      <text:p text:style-name="P5"/>
      <text:p text:style-name="P5"><text:span text:style-name="T9"><text:s text:c="6"/>На основании заключения <text:s/>экспертно-аналитического управления Губернатора Красноярского края от </text:span><text:span text:style-name="T10">11</text:span><text:span text:style-name="T9">.</text:span><text:span text:style-name="T10">12</text:span><text:span text:style-name="T9">.2020г <text:s/>№ 24-0</text:span><text:span text:style-name="T10">14118</text:span><text:span text:style-name="T9">, Детловский сельский Совет депутатов РЕШИЛ:</text:span></text:p>
      <text:p text:style-name="P8"/>
      <text:p text:style-name="P14"><text:span text:style-name="T9"><text:s text:c="4"/>1.В решение <text:s/>Детловского сельского Совета депутатов от 28.05.2020 № 69-157р</text:span> «Об утверждении Порядка увольнения (освобождения от должности) в связи с утратой доверия лиц, замещающих муниципальные должности»</text:p>
      <text:p text:style-name="P5"><text:span text:style-name="T9">внести следующие изменения и дополнения:</text:span></text:p>
      <text:p text:style-name="P13"><text:span text:style-name="T9">1.1. </text:span><text:span text:style-name="T10">Пункт 10 Порядка дополнить абзацем следующего содержания</text:span></text:p>
      <text:p text:style-name="P13"><text:span text:style-name="T10">« Решение об увольнении (освобождении от должности) <text:s/>главы муниципального образования в связи с утратой доверия принимается с учетом особенностей, предусмотренных статьей 74.1 Федерального закона от 06.10.2003 № 131-ФЗ «Об общих принципах организации местного самоуправления»</text:span></text:p>
      <text:p text:style-name="P15"><text:span text:style-name="T9"/></text:p>
      <text:p text:style-name="P12">2.<text:span text:style-name="T9">Контроль за исполнением настоящего Решения возложить на председателя Детловского совета депутатов В.В.Веде.</text:span></text:p>
      <text:p text:style-name="P6"><text:span text:style-name="T9"><text:s text:c="11"/>3.Решение вступает в силу со дня, следующего за днем </text:span><text:span text:style-name="T10">его </text:span><text:span text:style-name="T9">официального опубликования в газете «Детловский вестник».</text:span></text:p>
      <text:p text:style-name="P11"/>
      <text:p text:style-name="P8"/>
      <text:p text:style-name="P8"/>
      <text:p text:style-name="P5"><text:span text:style-name="T9"><text:s text:c="42"/></text:span></text:p>
      <text:p text:style-name="P8"/>
      <text:p text:style-name="P7"><text:span text:style-name="T9">Глава сельсовета <text:s text:c="48"/>Председатель сельского <text:s text:c="194"/></text:span></text:p>
      <text:p text:style-name="P7"><text:span text:style-name="T9"><text:s text:c="78"/>Совета депутатов <text:s text:c="28"/></text:span></text:p>
      <text:p text:style-name="P7"><text:span text:style-name="T9">_______________</text:span><text:span text:style-name="T10">Л.В.Гафарова</text:span><text:span text:style-name="T9"> <text:s text:c="23"/>_________________</text:span><text:span text:style-name="T10">В.В.Вед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1-03T14:24:00.025000000</meta:print-date>
    <dc:date>2021-01-03T14:25:26.018000000</dc:date>
    <meta:editing-duration>PT1M9S</meta:editing-duration>
    <meta:editing-cycles>1</meta:editing-cycles>
    <meta:document-statistic meta:table-count="0" meta:image-count="0" meta:object-count="0" meta:page-count="1" meta:paragraph-count="20" meta:word-count="169" meta:character-count="2011" meta:non-whitespace-character-count="1252"/>
    <meta:generator>LibreOffice/6.4.5.2$Windows_x86 LibreOffice_project/a726b36747cf2001e06b58ad5db1aa3a9a1872d6</meta:generator>
  </office:meta>
</office:document-meta>
</file>