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ec8af" style:font-size-asian="14pt" style:font-size-complex="14pt"/>
    </style:style>
    <style:style style:name="P5" style:family="paragraph" style:parent-style-name="Standard">
      <style:text-properties fo:font-size="14pt" officeooo:paragraph-rsid="001ec8af" style:font-size-asian="14pt" style:font-size-complex="14pt" style:font-weight-complex="bold"/>
    </style:style>
    <style:style style:name="P6" style:family="paragraph" style:parent-style-name="Standard">
      <style:text-properties fo:font-size="14pt" officeooo:paragraph-rsid="001ec8af" style:font-size-asian="14pt" style:font-size-complex="14pt"/>
    </style:style>
    <style:style style:name="P7" style:family="paragraph" style:parent-style-name="Standard">
      <style:text-properties officeooo:paragraph-rsid="001ec8af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3" style:family="paragraph" style:parent-style-name="Обычный_20__28_веб_29_">
      <style:paragraph-properties fo:margin-top="0.494cm" fo:margin-bottom="0cm" loext:contextual-spacing="false"/>
      <style:text-properties style:font-name="Times New Roman" fo:font-size="13pt" officeooo:paragraph-rsid="002255fa" style:font-size-asian="13pt" style:font-size-complex="13pt"/>
    </style:style>
    <style:style style:name="P14" style:family="paragraph" style:parent-style-name="Обычный_20__28_веб_29_">
      <style:paragraph-properties fo:margin-top="0.494cm" fo:margin-bottom="0cm" loext:contextual-spacing="false"/>
      <style:text-properties fo:color="#00000a" style:font-name="Times New Roman" fo:font-size="13pt" style:font-size-asian="13pt" style:font-size-complex="13pt"/>
    </style:style>
    <style:style style:name="P15" style:family="paragraph" style:parent-style-name="Обычный_20__28_веб_29_">
      <style:paragraph-properties fo:margin-left="0cm" fo:margin-right="0cm" fo:margin-top="0.494cm" fo:margin-bottom="0cm" loext:contextual-spacing="false" fo:text-indent="1.251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style:font-size-asian="12pt" style:font-size-complex="12pt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fo:font-size="13pt" officeooo:paragraph-rsid="001ec8af" style:font-size-asian="13pt" style:font-size-complex="13pt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fo:font-size="13pt" officeooo:paragraph-rsid="001ec8af" style:font-size-asian="13pt" style:font-size-complex="13pt"/>
    </style:style>
    <style:style style:name="P19" style:family="paragraph" style:parent-style-name="Text_20_body_20_indent">
      <style:paragraph-properties fo:margin-left="0cm" fo:margin-right="0cm" fo:text-indent="1cm" style:auto-text-indent="false"/>
      <style:text-properties fo:font-size="13pt" officeooo:paragraph-rsid="001ec8af" style:font-size-asian="13pt" style:font-size-complex="13pt"/>
    </style:style>
    <style:style style:name="P20" style:family="paragraph" style:parent-style-name="Text_20_body_20_indent">
      <style:paragraph-properties fo:margin-left="0cm" fo:margin-right="0cm" fo:text-indent="1.199cm" style:auto-text-indent="false">
        <style:tab-stops>
          <style:tab-stop style:position="1.251cm"/>
        </style:tab-stops>
      </style:paragraph-properties>
      <style:text-properties fo:font-size="13pt" officeooo:paragraph-rsid="001ec8af" style:font-size-asian="13pt" style:font-size-complex="13pt"/>
    </style:style>
    <style:style style:name="P21" style:family="paragraph" style:parent-style-name="Text_20_body_20_indent">
      <style:paragraph-properties fo:margin-left="0cm" fo:margin-right="0cm" fo:text-indent="1.199cm" style:auto-text-indent="false"/>
      <style:text-properties fo:font-size="13pt" officeooo:paragraph-rsid="001ec8af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3pt" officeooo:paragraph-rsid="001ec8af" style:font-size-asian="13pt" style:font-size-complex="13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3pt" officeooo:paragraph-rsid="001ec8af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fo:font-size="13pt" officeooo:paragraph-rsid="001ec8af" style:font-size-asian="13pt" style:font-size-complex="13pt" style:font-weight-complex="bold"/>
    </style:style>
    <style:style style:name="P28" style:family="paragraph" style:parent-style-name="Standard">
      <style:text-properties fo:font-size="13pt" officeooo:paragraph-rsid="001ec8af" style:font-size-asian="13pt" style:font-size-complex="13pt"/>
    </style:style>
    <style:style style:name="P29" style:family="paragraph" style:parent-style-name="Standard">
      <style:text-properties style:font-name="Times New Roman" fo:font-size="13pt" style:font-size-asian="13pt" style:font-size-complex="13pt"/>
    </style:style>
    <style:style style:name="P30" style:family="paragraph" style:parent-style-name="Standard">
      <style:text-properties style:font-name="Times New Roman" fo:font-size="13pt" officeooo:paragraph-rsid="001ec8af" style:font-size-asian="13pt" style:font-size-complex="13pt"/>
    </style:style>
    <style:style style:name="P31" style:family="paragraph" style:parent-style-name="Standard">
      <style:text-properties style:font-name="Times New Roman" fo:font-size="13pt" officeooo:paragraph-rsid="002255fa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c8af" style:font-size-asian="14pt" style:font-size-complex="14pt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fo:font-size="14pt" officeooo:rsid="001ec8af" style:font-size-asian="14pt" style:font-size-complex="14pt" style:font-style-complex="italic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ru" fo:country="RU" officeooo:rsid="00201ab5" style:font-size-asian="14pt" style:font-size-complex="14pt" style:font-style-complex="italic"/>
    </style:style>
    <style:style style:name="T8" style:family="text">
      <style:text-properties fo:font-size="14pt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font-size="13.5pt" officeooo:rsid="001ec8af" style:font-size-asian="13.5pt" style:font-size-complex="13.5pt"/>
    </style:style>
    <style:style style:name="T11" style:family="text">
      <style:text-properties fo:font-size="13.5pt" officeooo:rsid="002255fa" style:font-size-asian="13.5pt" style:font-size-complex="13.5pt"/>
    </style:style>
    <style:style style:name="T12" style:family="text">
      <style:text-properties fo:font-size="13.5pt" fo:font-weight="bold" style:font-size-asian="13.5pt" style:font-weight-asian="bold" style:font-size-complex="13.5pt"/>
    </style:style>
    <style:style style:name="T13" style:family="text">
      <style:text-properties fo:color="#00000a"/>
    </style:style>
    <style:style style:name="T14" style:family="text">
      <style:text-properties fo:color="#00000a" style:font-name="Liberation Serif" fo:font-size="13.5pt" style:font-size-asian="13.5pt" style:font-size-complex="13.5pt"/>
    </style:style>
    <style:style style:name="T15" style:family="text">
      <style:text-properties fo:color="#00000a" style:font-name="Liberation Serif" fo:font-size="13.5pt" officeooo:rsid="001ec8af" style:font-size-asian="13.5pt" style:font-size-complex="13.5pt"/>
    </style:style>
    <style:style style:name="T16" style:family="text">
      <style:text-properties fo:color="#00000a" fo:font-size="13.5pt" style:font-size-asian="13.5pt" style:font-size-complex="13.5pt"/>
    </style:style>
    <style:style style:name="T17" style:family="text">
      <style:text-properties fo:color="#00000a" fo:font-size="13.5pt" officeooo:rsid="001ec8af" style:font-size-asian="13.5pt" style:font-size-complex="13.5pt"/>
    </style:style>
    <style:style style:name="T18" style:family="text">
      <style:text-properties fo:color="#00000a" officeooo:rsid="001ec8af"/>
    </style:style>
    <style:style style:name="T19" style:family="text">
      <style:text-properties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style:font-name-asian="Times New Roman1" style:font-name-complex="Times New Roman1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1ec8af" style:font-weight-asian="bold"/>
    </style:style>
    <style:style style:name="T23" style:family="text">
      <style:text-properties officeooo:rsid="001ec8af"/>
    </style:style>
    <style:style style:name="T24" style:family="text">
      <style:text-properties style:font-size-complex="14pt"/>
    </style:style>
    <style:style style:name="T25" style:family="text">
      <style:text-properties fo:background-color="#ffff99" loext:char-shading-value="0"/>
    </style:style>
    <style:style style:name="T26" style:family="text">
      <style:text-properties fo:background-color="#ffff99" loext:char-shading-value="0" style:font-size-complex="14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officeooo:rsid="002255fa"/>
    </style:style>
    <style:style style:name="T29" style:family="text">
      <style:text-properties style:font-name="Liberation Serif"/>
    </style:style>
    <style:style style:name="T30" style:family="text">
      <style:text-properties style:font-name="Liberation Serif" officeooo:rsid="001ec8af"/>
    </style:style>
    <style:style style:name="T31" style:family="text">
      <style:text-properties style:font-name-asian="Times New Roman1" style:font-name-complex="Times New Roman1"/>
    </style:style>
    <style:style style:name="T32" style:family="text">
      <style:text-properties style:font-weight-complex="bold"/>
    </style:style>
    <style:style style:name="T33" style:family="text">
      <style:text-properties style:font-style-complex="italic"/>
    </style:style>
    <style:style style:name="T34" style:family="text">
      <style:text-properties officeooo:rsid="001ec8af" style:font-style-complex="italic"/>
    </style:style>
    <style:style style:name="T35" style:family="text">
      <style:text-properties fo:language="ru" fo:country="RU" officeooo:rsid="00201ab5" style:font-style-complex="italic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3.5pt" style:font-size-asian="13.5pt" style:font-size-complex="13.5pt"/>
    </style:style>
    <style:style style:name="T38" style:family="text">
      <style:text-properties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tyle="normal" fo:font-weight="normal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style:font-name="Times New Roman" fo:font-size="13pt" style:font-size-asian="13pt" style:font-size-complex="13pt"/>
    </style:style>
    <style:style style:name="T42" style:family="text">
      <style:text-properties style:font-name="Times New Roman" fo:font-size="13pt" fo:font-style="normal" fo:font-weight="norm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fo:font-style="normal" fo:font-weight="norm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33"/></text:span><text:span text:style-name="T1"><text:s text:c="47"/></text:span></text:p>
      <text:p text:style-name="P3">ДЕТЛОВСКИЙ СЕЛЬСКИЙ СОВЕТ ДЕПУТАТОВ</text:p>
      <text:p text:style-name="P3">КУРАГИНСКОГО РАЙОНА <text:s/>КРАСНОЯРСКОГО КРАЯ</text:p>
      <text:p text:style-name="P3"/>
      <text:p text:style-name="P3">РЕШЕНИЕ</text:p>
      <text:p text:style-name="Standard"><text:span text:style-name="T10">0</text:span><text:span text:style-name="T11">4</text:span><text:span text:style-name="T9">.1</text:span><text:span text:style-name="T11">2</text:span><text:span text:style-name="T9">.20</text:span><text:span text:style-name="T10">20</text:span><text:span text:style-name="T9"> <text:s text:c="41"/>п.Детлово <text:s text:c="37"/>№ </text:span><text:span text:style-name="T11">4-15</text:span><text:span text:style-name="T9">р</text:span></text:p>
      <text:p text:style-name="P2"/>
      <text:p text:style-name="P23">О проведении публичных слушаний по вопросу « О проекте бюджета муниципального образования Детловский сельсовет <text:s/>на 202<text:span text:style-name="T23">1</text:span> год<text:span text:style-name="T21"> </text:span>и плановый период 202<text:span text:style-name="T23">2</text:span> - 202<text:span text:style-name="T23">3</text:span> годов»</text:p>
      <text:p text:style-name="P23"/>
      <text:p text:style-name="P29"><text:s text:c="7"/>В соответствии со ст.28 Федерального закона от 06.10.2003 года <text:s text:c="2"/>№ 131-ФЗ </text:p>
      <text:p text:style-name="P7"><text:span text:style-name="T41">« Об общих принципах организации местного самоуправления в Российской Федерации», ст.38 Устава </text:span><text:span text:style-name="Основной_20_шрифт_20_абзаца"><text:span text:style-name="T42">Детловского сельсовета Курагинского муниципального района Красноярского края</text:span></text:span><text:span text:style-name="T41">, положения о порядке проведения публичных слушаний в муниципальном образовании Детловский сельсовет утвержденном <text:s/>решением сельского Совета депутатов от 03.03.2014 года <text:s text:c="2"/>№ 55-121р Детловский сельский Совет депутатов <text:s/>РЕШИЛ :</text:span></text:p>
      <text:p text:style-name="P23"><text:s text:c="5"/>1.Назначить публичные слушания по вопросу « О проекте бюджета муниципального образования Детловский сельсовета на 202<text:span text:style-name="T23">1</text:span> год и плановый период 202<text:span text:style-name="T23">2</text:span> - 202<text:span text:style-name="T23">3</text:span> годов» (далее проект бюджета) .</text:p>
      <text:p text:style-name="P29"><text:s text:c="4"/>2.Провести публичные слушания 1<text:span text:style-name="T23">8</text:span> декабря 20<text:span text:style-name="T23">20</text:span> года в 15.00 по адресу: администрация Детловского сельсовета, п.Детлово, ул.Ленина 32а.</text:p>
      <text:p text:style-name="P29"><text:s text:c="4"/>3. Назначить председательствующим на публичных слушаниях, Гафарову Л.В <text:s/>главу сельсовета, секретарем –<text:span text:style-name="T23">Веде В.В</text:span> председателя сельского Совета депутатов.</text:p>
      <text:p text:style-name="P29"><text:s text:c="3"/>4.Утвердить рабочую группу по разработке проекта решения о бюджете сельсовета, подготовке и проведению публичных слушаний, рассмотрению предложений по проекту решения бюджета сельсовета в следующем составе: </text:p>
      <text:p text:style-name="P29">В<text:span text:style-name="T23">охмин Р.Д</text:span> -председатель комиссии по <text:span text:style-name="T23">бюджету, </text:span>экономической <text:span text:style-name="T23">и социальной п</text:span>олитике <text:s/>Детловского сельского Совета депутатов, руководитель рабочей группы.</text:p>
      <text:p text:style-name="P29"><text:s text:c="4"/>Члены рабочей группы: <text:s text:c="2"/></text:p>
      <text:p text:style-name="P29">Дроздова К.В - депутат <text:s/>сельского Совета депутатов.</text:p>
      <text:p text:style-name="P29"><text:span text:style-name="T23">Нощик М.В</text:span> - депутат сельского Совета депутатов</text:p>
      <text:p text:style-name="P29"><text:span text:style-name="T23">Илющенко А.С</text:span>- специалист администрации сельсовета.</text:p>
      <text:p text:style-name="P29"><text:s text:c="2"/>5.Утвердить порядок организации и проведения публичных слушаний по проекту решения о местном бюджете сельсовета ( прилагается). </text:p>
      <text:p text:style-name="P30"><text:s text:c="2"/>6.Контроль за исполнением настоящего Решения возложить на постоянную комиссию по <text:span text:style-name="T23">бюджету, </text:span>экономической <text:span text:style-name="T23">и социальной п</text:span>олитике <text:s text:c="2"/>( В<text:span text:style-name="T23">охмин Р.Д</text:span>)</text:p>
      <text:p text:style-name="P31"><text:s text:c="3"/>7.Решение вступает в силу в день, следующий за днем опубликования в газете «Детловский вестник ».</text:p>
      <text:p text:style-name="P13"><text:span text:style-name="T13">Председатель <text:s/>сельского Совета депутатов _______________</text:span><text:span text:style-name="T18">В.В.Веде</text:span></text:p>
      <text:p text:style-name="P14">Глава сельсовета ___________________________Л.В.Гафарова</text:p>
      <text:p text:style-name="P15"/>
      <text:p text:style-name="P29"/>
      <text:p text:style-name="P29"/>
      <text:p text:style-name="P2"><text:soft-page-break/><text:s text:c="51"/><text:span text:style-name="T27"><text:s text:c="11"/>Приложение <text:s/>№ 1</text:span></text:p>
      <text:p text:style-name="P8"><text:s text:c="61"/>к решению сельского Совета депутатов</text:p>
      <text:p text:style-name="P8"><text:s text:c="61"/>от <text:span text:style-name="T23">0</text:span><text:span text:style-name="T28">4</text:span>.1<text:span text:style-name="T28">2</text:span>.20<text:span text:style-name="T23">20</text:span> № <text:span text:style-name="T28">4-15</text:span>р</text:p>
      <text:p text:style-name="P8">ПОРЯДОК ОРГАНИЗАЦИИ И ПРОВЕДЕНИЯ ПУБЛИЧНЫХ СЛУШАНИЙ ПО ВОПРОСУ « О ПРОЕКТЕ БЮДЖЕТА МУНИЦИПАЛЬНОГО ОБРАЗОВАНИЯ ДЕТЛОВСКИЙ СЕЛЬСОВЕТ КУРАГИНСКОГО РАЙОНА КРАСНОЯРСКОГО КРАЯ НА 202<text:span text:style-name="T23">1</text:span> ГОД И ПЛАНОВЫЙ ПЕРИОД <text:s/>202<text:span text:style-name="T23">2</text:span>-202<text:span text:style-name="T23">3</text:span> ГОДОВ»</text:p>
      <text:p text:style-name="P8"/>
      <text:p text:style-name="P8">1.ОБЩИЕ ПОЛОЖЕНИЯ <text:s text:c="2"/></text:p>
      <text:p text:style-name="P8">1. <text:s text:c="2"/>Настоящее Положение определяет порядок организации публичных слушаний по проекту решения « О проекте бюджета Детловского сельсовета Курагинского района, Красноярского края (далее местный бюджет)» и направлено на реализацию права жителей сельсовета на осуществление местного самоуправления посредством участия в публичных слушаниях.</text:p>
      <text:p text:style-name="P9">2. Публичные слушания проводятся с целью обсуждения проекта решения о местном бюджете Детловский сельсовет на 202<text:span text:style-name="T23">1</text:span> год и плановый период 202<text:span text:style-name="T23">2</text:span> - 202<text:span text:style-name="T23">3</text:span> годов».</text:p>
      <text:p text:style-name="P8">3. <text:s text:c="2"/>Участниками публичных слушаний могут быть жители села Детлово, Загорье, Заречный, представители политических партий, общественных объединений, трудовых коллективов и иных общественных объединений граждан, депутаты сельского Совета депутатов, должностные лица органов государственной власти, должностные лица юридических лиц и др.</text:p>
      <text:p text:style-name="P8"/>
      <text:p text:style-name="P8">2.ПОДГОТОВКА ПУБЛИЧНЫХ СЛУШАНИЙ</text:p>
      <text:p text:style-name="P8">1. <text:s/>Для подготовки и проведения публичных слушаний создается рабочая группа, которая располагается в администрации Детловского сельсовета по адресу: п.Детлово, ул.Ленина 32а.</text:p>
      <text:p text:style-name="P8">2. <text:s/>Председатель рабочей группы созывает первое заседание <text:s/>рабочей группы не позднее двух дней со дня принятия решения о проведении публичных слушаний.</text:p>
      <text:p text:style-name="P8">3. <text:s text:c="2"/>В целях организации и проведения публичных слушаний рабочая группа:</text:p>
      <text:p text:style-name="P8">-разрабатывает проект решения о местном бюджете поселения в десятидневный срок со дня принятия решения о проведении публичных слушаний;</text:p>
      <text:p text:style-name="P8">-обеспечивает доведение <text:s/>до сведения жителей сел информацию о проведении публичных слушаний проекта решения о местном бюджете поселения в полном объеме не позднее 15 дней до проведения публичных слушаний путем опубликования в газете « Детловский вестник» и обнародования иным способом;</text:p>
      <text:p text:style-name="P8">-проводит анализ предложений, предоставленных гражданами;</text:p>
      <text:p text:style-name="P8">-составляет списки лиц, участвующих в публичных слушаниях, с правом выступления;</text:p>
      <text:p text:style-name="P8">-устанавливает порядок выступлений на публичных слушаниях;</text:p>
      <text:p text:style-name="P8">-осуществляет подсчет голосов при голосовании <text:s/>в ходе публичных слушаний;</text:p>
      <text:p text:style-name="P8">-организует подготовку решения о результатах публичных слушаний и его опубликования (обнародование), а так же направление данного решения, предложений, одобренных участниками слушаний и протокола публичных слушаний сельскому Совету депутатов.</text:p>
      <text:p text:style-name="P8">4 <text:s text:c="2"/>Рабочая группа вправе привлечь в своей деятельности граждан и специалистов для выполнения консультативных и экспертных работ.</text:p>
      <text:p text:style-name="P8"/>
      <text:p text:style-name="P8">3.ПОРЯДОК ВНЕСЕНИЯ ПРЕДЛОЖЕНИЙ В ПРОЕКТ РЕШЕНИЯ О МЕСТНОМ БЮДЖЕТЕ.</text:p>
      <text:p text:style-name="P8">1. <text:s/>Опубликованный проект решения о местном бюджете обсуждается на собраниях политических партий, общественных организаций, трудовых коллективов, иных собраниях <text:s/>граждан.</text:p>
      <text:p text:style-name="P8">2. <text:s text:c="2"/>Предложения по проекту решения в письменном виде направляется в рабочую группу с аргументированным обоснованием внесения данных предложений. Если предложения приняты на собрании граждан, то к тексту предложения прилагается протокол такого собрания, оформленный в установленном порядке, и список представителей, принимающих участие в публичных слушаниях по вносимым предложениям.</text:p>
      <text:p text:style-name="P8"><text:soft-page-break/></text:p>
      <text:p text:style-name="P8">4. ПРОВЕДЕНИЕ ПУБЛИЧНЫХ СЛУШАНИЙ.</text:p>
      <text:p text:style-name="P8">1.Публичные слушания проводятся в помещении, позволяющем обеспечить массовое участие в них жителей.</text:p>
      <text:p text:style-name="P8">2. <text:s/>Участники публичных слушаний допускаются в помещение, где проводятся публичные <text:s/>слушания, при предъявлении документа, удостоверяющего личность.</text:p>
      <text:p text:style-name="P8">3. <text:s/>На <text:s/>публичных слушаниях не допускаются лица, находящиеся в состоянии алкогольного и наркотического опьянения.</text:p>
      <text:p text:style-name="P8">4. <text:s/>Присутствующие и выступающие на публичных слушаниях не вправе:</text:p>
      <text:p text:style-name="P8">-употреблять в своей речи грубые и оскорбительные выражения, наносящие ущерб чести и достоинству других лиц;</text:p>
      <text:p text:style-name="P8">-использовать ложную и непроверенную информацию;</text:p>
      <text:p text:style-name="P8">-осуществлять иные действия, нарушающие общественный порядок.</text:p>
      <text:p text:style-name="P8">5. <text:s/>Перед началом проведения мероприятия рабочая группа организует</text:p>
      <text:p text:style-name="P8">регистрацию выступающих и общий учет численности участников публичных слушаний.</text:p>
      <text:p text:style-name="P8">6. <text:s/>Председательствующий на публичных слушаниях открывает мероприятия и оглашает тему публичных слушаний, вопрос, выносимый на обсуждение, инициаторов проведения публичных слушаний, основания и причины их проведения, предложения рабочей группы по порядку проведения публичных слушаний.</text:p>
      <text:p text:style-name="P8"><text:s/>7. <text:s/>В процессе проведения публичных слушаний обсуждаются вносимые предложения в местный бюджет поселения ,выслушиваются мнения выступающих, заключение рабочей группы. Председательствующий подводит итоги мероприятия, после чего принимает решения о результатах публичных слушаний, которое отражается в протоколе. Решение принимается простым большинством голосов от общего числа участников публичных слушаний и носит рекомендательный характер.</text:p>
      <text:p text:style-name="P8">8. <text:s/>Председательствующий дает слово секретарю для оглашения протокола публичных слушаний.</text:p>
      <text:p text:style-name="P8">9. <text:s/>Решение ( резолютивная часть протокола) публичных слушаний, включая мотивированное обоснование принятого <text:s/>решения подлежит опубликованию в десятидневный срок со дня принятия</text:p>
      <text:p text:style-name="P8"/>
      <text:p text:style-name="P8"><text:s text:c="33"/>ПОРЯДОК УЧЕТА ПРЕДЛОЖЕНИЙ</text:p>
      <text:p text:style-name="P12">ПО ПРОЕКТУ РЕШЕНИЯ «О бюджете <text:s/>муниципального образования Детловский сельсовет на 202<text:span text:style-name="T23">1</text:span> год и плановый период 202<text:span text:style-name="T23">2</text:span> - 202<text:span text:style-name="T23">3</text:span> годов»</text:p>
      <text:p text:style-name="P8"/>
      <text:p text:style-name="P12"><text:s text:c="6"/><text:span text:style-name="T29"><text:s/>1.Настоящий <text:s/>порядок разработан в соответствии с Федеральным законом от 06.10.2003 № 131-ФЗ « Об общих принципах организации местного самоуправления в Российской Федерации» и направлен на реализацию прав граждан на участие в обсуждении проекта решения «О бюджете <text:s/>муниципального образования Детловский сельсовет </text:span><text:span text:style-name="T30">н</text:span><text:span text:style-name="T29">а 202</text:span><text:span text:style-name="T30">1</text:span><text:span text:style-name="T29"> год и плановый период 202</text:span><text:span text:style-name="T30">2</text:span><text:span text:style-name="T29"> - 202</text:span><text:span text:style-name="T30">3</text:span><text:span text:style-name="T29"> годов»</text:span></text:p>
      <text:p text:style-name="P16"><text:s text:c="6"/>2. <text:span text:style-name="T31">Проект </text:span>решения Совета депутатов «О бюджете <text:s/>муниципального образования Детловский сельсовет <text:span text:style-name="T23">на</text:span> 202<text:span text:style-name="T23">1</text:span> год и плановый период 202<text:span text:style-name="T23">2</text:span> - 202<text:span text:style-name="T23">3</text:span> годов» (далее проект решения) <text:span text:style-name="T31"><text:s text:c="2"/>не позднее чем за 30 дней до дня рассмотрения вопроса о принятии </text:span>решения Совета депутатов «О бюджете <text:s/>муниципального образования Детловский сельсовет <text:span text:style-name="T23">н</text:span>а 202<text:span text:style-name="T23">1</text:span> год и плановый период 202<text:span text:style-name="T23">2</text:span> - 202<text:span text:style-name="T23">3</text:span> годов»<text:span text:style-name="T31"> подлежат официальному опубликованию (обнародованию) с одновременным опубликованием (обнародованием) установленного представительным органом муниципального образования порядка учета предложений по <text:s/>проекту указанного муниципального правового акта, а также порядка участия граждан в его обсуждении</text:span>.</text:p>
      <text:p text:style-name="P24"><text:s text:c="5"/>3.Предложения по проекту решения могут вноситься гражданами Российской Федерации, проживающими на территории образования Детловский сельсовет и обладающими <text:s/>избирательным правом.</text:p>
      <text:p text:style-name="P9"><text:soft-page-break/><text:s text:c="5"/>4. Предложения по проекту решения подаются в комиссию по проведению публичных слушаний в письменном виде в течении 10 дней со дня его опубликования. В индивидуальных предложениях граждан должны быть указаны фамилия, имя, отчество, дата рождения, адрес места жительства и личная подпись гражданина. Коллективные предложения граждан принимаются с предложением протокола собрания граждан с указанием фамилии, имя, отчество, даты рождения, адреса места жительства лица, которому доверено представлять вносимые предложения.</text:p>
      <text:p text:style-name="P9"><text:s text:c="4"/>5.Предложения граждан вносятся только в отношении изменений, содержащихся <text:s/>в проекте решения. Предложения, внесенные с нарушением требований, установленных настоящим Порядком, рассмотрению не подлежат.</text:p>
      <text:p text:style-name="P9"><text:s text:c="4"/>6.Комиссия рассматривает поступившие предложения не позднее 5 дней после окончания срока поступления предложений по проекту решения.</text:p>
      <text:p text:style-name="P9"><text:s text:c="5"/>7.Инициаторы предложений вправе присутствовать, принимать участие в обсуждении своих предложений на заседании комиссии, для чего комиссия заблаговременно информирует их о месте и времени заседания комиссии. По результатам обсуждения в срок, установленный пунктом 6 настоящего Порядка, комиссия принимает решение о вынесении поступивших предложений по проекту решения на публичные слушания (общественные слушания) либо отклоняет их. В случае, если инициаторы не присутствовали на заседании комиссии при обсуждении вносимых ими предложений, комиссия информирует о принятом решении.</text:p>
      <text:p text:style-name="P9"><text:s text:c="5"/>8.Проект решения, а также вынесенные на публичные (общественные) слушания предложения граждан подлежат обсуждению на публичных (общественных) слушаниях в порядке, установленном Советом депутатов, в срок не позднее 5 дней до дня рассмотрения проекта решения на сессии Совета депутатов <text:s text:c="2"/>муниципального образования Детловский сельсовет.</text:p>
      <text:p text:style-name="P9"><text:s text:c="4"/>9.Итоговые документы публичных (общественных) слушаний направляются комиссией в Совет депутатов на следующий рабочий день после проведения публичных </text:p>
      <text:p text:style-name="P9">(общественных) слушаний и учитываются депутатами при рассмотрении проекта решения на сессии Совета депутатов.</text:p>
      <text:p text:style-name="P8"><text:tab/></text:p>
      <text:p text:style-name="P10"><text:s text:c="20"/>ИНФОРМАЦИОННОЕ СООБЩЕНИЕ</text:p>
      <text:p text:style-name="P12"><text:span text:style-name="T21">1</text:span><text:span text:style-name="T22">8</text:span><text:span text:style-name="T21"> декабря <text:s/>20</text:span><text:span text:style-name="T22">20</text:span><text:span text:style-name="T21"> года в 15-00 часов в администрации сельсовета п.Детлово, ул.Ленина 32а состояться публичные слушания по <text:s text:c="2"/>проекту решения Детловского сельского Совета депутатов <text:s/>«О бюджете <text:s/>муниципального образования Детловский сельсовет на 202</text:span><text:span text:style-name="T22">1</text:span><text:span text:style-name="T21"> год и плановый период 202</text:span><text:span text:style-name="T22">2</text:span><text:span text:style-name="T21"> - 202</text:span><text:span text:style-name="T22">3</text:span><text:span text:style-name="T21"> годов»</text:span></text:p>
      <text:p text:style-name="P22"/>
      <text:p text:style-name="P11">ПРОЕКТ</text:p>
      <text:p text:style-name="P4">РОССИЙСКАЯ ФЕДЕРАЦИЯ</text:p>
      <text:p text:style-name="P4">ДЕТЛОВСКИЙ СЕЛЬСКИЙ СОВЕТ ДЕПУТАТОВ</text:p>
      <text:p text:style-name="P4">КУРАГИНСКОГО РАЙОНА</text:p>
      <text:p text:style-name="P4">КРАСНОЯРСКОГО КРАЯ</text:p>
      <text:p text:style-name="P4">РЕШЕНИЕ</text:p>
      <text:p text:style-name="P4"/>
      <text:p text:style-name="P6">00.12.2020 <text:s text:c="41"/>п Детлово <text:s text:c="37"/>№ 00-00р</text:p>
      <text:p text:style-name="P6"/>
      <text:p text:style-name="P5">О бюджете <text:s/>муниципального образования Детловский сельсовет </text:p>
      <text:p text:style-name="P5">на 2021 год и плановый период 2022-2023 годов</text:p>
      <text:p text:style-name="P5"/>
      <text:p text:style-name="P5"/>
      <text:p text:style-name="P25">На основании подпункта 2 пункта 1 статьи 23 Устава муниципального образования Детловский сельсовет, пункта 1, статьи 2 Положения о бюджетном процессе в муни<text:soft-page-break/>ципальном образовании Детловский сельсовет, утверждённого решением сельского Совета депутатов от <text:s/>31.10.2013 № 51-110р, сельский Совет депутатов <text:span text:style-name="T21">РЕШИЛ</text:span>: <text:s text:c="6"/></text:p>
      <text:p text:style-name="P25"><text:s text:c="11"/>1. <text:s/>Утвердить основные характеристики бюджета (далее – местного бюджета) на 2021 год: </text:p>
      <text:p text:style-name="P26"><text:s text:c="10"/>1.1. прогнозируемый общий объём доходов местного бюджета в сумме 5489,3 тыс. рублей;</text:p>
      <text:p text:style-name="P25"><text:s text:c="10"/>1.2. общий объём расходов местного бюджета в сумме 5509,3 тыс. рублей.</text:p>
      <text:p text:style-name="P27"><text:s text:c="11"/>1.3. дефицит местного бюджета в сумме 20,0 тыс. рублей;</text:p>
      <text:p text:style-name="P27"><text:s text:c="11"/>1.4. источники внутреннего финансирования дефицита местного бюджета в сумме 0,0 тыс. рублей согласно приложению 1 к настоящему решению.</text:p>
      <text:p text:style-name="P27"><text:s text:c="10"/>2. Нормативы распределения доходов между бюджетами бюджетной системы устанавливаются Бюджетным кодексом Российской Федерации, Федеральным законом "О федеральном бюджете на 2021 год", законом Красноярского края "О краевом бюджете на 2021 год и плановый период 2022-2023 годов", законом Красноярского края "О межбюджетных отношениях в Красноярском крае".</text:p>
      <text:p text:style-name="P27"><text:s text:c="10"/>3. Утвердить основные <text:s/>характеристики бюджета на 2022 год и на 2023 год:</text:p>
      <text:p text:style-name="P25"><text:span text:style-name="T32"><text:s text:c="10"/>3.1. п</text:span>рогнозируемый общий объём доходов местного бюджета на 2022 год в сумме 5142,3 тыс. рублей и на 2023 год в сумме 5056,3 тыс. рублей;</text:p>
      <text:p text:style-name="P25"><text:s text:c="10"/>3.2. общий <text:s/>объём расходов местного бюджета на 2022 год в сумме <text:s/>5162,3 тыс. рублей, в том числе условно утвержденные расходы в сумме 129,1 тыс. рублей, и на 2023 год в сумме 5076,3 тыс. рублей, в том числе условно утвержденные расходы в сумме 253,9 тыс. рублей;</text:p>
      <text:p text:style-name="P25"><text:s text:c="10"/>3.3. дефицит местного бюджета на 2022 год в сумме 20,0 тыс.рублей и на 2023 год в сумме 20,0 тыс.рублей;</text:p>
      <text:p text:style-name="P25"><text:s text:c="10"/>3.4. <text:span text:style-name="T32">источники внутреннего финансирования дефицита местного бюджета на 2022 год в сумме 20,0 тыс. рублей и на 2023 год в сумме 20,0 тыс. рублей согласно приложению 1 к настоящему решению.</text:span></text:p>
      <text:p text:style-name="P25"><text:s text:c="10"/>4. Утвердить перечень главных <text:s/>администраторов доходов местного бюджета и закреплённые за ними доходные источники согласно приложению 2 к настоящему решению. </text:p>
      <text:p text:style-name="P25"><text:s text:c="6"/>5. Утвердить перечень главных администраторов источников внутреннего финансирования дефицита местного бюджета и закреплённые за ними <text:s/>источники внутреннего финансирования дефицита местного бюджета согласно приложению 3 к настоящему решению. <text:s text:c="2"/></text:p>
      <text:p text:style-name="P25"><text:s text:c="10"/>6. Утвердить доходы местного бюджета на 2021 год и плановый период 2022-2023 годов <text:s/>согласно приложению 4 к настоящему решения<text:span text:style-name="T21">.</text:span></text:p>
      <text:p text:style-name="P17"><text:s text:c="10"/>7. Утвердить в пределах общего объема расходов, установленного пунктом 1 настоящего решения:</text:p>
      <text:p text:style-name="P17"><text:s text:c="10"/>7.1. распределение бюджетных ассигнований по разделам, подразделам бюджетной классификации расходов бюджетов Российской Федерации на 2021 год и плановый период 2022-2023 годов согласно приложению 5 к настоящему решению;</text:p>
      <text:p text:style-name="P18"><text:s text:c="10"/>7.2. ведомственную структуру расходов местного бюджета на 2021 год согласно приложению 6 к настоящему решению;</text:p>
      <text:p text:style-name="P18"><text:s text:c="10"/>7.3. ведомственную структуру расходов местного бюджета на плановый период 2022-2023 годов согласно приложению 7 к настоящему решению;</text:p>
      <text:p text:style-name="P18"><text:soft-page-break/><text:s text:c="9"/>7.4. распределение бюджетных ассигнований по целевым статьям (муниципальным программам бюджета и не программным направлениям деятельности), группам и подгруппам видов расходов, разделам, подразделам <text:s/>классификации расходов местного бюджета на 2021 год согласно приложению 8 к настоящему решению;</text:p>
      <text:p text:style-name="P17"><text:s text:c="9"/>7.5. распределение бюджетных ассигнований по целевым статьям (муниципальным программам бюджета и не программным направлениям деятельности), группам и подгруппам видов расходов, разделам, подразделам <text:s/>классификации расходов местного бюджета на плановый период 2022-2023 годов согласно приложению 9 к настоящему решению.</text:p>
      <text:p text:style-name="P17"><text:s text:c="8"/>8. Утвердить программу муниципальных внутренних заимствований согласно приложению 12 к настоящему решению.</text:p>
      <text:p text:style-name="P25"><text:s text:c="8"/>9. Установить, что глава администрации вправе в ходе исполнения настоящего решения вносить изменения в сводную бюджетную роспись <text:s/>местного бюджета на 2021 год и плановый период 2022-2023 годов без внесения изменений в настоящее решение:</text:p>
      <text:p text:style-name="P25"><text:s text:c="7"/>9.1. <text:s/>на сумму межбюджетных трансфертов, предоставляемых из районного бюджета на <text:s/>основании решений, постановлений, распоряжений органов местного самоуправления района и уведомлений финансового управления о выделении финансовой помощи на осуществление отдельных целевых расходов;</text:p>
      <text:p text:style-name="P25"><text:s text:c="7"/>9.2. на сумму средств межбюджетных трансфертов, передаваемых в районный бюджет на основании соглашений о передаче части полномочий;</text:p>
      <text:p text:style-name="P25"><text:s text:c="8"/>9.3. в случаях создания, переименования, реорганизации, ликвидации действующих органов местного самоуправления, а так же муниципальных учреждений, в том числе путем изменения типа существующих муниципальных учреждений, за счет перераспределения объёма муниципальных услуг, исполняемых функций и численности <text:s/>в пределах общего объёма средств, предусмотренных <text:s/>настоящим решением;</text:p>
      <text:p text:style-name="P26"><text:s text:c="8"/>9.4. <text:s/>на сумму доходов, дополнительно полученных от платных услуг, оказываемых муниципальными казёнными учреждениями, компенсации затрат получателями бюджетных средств и прочих безвозмездных перечислений по предпринимательской и иной приносящей доход деятельности, сверх утверждённых настоящим решением и сметы доходов и расходов.</text:p>
      <text:p text:style-name="P26"><text:s text:c="8"/>10. Заработная плата депутатов, выборных должностных лиц местного самоуправления, осуществляющих свои полномочия на постоянной основе, лиц, замещающих иные муниципальные должности, и муниципальных служащих запланирована с коэффициентом 1,0 по отношению к 2020 году. <text:s/>Заработная плата работников муниципальных учреждений и работников органов местного самоуправления, не являющимися лицами, замещающими муниципальные должности и муниципальных служащих с учетом региональных выплаты и выплат, обеспечивающих уровень заработной платы работников бюджетной сферы не ниже размера минимальной заработной платы</text:p>
      <text:p text:style-name="P26"><text:s text:c="8"/>11. Общая штатная численность работников администрации Детловского сельсовета, принятая к финансовому обеспечению в 2021 году составляет 5,25 штатных единиц, в том числе численность работников органов местного самоуправления (за исключением работников по охране, обслуживанию административных зданий и водителей), а так же глав муниципальных образований - <text:s/>3,5 штатные единицы.</text:p>
      <text:p text:style-name="P26"><text:soft-page-break/><text:s text:c="8"/>12. <text:s/>Установить, что не использованные по состоянию на 1 января 2021 года остатки межбюджетных трансфертов, предоставленные за счёт средств федерального и краевого бюджета, имеющие целевое назначение, подлежат возврату в районный бюджет в течение первых пяти рабочих дней 2021 года.</text:p>
      <text:p text:style-name="P26"><text:s text:c="6"/>13. <text:s/>М<text:span text:style-name="T32">ежбюджетные трансферты бюджету муниципального района из бюджета поселения на осуществления части полномочий по решению вопросов местного значения, в соответствии с заключенными соглашениями на 2021 год <text:line-break/>согласно приложению 10 к настоящему решению.</text:span></text:p>
      <text:p text:style-name="P25"><text:s text:c="8"/>14. <text:s/>Учесть в местном бюджете безвозмездные поступления <text:s/>на 2021 год в сумме 5236,6 тыс. рублей, на 2022 год в сумме 4880,4 тыс. рублей, на 2023 год в сумме 4792,1 тыс. рублей <text:s/>согласно приложению 11<text:span text:style-name="T32"> к настоящему решению</text:span>.</text:p>
      <text:p text:style-name="P17"><text:s text:c="8"/>15. Учесть в расходах местного бюджета:</text:p>
      <text:p text:style-name="P17"><text:s text:c="8"/>15.1 <text:s/>резервный фонд администрации Детловского сельсовета на 2021 год в сумме 3,0 тыс. рублей и плановый 2022 год в сумме 3,0 тыс. рублей, 2023 год в сумме 3,0 тыс. рублей;</text:p>
      <text:p text:style-name="P17"><text:s text:c="8"/>15.2 <text:s/>ассигнования на формирование муниципального дорожного фонда в размере отчислений от поступления доходов местного бюджета от акцизов на нефтепродукты на 2021 год в сумме 59,8 тыс. рублей, плановый период 2022 год в сумме 61,9 тыс. рублей, 2023 год в сумме 64,2 тыс. рублей, субсидии на содержание дорог общего пользования местного значения на 2021 год в сумме 120,8 тыс. рублей, плановый период 2022 год в сумме 125,7 тыс. рублей, 2023 год в сумме 130,7 тыс. рублей, субсидии на капитальный ремонт дорог общего пользования местного значения за счет средств дорожного фонда Красноярского края на 2021 год в сумме 367,8 тыс. рублей, плановый период 2022 год в сумме 367,8 тыс. рублей, 2023 год в сумме 367,8 тыс. рублей. <text:span text:style-name="T25">Учесть в расходах муниципального дорожного фонда <text:s/>средства на проведение оценки технического состояния автомобильных дорог на территории МО Детловский сельсовет в сумме 30,0 тыс.руб</text:span>.</text:p>
      <text:p text:style-name="P17"><text:s text:c="7"/>15.3 ассигнования, направленные на исполнение публичных нормативных обязательств на 2021 год в сумме 0,0 тыс. рублей, на плановый 2022 год в сумме 0,0 тыс. рублей, на 2023 год в сумме 0,0 тыс. рублей. </text:p>
      <text:p text:style-name="P17"><text:s text:c="8"/>15.4 установить верхний предел муниципального внутреннего долга Детловского сельсовета:</text:p>
      <text:p text:style-name="P19">на 1 января 2022 года в сумме 0,0 тыс.рублей, в том числе по муниципальным гарантиям 0,0 тыс.рублей;</text:p>
      <text:p text:style-name="P19">на 1 января 2023 года в сумме 0,0 тыс.рублей, в том числе по муниципальным гарантиям 0,0 тыс.рублей;</text:p>
      <text:p text:style-name="P19">на 1 января 2024 года в сумме 0,0 тыс.рублей, в том числе по муниципальным гарантиям 0,0 тыс.рублей;</text:p>
      <text:p text:style-name="P19">Установить предельный объем муниципального долга Детловского сельсовета:</text:p>
      <text:p text:style-name="P19">на 2021 год в сумме <text:s/>252,8 тыс.рублей;</text:p>
      <text:p text:style-name="P19"><text:soft-page-break/>на 2022 год в сумме <text:s text:c="2"/>261,9 тыс.рублей;</text:p>
      <text:p text:style-name="P19">на 2023 год в сумме <text:s text:c="2"/>264,2 тыс.рублей.</text:p>
      <text:p text:style-name="P20">16. <text:s/>Кассовое обслуживание исполнения местного бюджета в части проведения и учета операций по кассовым поступлениям в местный бюджет и кассовым выплатам из местного бюджета осуществляется отделением №39 Управления Федерального Казначейства по Красноярскому краю через открытие и ведение лицевого счета местного бюджета.</text:p>
      <text:p text:style-name="P21">Исполнение местного бюджета в части санкционирования оплаты денежных обязательств, открытия и ведения лицевых счетов осуществляется отделением №39 Федерального казначейства по Красноярскому краю на основании соглашения, заключенного между администрацией Детловского <text:s/>сельсовета <text:s/>и Управлением Федерального Казначейства по Красноярскому краю.</text:p>
      <text:p text:style-name="P17"><text:s text:c="8"/>17. <text:s/>Остатки средств местного бюджета на 1 января 2021 года в полном объёме <text:s/>направляются на покрытие временных кассовых разрывов, возникающих в ходе исполнения местного бюджета в 2021 году, за исключением неиспользованных остатков межбюджетных трансфертов, имеющих целевое назначение.</text:p>
      <text:p text:style-name="P17"><text:s text:c="9"/>18. Настоящее решение вступает в силу в день, следующий за днем опубликования в газете «Детловский вестник». </text:p>
      <text:p text:style-name="P28"><text:span text:style-name="T33">Председатель сельского Совета депутатов <text:s text:c="31"/></text:span><text:span text:style-name="T34">В.В.Вед</text:span><text:span text:style-name="T35">е</text:span></text:p>
      <text:p text:style-name="P28">Глава сельсовета <text:s text:c="75"/>Л.В.Гафар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Normal" style:family="paragraph" style:default-outline-level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/>
    </style:style>
    <style:style style:name="Text_20_body_20_indent" style:display-name="Text body indent" style:family="paragraph" style:parent-style-name="Text_20_body" style:class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03T14:24:22.161000000</dc:date>
    <meta:editing-duration>PT26M35S</meta:editing-duration>
    <meta:editing-cycles>4</meta:editing-cycles>
    <meta:generator>LibreOffice/6.4.5.2$Windows_x86 LibreOffice_project/a726b36747cf2001e06b58ad5db1aa3a9a1872d6</meta:generator>
    <meta:print-date>2020-12-03T14:21:36.203000000</meta:print-date>
    <meta:document-statistic meta:table-count="0" meta:image-count="0" meta:object-count="0" meta:page-count="8" meta:paragraph-count="133" meta:word-count="2706" meta:character-count="21968" meta:non-whitespace-character-count="18271"/>
  </office:meta>
</office:document-meta>
</file>