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officeooo:paragraph-rsid="0004a4bf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Title">
      <style:paragraph-properties fo:text-align="start" style:justify-single-word="false" fo:orphans="2" fo:widows="2"/>
    </style:style>
    <style:style style:name="P5" style:family="paragraph" style:parent-style-name="ConsPlusTitle">
      <style:paragraph-properties fo:margin-left="0cm" fo:margin-right="0cm" fo:text-align="center" style:justify-single-word="false" fo:orphans="2" fo:widows="2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Times New Roman1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fo:color="#000000" fo:font-size="14pt" fo:font-weight="bold" style:font-name-asian="Times New Roman1" style:font-size-asian="14pt" style:language-asian="ru" style:country-asian="RU" style:font-weight-asian="bold" style:font-size-complex="14pt"/>
    </style:style>
    <style:style style:name="P10" style:family="paragraph" style:parent-style-name="Standard">
      <style:text-properties fo:color="#000000" fo:font-size="14pt" style:font-name-asian="Times New Roman1" style:font-size-asian="14pt" style:language-asian="ru" style:country-asian="RU"/>
    </style:style>
    <style:style style:name="P11" style:family="paragraph" style:parent-style-name="Standard">
      <style:text-properties fo:font-size="14pt" fo:font-weight="bold" style:font-size-asian="14pt" style:language-asian="ar" style:country-asian="SA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-0.014cm" fo:text-align="justify" style:justify-single-word="false" fo:text-indent="1cm" style:auto-text-indent="false"/>
      <style:text-properties fo:font-size="14pt" style:font-name-asian="Times New Roman1" style:font-size-asian="14pt" style:font-size-complex="14pt"/>
    </style:style>
    <style:style style:name="P15" style:family="paragraph" style:parent-style-name="Standard">
      <style:paragraph-properties fo:margin-left="0cm" fo:margin-right="-0.014cm" fo:text-align="justify" style:justify-single-word="false" fo:text-indent="0cm" style:auto-text-indent="false"/>
      <style:text-properties fo:font-size="14pt" style:font-name-asian="Times New Roman1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language-asian="ar" style:country-asian="SA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Text_20_body">
      <loext:graphic-properties draw:fill="solid" draw:fill-color="#ffffff"/>
      <style:paragraph-properties fo:line-height="150%" fo:background-color="#ffffff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ConsPlusTitle">
      <style:paragraph-properties fo:text-align="start" style:justify-single-word="false" fo:orphans="2" fo:widows="2"/>
      <style:text-properties fo:color="#000000" fo:font-size="14pt" fo:font-weight="normal" style:font-size-asian="14pt" style:font-weight-asian="normal" style:font-size-complex="14pt"/>
    </style:style>
    <style:style style:name="P26" style:family="paragraph" style:parent-style-name="ConsPlusTitle">
      <style:paragraph-properties fo:text-align="start" style:justify-single-word="false" fo:orphans="2" fo:widows="2"/>
      <style:text-properties fo:font-size="14pt" fo:font-weight="normal" style:font-size-asian="14pt" style:font-weight-asian="normal" style:font-size-complex="14pt"/>
    </style:style>
    <style:style style:name="P27" style:family="paragraph" style:parent-style-name="ConsPlusTitle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ConsPlusTitle">
      <style:paragraph-properties fo:margin-left="0cm" fo:margin-right="0cm" fo:text-align="justify" style:justify-single-word="false" fo:text-indent="1.27cm" style:auto-text-indent="false"/>
      <style:text-properties fo:font-size="14pt" fo:font-weight="normal" officeooo:rsid="0004a4bf" officeooo:paragraph-rsid="0004a4b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text-properties fo:color="#000000" fo:font-size="14pt" style:font-name-asian="Times New Roman1" style:font-size-asian="14pt" style:language-asian="ru" style:country-asian="RU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weight-complex="bold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language-asian="ar" style:country-asian="SA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4a4bf" style:font-size-asian="14pt" style:font-weight-asian="bold" style:font-size-complex="14pt"/>
    </style:style>
    <style:style style:name="T3" style:family="text">
      <style:text-properties fo:color="#000000" fo:font-size="14pt" fo:font-weight="normal" style:font-size-asian="14pt" style:font-weight-asian="normal" style:font-size-complex="14pt"/>
    </style:style>
    <style:style style:name="T4" style:family="text">
      <style:text-properties fo:color="#000000" fo:font-size="14pt" fo:font-weight="normal" officeooo:rsid="0004a4bf" style:font-size-asian="14pt" style:font-weight-asian="normal" style:font-size-complex="14pt"/>
    </style:style>
    <style:style style:name="T5" style:family="text">
      <style:text-properties fo:color="#000000" fo:font-size="14pt" fo:font-weight="normal" officeooo:rsid="0006453c" style:font-size-asian="14pt" style:font-weight-asian="normal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04a4bf" style:language-asian="ar" style:country-asian="SA"/>
    </style:style>
    <style:style style:name="T12" style:family="text">
      <style:text-properties officeooo:rsid="0006453c" style:language-asian="ar" style:country-asian="SA"/>
    </style:style>
    <style:style style:name="T13" style:family="text">
      <style:text-properties style:font-weight-complex="bold"/>
    </style:style>
    <style:style style:name="T14" style:family="text">
      <style:text-properties style:font-name-asian="Times New Roman1"/>
    </style:style>
    <style:style style:name="T15" style:family="text">
      <style:text-properties style:font-name-asian="Times New Roman1" style:font-style-complex="italic"/>
    </style:style>
    <style:style style:name="T16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9">АДМИНИСТРАЦИЯ ДЕТЛОВСКОГО СЕЛЬСОВЕТА</text:p>
      <text:p text:style-name="P29">КУРАГИНСКОГО РАЙОНА</text:p>
      <text:p text:style-name="P29">КРАСНОЯРСКОГО КРАЯ</text:p>
      <text:p text:style-name="P29">ПОСТАНОВЛЕНИЕ</text:p>
      <text:p text:style-name="P9"/>
      <text:p text:style-name="P4"><text:span text:style-name="T5">13</text:span><text:span text:style-name="T3">.</text:span><text:span text:style-name="T5">11</text:span><text:span text:style-name="T3">.2020                         <text:s text:c="10"/>  п.Детлово                   <text:s text:c="16"/>№ </text:span><text:span text:style-name="T5">34</text:span><text:span text:style-name="T3">-п</text:span></text:p>
      <text:p text:style-name="P25">            </text:p>
      <text:p text:style-name="P26">Об утверждении Регламента работы административной комиссии Детловского <text:s/>сельсовета.</text:p>
      <text:p text:style-name="P11"/>
      <text:p text:style-name="P2"><text:span text:style-name="T6">В соответствии с Кодексом Российской Федерации об административных правонарушениях, Федеральным законом от 06.10.2003 <text:s text:c="2"/>№ 131-ФЗ «Об общих принципах организации местного самоуправления в Российской Федерации», законами Красноярского края от 23.04.2009 <text:s/>№ 8-3168 «Об административных комиссиях в Красноярском крае», от 23.04.2009 № 8-3170 «</text:span><text:span text:style-name="T7">О наделении органов местного самоуправления муниципальных образований края государственными полномочиями по созданию и обеспечению деятельности </text:span><text:span text:style-name="T6">административной комиссии», руководствуясь Уставом муниципального образования <text:s/>Детловский сельсовет</text:span><text:span text:style-name="T8">, </text:span><text:span text:style-name="T6">ПОСТАНОВЛЯЮ:</text:span></text:p>
      <text:p text:style-name="P27">1. Утвердить Регламент работы административной комиссии Детловского <text:s/>сельсовета согласно приложению.</text:p>
      <text:p text:style-name="P28">2.Считать утратившим силу постановление администрации Детловского сельсовета от 27.01.2020 № 2-п «Об утверждении Регламента работы административной комиссии Детловского сельсовета»</text:p>
      <text:p text:style-name="P8">2. Контроль за исполнением настоящего постановления оставляю за собой.</text:p>
      <text:p text:style-name="P8">3. Постановление вступает в силу со дня, следующего за днем его опубликования <text:s/>в газете «Детловский вестник»</text:p>
      <text:p text:style-name="P14"/>
      <text:p text:style-name="P15"/>
      <text:p text:style-name="P15"/>
      <text:p text:style-name="P10">Глава <text:s/>сельсовета   <text:s text:c="9"/>                                  <text:s text:c="17"/>Л.В.Гафарова</text:p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/text:p>
      <text:p text:style-name="P17">Приложение к постановлению </text:p>
      <text:p text:style-name="P16"><text:span text:style-name="T10">от <text:s/></text:span><text:span text:style-name="T12">13</text:span><text:span text:style-name="T10">.</text:span><text:span text:style-name="T12">11</text:span><text:span text:style-name="T10">.2020 № </text:span><text:span text:style-name="T12">34-</text:span><text:span text:style-name="T10">п <text:s/></text:span></text:p>
      <text:p text:style-name="P17"/>
      <text:p text:style-name="P5">Регламент работы</text:p>
      <text:p text:style-name="P5">административной комиссии</text:p>
      <text:p text:style-name="P5">Детловского сельсовета</text:p>
      <text:p text:style-name="P13"/>
      <text:p text:style-name="P6">Настоящий Регламент разработан в соответствии с Кодексом Российской Федерации об административных правонарушениях, Федеральным законом от 06.10.2003 № 131-ФЗ «Об общих принципах организации местного самоуправления в Российской Федерации», законами Красноярского края от 23.04.2009 № 8-3168 «Об административных комиссиях в Красноярском крае», от 23.04.2009 № 8-3170 «<text:span text:style-name="T13">О наделении органов местного самоуправления муниципальных образований края государственными полномочиями по созданию и обеспечению деятельности административной комиссии», </text:span>и определяет порядок деятельности административной комиссии <text:span text:style-name="T13">Детловского</text:span> <text:s/>сельсовета, в том числе порядок созыва заседаний административной комиссии и их периодичность, принятия и исполнения решений, полномочия членов административной комиссии.</text:p>
      <text:p text:style-name="P6"><text:span text:style-name="T14"><text:s text:c="38"/></text:span>1. Общие положения</text:p>
      <text:p text:style-name="P6">1.1. Административная комиссия <text:span text:style-name="T13">Детловского</text:span> сельсовета (далее - административная комиссия) является постоянно действующим коллегиальным органом, созданным в порядке, установленном законами Красноярского края, для рассмотрения дел и составления протоколов об административных правонарушениях, предусмотренных законом Красноярского края от 02.10.2008 № 7-2161 «<text:span text:style-name="T13">Об административных правонарушениях».</text:span></text:p>
      <text:p text:style-name="P6">1.2. Административная комиссия не является органом администрации муниципального образования <text:span text:style-name="T13">Детловский</text:span> <text:s/>сельсовет и осуществляет свою деятельность в пределах полномочий, установленных законодательством Российской Федерации и законами Красноярского края.</text:p>
      <text:p text:style-name="P6">1.3. Административная комиссия не является юридическим лицом.</text:p>
      <text:p text:style-name="P6">1.4. Деятельность административной комиссии основывается на принципах законности, независимости ее членов, гласности, равенства физических и юридических лиц перед законом, презумпции невиновности, свободного обсуждения и коллективного решения вопросов, регулярной отчетности перед главой муниципального образования.</text:p>
      <text:p text:style-name="P6">1.5. Административная комиссия руководствуется в своей деятельности законодательством Российской Федерации, законами Красноярского края, муниципальными правовыми актами <text:span text:style-name="T13">Детловского</text:span> <text:s/>сельсовета.</text:p>
      <text:p text:style-name="P6">1.6. Административная комиссия имеет круглую печать, штампы и бланки со своим наименованием.</text:p>
      <text:p text:style-name="P6">1.7. Административная комиссия ежеквартально отчитывается перед Главой муниципального образования о проделанной работе.</text:p>
      <text:p text:style-name="P6"><text:span text:style-name="T14"><text:s text:c="24"/></text:span>2. Цели деятельности и задачи административной комиссии</text:p>
      <text:p text:style-name="P6">2.1. Административная комиссия создается в целях рассмотрения дел об административных правонарушениях в соответствии с подведомственностью дел, предусмотренной действующим законодательством об административных правонарушениях.</text:p>
      <text:p text:style-name="P6">2.2. Задачами деятельности административной комиссии является всестороннее, полное, объективное и своевременное выяснение обстоятельств каждого дела об административном правонарушении, разрешение его в соответствии с действующим законодательством, обеспечение исполнения вынесенного постановления, а также выявления причин и условий, способствующих совершению административных правонарушений.</text:p>
      <text:p text:style-name="P6"><text:span text:style-name="T14"><text:s text:c="27"/></text:span>3. Состав административной комиссии</text:p>
      <text:p text:style-name="P6"><text:soft-page-break/>3.1. В состав административной комиссии включаются граждане Российской Федерации, имеющие высшее или среднее профессиональное образование. <text:span text:style-name="T13">Ответственный секретарь административной комиссии, как правило, должен иметь юридическое образование.</text:span></text:p>
      <text:p text:style-name="P32">3.2. Председатель, заместитель председателя, ответственный секретарь и члены административной комиссии осуществляют свою деятельность на общественных началах.</text:p>
      <text:p text:style-name="P6">3.3. <text:span text:style-name="T13">Состав административной комиссии не может быть менее пяти человек. Одно и то же лицо может быть назначено членом административной комиссии неограниченное число раз.</text:span></text:p>
      <text:p text:style-name="P32">3.4. Полномочия действующего состава административной комиссии прекращаются с момента формирования нового состава административной комиссии в количестве не менее пяти членов нового состава административной комиссии.</text:p>
      <text:p text:style-name="P6"><text:span text:style-name="T14"><text:s text:c="23"/></text:span>4. Полномочия членов административной комиссии</text:p>
      <text:p text:style-name="P3">4.1. Полномочия председателя административной комиссии:</text:p>
      <text:p text:style-name="P3">а) осуществляет руководство деятельностью административной комиссии;</text:p>
      <text:p text:style-name="P3">б) председательствует на заседаниях комиссии и организует ее работу;</text:p>
      <text:p text:style-name="P3">в) участвует в голосовании при вынесении постановления или определения по делу об административном правонарушении;</text:p>
      <text:p text:style-name="P3">г) подписывает протоколы заседаний, постановления и определения, выносимые административной комиссией;</text:p>
      <text:p text:style-name="P3">д) вносит от имени административной комиссии предложения должностным лицам органов государственной власти края и органам местного самоуправления по вопросам профилактики административных правонарушений.</text:p>
      <text:p text:style-name="P3">4.2. Заместитель председателя административной комиссии осуществляет по поручению председателя административной комиссии отдельные его полномочия и замещает председателя административной комиссии в случае его отсутствия или невозможности осуществления им своих полномочий.</text:p>
      <text:p text:style-name="P3">4.3. Ответственный секретарь административной комиссии:</text:p>
      <text:p text:style-name="P3">а) обеспечивает подготовку материалов дел об административных правонарушениях к рассмотрению на заседаниях административной комиссии;</text:p>
      <text:p text:style-name="P3">б) извещает членов административной комиссии и лиц, участвующих в производстве по делу об административном правонарушении, о времени и месте рассмотрения дела;</text:p>
      <text:p text:style-name="P3">в) ведет протокол заседания и подписывает его;</text:p>
      <text:p text:style-name="P3">г) обеспечивает рассылку постановлений и определений, вынесенных административной комиссией, лицам, в отношении которых они вынесены, их представителям и потерпевшим;</text:p>
      <text:p text:style-name="P3">д) ведет делопроизводство, связанное с деятельностью административной комиссии;</text:p>
      <text:p text:style-name="P3">е) осуществляет свою деятельность под руководством председателя и заместителя председателя административной комиссии.</text:p>
      <text:p text:style-name="P3">В случае отсутствия ответственного секретаря административной комиссии или временной невозможности выполнения им своих обязанностей эти обязанности временно выполняет один из членов административной комиссии по решению председателя административной комиссии.</text:p>
      <text:p text:style-name="P3">4.4. Члены административной комиссии, в том числе председатель, заместитель председателя и ответственный секретарь:</text:p>
      <text:p text:style-name="P3">а) предварительно, до начала заседания административной комиссии, знакомятся с материалами внесенных на рассмотрение дел об административных правонарушениях;</text:p>
      <text:p text:style-name="P3">б) участвуют в заседаниях административной комиссии;</text:p>
      <text:p text:style-name="P3">в) участвуют в обсуждении принимаемых решений;</text:p>
      <text:p text:style-name="P3">г) участвуют в голосовании при принятии решений.</text:p>
      <text:p text:style-name="P3"><text:span text:style-name="T15"><text:s text:c="18"/></text:span><text:span text:style-name="T16">5. Прекращение полномочий члена административной комиссии.</text:span></text:p>
      <text:p text:style-name="P34"><text:soft-page-break/>5.1. Полномочия члена административной комиссии прекращаются досрочно в случаях:</text:p>
      <text:p text:style-name="P34">а) подачи членом административной комиссии письменного заявления о прекращении своих полномочий;</text:p>
      <text:p text:style-name="P34">б) вступления в законную силу обвинительного приговора суда в отношении члена административной комиссии;</text:p>
      <text:p text:style-name="P34">в) прекращения гражданства Российской Федерации;</text:p>
      <text:p text:style-name="P34">г) признания члена административной комиссии решением суда, вступившим в законную силу, недееспособным, ограниченно дееспособным, безвестно отсутствующим или умершим;</text:p>
      <text:p text:style-name="P34">д) обнаружившейся невозможности исполнения членом административной комиссии своих обязанностей по состоянию здоровья;</text:p>
      <text:p text:style-name="P34">е) невыполнения обязанностей члена административной комиссии, выражающегося в систематическом уклонении от участия в работе комиссии без уважительных причин;</text:p>
      <text:p text:style-name="P34">ж) смерти члена административной комиссии.</text:p>
      <text:p text:style-name="P6"><text:span text:style-name="T14"><text:s text:c="20"/></text:span>6. Организация работы административной комиссии</text:p>
      <text:p text:style-name="P6">6.1. Организационное и правовое обеспечение деятельности административной комиссии осуществляется ответственным секретарем.</text:p>
      <text:p text:style-name="P6">6.2. Заседания административной комиссии проводятся с периодичностью, обеспечивающей установленные законом сроки рассмотрения дел об административных правонарушениях.</text:p>
      <text:p text:style-name="P6">6.3. Административная комиссия правомочна рассматривать дела об административных правонарушениях, если на заседании присутствует не менее половины ее состава.</text:p>
      <text:p text:style-name="P6">6.4. Дела рассматриваются персонально по каждому лицу, в отношении которого ведется дело об административном правонарушении.</text:p>
      <text:p text:style-name="P6">6.5. Заседание административной комиссии ведет председательствующий в соответствии с требованиями действующего законодательства.</text:p>
      <text:p text:style-name="P6">6.6. Председательствующий в заседании вправе поручить члену комиссии, ответственному секретарю комиссии выполнение отдельных функций, предусмотренных законодательством при рассмотрении дела об административном правонарушении.</text:p>
      <text:p text:style-name="P6">6.7. Ответственный секретарь комиссии:</text:p>
      <text:p text:style-name="P6">а) осуществляет проверку правильности и полноты оформления дел;</text:p>
      <text:p text:style-name="P6">б) предоставляет проекты постановлений и определений, выносимых административной комиссией, а также справочные материалы членам административной комиссии;</text:p>
      <text:p text:style-name="P6">в) осуществляет контроль соблюдения сроков при производстве по делам об административных правонарушениях, установленных действующим законодательством;</text:p>
      <text:p text:style-name="P6">г) ведет протокол о рассмотрении дела об административном правонарушении в соответствии с требованиями, установленными Кодексом Российской Федерации об административных правонарушениях;</text:p>
      <text:p text:style-name="P6">д) вручает копию постановления по делу об административном правонарушении под расписку физическому лицу или законному представителю физического лица, или законному представителю юридического лица, в отношении которых оно вынесено, а также потерпевшему по его просьбе либо высылает указанным лицам в течение трех дней со дня вынесения указанного постановления;</text:p>
      <text:p text:style-name="P6">е) вносит в постановление по делу об административном правонарушении отметку о дне вступления его в законную силу;</text:p>
      <text:p text:style-name="P6">ж) осуществляет контроль и учет исполнения вынесенных административной комиссией постановлений по делам об административных правонарушениях;</text:p>
      <text:p text:style-name="P6">з) направляет постановление по делу об административном правонарушении в орган, должностному лицу, уполномоченным приводить его в исполнение;</text:p>
      <text:p text:style-name="P6"><text:soft-page-break/>и) осуществляет иные функции, определенные законодательством, настоящим Регламентом.</text:p>
      <text:p text:style-name="P6">6.8. Для рассмотрения наиболее важных неотложных вопросов (важного неотложного вопроса) по инициативе одного из членов административной комиссии председателем комиссии может быть созвано внеочередное заседание административной комиссии.</text:p>
      <text:p text:style-name="P6">6.9. Извещение членов административной комиссии, заинтересованных лиц о причине созыва внеочередного заседания административной комиссии, о времени и месте его проведения, по поручению председателя комиссии, осуществляется ответственным секретарем комиссии.</text:p>
      <text:p text:style-name="P6">6.10. Постановления и определения по делам об административных правонарушениях принимаются простым большинством голосов присутствующих на заседании членов комиссии.</text:p>
      <text:p text:style-name="P6">6.11. Голосование в заседаниях административной комиссии открытое.</text:p>
      <text:p text:style-name="P6">6.12. Перед началом голосования председательствующий на заседании оглашает проекты решений по вопросам, поставленным на голосование, в порядке их поступления.</text:p>
      <text:p text:style-name="P6">6.13. Обсуждение и голосование по принимаемому постановлению или определению по делу об административном правонарушении проводятся административной комиссией в отсутствие физического лица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а также иных лиц, участвующих в рассмотрении дела.</text:p>
      <text:p text:style-name="P6">6.14. При решении вопросов на заседании административной комиссии каждый член комиссии обладает одним голосом.</text:p>
      <text:p text:style-name="P6">При равенстве голосов голос председательствующего на заседании административной комиссии является решающим.</text:p>
      <text:p text:style-name="P6">6.15. После окончания подсчета голосов председательствующий в заседании административной комиссии объявляет членам административной комиссии результаты голосования по поставленным на голосование вопросам.</text:p>
      <text:p text:style-name="P6">6.16. При несогласии с принятым решением член административной комиссии вправе подготовить письменные возражения, которые приобщаются к материалам дела.</text:p>
      <text:p text:style-name="P6">6.17. Протокол о рассмотрении дела об административном правонарушении подписывается председательствующим на заседании административной комиссии и секретарем заседания.</text:p>
      <text:p text:style-name="P6">6.18. Дела об административных правонарушениях и протоколы о рассмотрении дел об административных правонарушениях хранятся ответственным секретарем комиссии до истечения сроков давности, предусмотренных законодательством.</text:p>
      <text:p text:style-name="P6">6.19. Протокол о рассмотрении дела об административном правонарушении и иные материалы дела представляются для ознакомления прокурору, иным лицам в установленном действующим законодательством порядке.</text:p>
      <text:p text:style-name="P6"><text:span text:style-name="T14"><text:s text:c="25"/></text:span>7. Компетенция административной комиссии</text:p>
      <text:p text:style-name="P6">7.1. К компетенции административной комиссии относится рассмотрение дел (материалов, протоколов) об административных правонарушениях, совершенных на территории Детловского сельсовета и предусмотренных законом Красноярского края от 02.10.2008 № 7-2161 «<text:span text:style-name="T13">Об административных правонарушениях».</text:span></text:p>
      <text:p text:style-name="P6"><text:span text:style-name="T14"><text:s text:c="18"/></text:span>8. Организация делопроизводства административной комиссии</text:p>
      <text:p text:style-name="P6">8.1. Дела об административных правонарушениях, иная переписка по ним принимаются и хранятся ответственными секретарями административной комиссии, либо членами административной комиссии, их замещающими, через администрацию сельсовета до окончания сроков хранения.</text:p>
      <text:p text:style-name="P6">Решение об уничтожении дел, иной переписки по ним принимается членами административной комиссии на заседании с составлением акта уничтожения.</text:p>
      <text:p text:style-name="P6"><text:soft-page-break/>8.2. Вскрытие корреспонденции, направленной в адрес административной комиссии по делам об административных правонарушениях, осуществляется ответственным секретарем административной комиссии, лицом, его замещающим.</text:p>
      <text:p text:style-name="P6">8.3. Учет и регистрацию документов по делам об административных правонарушениях осуществляет ответственный секретарь административной комиссии.</text:p>
      <text:p text:style-name="P6">8.4. Дела об административных правонарушениях, а также электронно-вычислительная техника (компьютеры) с электронными базами учета административных правонарушений и лиц, их совершивших, должны находиться в месте (комнате, кабинете), исключающем несанкционированный доступ и ознакомление с ними лиц, не являющихся членами административной комиссии, без уведомления ответственного секретаря комиссии.</text:p>
      <text:p text:style-name="P6">8.5. Порядок учета, регистрации корреспонденции, формы учета, в том числе книг, журналов и т.д., определяются муниципальными правовыми актами администрации сельсовета.</text:p>
      <text:p text:style-name="P6"><text:span text:style-name="T14"><text:s text:c="33"/></text:span>9. Заключительные положения</text:p>
      <text:p text:style-name="P6">9.1. Административная комиссия самостоятельна при принятии решений по делам об административных правонарушениях.</text:p>
      <text:p text:style-name="P20"><text:span text:style-name="T9"><text:s text:c="12"/></text:span>9.2. Постановление административной комиссии может быть обжаловано в установленном действующим законодательством порядке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4"/>
      <text:p text:style-name="P22"/>
      <text:p text:style-name="P22"/>
      <text:p text:style-name="P22"/>
      <text:p text:style-name="P22"/>
      <text:p text:style-name="P22"/>
      <text:p text:style-name="P18"/>
      <text:p text:style-name="P19"><text:soft-page-break/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i" style:country-asian="IN" style:font-size-complex="8pt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нак_20_Знак" style:display-name="Знак Знак" style:family="text">
      <style:text-properties style:font-name="SimSun" fo:font-family="SimSun" style:font-family-generic="roman" style:font-pitch="variable" style:font-name-asian="Mangal" style:font-family-asian="Mangal" style:font-family-generic-asian="system" style:font-pitch-asian="variable" style:language-asian="hi" style:country-asian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1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1-12T13:48:03.282000000</meta:print-date>
    <dc:date>2020-11-12T13:51:16.739000000</dc:date>
    <meta:editing-duration>PT10M42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7" meta:paragraph-count="109" meta:word-count="1669" meta:character-count="15658" meta:non-whitespace-character-count="13584"/>
  </office:meta>
</office:document-meta>
</file>