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Обычный_20__28_веб_29_">
      <style:paragraph-properties fo:line-height="100%"/>
    </style:style>
    <style:style style:name="P2" style:family="paragraph" style:parent-style-name="Обычный_20__28_веб_29_">
      <style:paragraph-properties fo:margin-top="0cm" fo:margin-bottom="0.212cm" loext:contextual-spacing="false" fo:line-height="100%"/>
    </style:style>
    <style:style style:name="P3" style:family="paragraph" style:parent-style-name="Обычный_20__28_веб_29_">
      <style:paragraph-properties fo:margin-top="0cm" fo:margin-bottom="0cm" loext:contextual-spacing="false" fo:line-height="100%"/>
    </style:style>
    <style:style style:name="P4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officeooo:paragraph-rsid="001f2658"/>
    </style:style>
    <style:style style:name="P5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3c3c3c" fo:font-size="14pt" style:font-size-asian="14pt" style:font-size-complex="14pt"/>
    </style:style>
    <style:style style:name="P6" style:family="paragraph" style:parent-style-name="Heading_20_1" style:list-style-name="WWNum1">
      <style:paragraph-properties fo:margin-left="0cm" fo:margin-right="0.413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3c3c3c" fo:font-size="14pt" style:font-size-asian="14pt" style:font-size-complex="14pt"/>
    </style:style>
    <style:style style:name="P9" style:family="paragraph" style:parent-style-name="Обычный_20__28_веб_29_">
      <style:paragraph-properties fo:line-height="100%"/>
      <style:text-properties fo:color="#00000a" fo:font-size="13.5pt" style:font-size-asian="13.5pt" style:font-size-complex="13.5pt"/>
    </style:style>
    <style:style style:name="P10" style:family="paragraph" style:parent-style-name="Обычный_20__28_веб_29_">
      <style:paragraph-properties fo:margin-top="0cm" fo:margin-bottom="0.212cm" loext:contextual-spacing="false" fo:line-height="100%"/>
    </style:style>
    <style:style style:name="T1" style:family="text">
      <style:text-properties fo:color="#3c3c3c" fo:font-size="14pt" fo:font-weight="normal" style:font-size-asian="14pt" style:font-weight-asian="normal" style:font-size-complex="14pt"/>
    </style:style>
    <style:style style:name="T2" style:family="text">
      <style:text-properties fo:color="#3c3c3c" fo:font-size="14pt" fo:font-weight="normal" officeooo:rsid="001f2658" style:font-size-asian="14pt" style:font-weight-asian="normal" style:font-size-complex="14pt"/>
    </style:style>
    <style:style style:name="T3" style:family="text">
      <style:text-properties fo:color="#3c3c3c" fo:font-size="14pt" fo:font-weight="normal" officeooo:rsid="0020e92c" style:font-size-asian="14pt" style:font-weight-asian="normal" style:font-size-complex="14pt"/>
    </style:style>
    <style:style style:name="T4" style:family="text">
      <style:text-properties fo:color="#3c3c3c" fo:font-size="14pt" style:font-size-asian="14pt" style:font-size-complex="14pt"/>
    </style:style>
    <style:style style:name="T5" style:family="text">
      <style:text-properties fo:color="#3c3c3c" fo:font-size="14pt" officeooo:rsid="001f2658" style:font-size-asian="14pt" style:font-size-complex="14pt"/>
    </style:style>
    <style:style style:name="T6" style:family="text">
      <style:text-properties fo:color="#3c3c3c" fo:font-size="14pt" officeooo:rsid="0020e92c" style:font-size-asian="14pt" style:font-size-complex="14pt"/>
    </style:style>
    <style:style style:name="T7" style:family="text">
      <style:text-properties fo:color="#3c3c3c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3c3c3c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a" fo:font-size="13.5pt" style:font-size-asian="13.5pt" style:font-size-complex="13.5pt"/>
    </style:style>
    <style:style style:name="T11" style:family="text">
      <style:text-properties fo:color="#00000a" fo:font-size="13.5pt" officeooo:rsid="001f2658" style:font-size-asian="13.5pt" style:font-size-complex="13.5pt"/>
    </style:style>
    <style:style style:name="T12" style:family="text">
      <style:text-properties officeooo:rsid="001f2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3577612" text:style-name="WWNum1">
        <text:list-item>
          <text:p text:style-name="P6"><text:s text:c="31"/></text:p>
        </text:list-item>
      </text:list>
      <text:p text:style-name="P7">ДЕТЛОВСКИЙ <text:s/>СЕЛЬСКИЙ СОВЕТ ДЕПУТАТОВ</text:p>
      <text:p text:style-name="P7">КУРАГИНСКОГО РАЙОНА</text:p>
      <text:p text:style-name="P7">КРАСНОЯРСКОГО КРАЯ</text:p>
      <text:p text:style-name="P7"/>
      <text:p text:style-name="P7">РЕШЕНИЕ</text:p>
      <text:p text:style-name="P2"><text:span text:style-name="Strong_20_Emphasis"><text:span text:style-name="T3">13</text:span></text:span><text:span text:style-name="Strong_20_Emphasis"><text:span text:style-name="T1">.11.20</text:span></text:span><text:span text:style-name="Strong_20_Emphasis"><text:span text:style-name="T2">20</text:span></text:span><text:span text:style-name="Strong_20_Emphasis"><text:span text:style-name="T1"> <text:s text:c="41"/>п,Детлово <text:s text:c="35"/>№ </text:span></text:span><text:span text:style-name="Strong_20_Emphasis"><text:span text:style-name="T3">3-14</text:span></text:span><text:span text:style-name="Strong_20_Emphasis"><text:span text:style-name="T1">р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1">О передаче осуществления полномочий</text:span></text:span><text:span text:style-name="T4"> </text:span><text:span text:style-name="Strong_20_Emphasis"><text:span text:style-name="T1"><text:s/>в сфере культуры администрации <text:s/>Детловского сельсовета органам местного самоуправления <text:s/>Курагинского района.</text:span></text:span></text:p>
      <text:p text:style-name="P2"/>
      <text:p text:style-name="P4"><text:span text:style-name="T4"><text:tab/> <text:s text:c="6"/>В соответствии <text:s/>со <text:s/>статьёй <text:s/>14 <text:s/>Федерального <text:s/>Закона <text:s/>от <text:s/>06.10.2003 <text:s/>№ 131-ФЗ «Об общих принципах организации местного самоуправления в Российской Федерации», </text:span><text:span text:style-name="T7">Уставом </text:span><text:span text:style-name="T8">Детловского сельсовета Курагинского муниципального района Красноярского края</text:span><text:span text:style-name="T4">, Детловский сельский Совет депутатов РЕШИЛ: <text:s text:c="34"/></text:span><text:line-break/><text:span text:style-name="T4"><text:tab/>1. Передать осуществление полномочий администрации <text:s text:c="2"/>Детловского </text:span><text:span text:style-name="blk"><text:span text:style-name="T9">сельсовета по созданию условий для организации досуга и обеспечения жителей поселения услугами организаций культуры</text:span></text:span><text:span text:style-name="blk"> </text:span><text:span text:style-name="T4">органам местного самоуправления Курагинского района за счёт иных межбюджетных трансфертов, предусмотренных в составе бюджета муниципального образования Детловский сельсовет на 202</text:span><text:span text:style-name="T5">1</text:span><text:span text:style-name="T4"> год в соответствии с Соглашением (прилагается).</text:span></text:p>
      <text:p text:style-name="P5"><text:tab/>2. Контроль за исполнением настоящего Решения оставляю за собой.</text:p>
      <text:p text:style-name="P5"><text:tab/>3. Решение вступает в силу со дня опубликования в газете «Детловский вестник».</text:p>
      <text:p text:style-name="P5"/>
      <text:p text:style-name="P5"/>
      <text:p text:style-name="P5"/>
      <text:p text:style-name="P1"><text:span text:style-name="T10"><text:s/>Председатель сельского Совета депутатов _______________ <text:s text:c="2"/></text:span><text:span text:style-name="T11">В.Веде</text:span></text:p>
      <text:p text:style-name="P9">Глава сельсовета ___________________________Л.В.Гафар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blk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12T12:51:25.711000000</meta:print-date>
    <dc:date>2020-11-12T12:51:49.931000000</dc:date>
    <meta:editing-duration>PT4M25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2" meta:word-count="137" meta:character-count="1368" meta:non-whitespace-character-count="1072"/>
  </office:meta>
</office:document-meta>
</file>