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officeooo:rsid="001e7b58" officeooo:paragraph-rsid="001e7b58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3pt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7b58" style:font-size-asian="14pt" style:font-size-complex="14pt"/>
    </style:style>
    <style:style style:name="T3" style:family="text">
      <style:text-properties fo:font-size="14pt" officeooo:rsid="002235f3" style:font-size-asian="14pt" style:font-size-complex="14pt"/>
    </style:style>
    <style:style style:name="T4" style:family="text">
      <style:text-properties fo:font-size="14pt" fo:language="ru" fo:country="RU" officeooo:rsid="001e7b58" style:font-size-asian="14pt" style:font-size-complex="14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1e7b58" style:font-name-asian="Times New Roman1" style:font-name-complex="Times New Roman1"/>
    </style:style>
    <style:style style:name="T7" style:family="text">
      <style:text-properties style:font-name="Times New Roman" officeooo:rsid="00206d83" style:font-name-asian="Times New Roman1" style:font-name-complex="Times New Roman1"/>
    </style:style>
    <style:style style:name="T8" style:family="text">
      <style:text-properties style:font-name="Times New Roman" officeooo:rsid="00215f55" style:font-name-asian="Times New Roman1" style:font-name-complex="Times New Roman1"/>
    </style:style>
    <style:style style:name="T9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10" style:family="text">
      <style:text-properties style:font-name="Times New Roman" fo:font-size="12.5pt" officeooo:rsid="001e7b58" style:font-name-asian="Times New Roman1" style:font-size-asian="12.5pt" style:font-name-complex="Times New Roman1" style:font-size-complex="12.5pt"/>
    </style:style>
    <style:style style:name="T11" style:family="text">
      <style:text-properties style:font-name="Times New Roman" fo:font-size="12.5pt" officeooo:rsid="00215f55" style:font-name-asian="Times New Roman1" style:font-size-asian="12.5pt" style:font-name-complex="Times New Roman1" style:font-size-complex="12.5pt"/>
    </style:style>
    <style:style style:name="T12" style:family="text">
      <style:text-properties officeooo:rsid="00215f55"/>
    </style:style>
    <style:style style:name="T13" style:family="text">
      <style:text-properties officeooo:rsid="001e7b58"/>
    </style:style>
    <style:style style:name="T14" style:family="text">
      <style:text-properties officeooo:rsid="00206d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3"/></text:span></text:p>
      <text:p text:style-name="P2">ДЕТЛОВСКИЙ СЕЛЬСКИЙ СОВЕТ ДЕПУТАТОВ</text:p>
      <text:p text:style-name="P2"/>
      <text:p text:style-name="P2">КУРАГИНСКОГО РАЙОНА КРАСНОЯРСКОГО КРАЯ</text:p>
      <text:p text:style-name="P1"/>
      <text:p text:style-name="P1"><text:s text:c="60"/>РЕШЕНИЕ</text:p>
      <text:p text:style-name="P1"/>
      <text:p text:style-name="Standard"><text:span text:style-name="T3">13</text:span><text:span text:style-name="T1">.</text:span><text:span text:style-name="T2">1</text:span><text:span text:style-name="T3">1</text:span><text:span text:style-name="T1">.20</text:span><text:span text:style-name="T2">20</text:span><text:span text:style-name="T1"> <text:s text:c="42"/>п.Детлово <text:s text:c="32"/>№ <text:s/></text:span><text:span text:style-name="T3">3-10</text:span><text:span text:style-name="T1">р</text:span></text:p>
      <text:p text:style-name="P1"/>
      <text:p text:style-name="P3">О создании административной комиссии муниципального образования</text:p>
      <text:p text:style-name="P3">Детловский сельсовет.</text:p>
      <text:p text:style-name="P10"/>
      <text:p text:style-name="P10">На основании закона Красноярского края "Об административных комиссиях в Красноярском крае" от 23.04.2009 г. № 8-3168, руководствуясь Кодексом Российской Федерации об административных правонарушениях, Законом Красноярского края "Об административных правонарушениях» от 02.10.2008 г. № 7-2161, законом Красноярского края "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ых комиссий» от 23.04.2009 г. № 8-3170, Уставом муниципального образования, Детловский сельский Совет депутатов, РЕШИЛ:</text:p>
      <text:p text:style-name="P10"/>
      <text:list xml:id="list756497334" text:style-name="WWNum1">
        <text:list-item>
          <text:p text:style-name="P13">Создать административную комиссию <text:s/>на срок полномочий <text:s/>депутатов Детловского сельского Совета депутатов <text:span text:style-name="T13">4 </text:span>созыва <text:s/>муниципального образования Детловский сельсовет в следующем составе:</text:p>
        </text:list-item>
      </text:list>
      <text:p text:style-name="P11"/>
      <text:p text:style-name="P6"><text:span text:style-name="T5">Председатель комиссии <text:s text:c="3"/>- <text:s text:c="3"/></text:span><text:span text:style-name="T6">Гафарова</text:span><text:span text:style-name="T5"> </text:span><text:span text:style-name="T8">Людмила Викторовна</text:span><text:span text:style-name="T5"> <text:s/>- глава сельсовета.</text:span></text:p>
      <text:p text:style-name="P5">Заместитель председателя <text:s text:c="2"/>- Добрачева <text:span text:style-name="T12">Любовь Ивановна -</text:span> директор СОШ № 12. </text:p>
      <text:p text:style-name="P6"><text:span text:style-name="T5">Ответственный секретарь <text:s text:c="3"/>- <text:s/></text:span><text:span text:style-name="T6">Илющенко </text:span><text:span text:style-name="T8">Алексей Сергеевич -</text:span><text:span text:style-name="T6"> специалист </text:span><text:span text:style-name="T5">сельсовета. <text:s text:c="39"/></text:span></text:p>
      <text:p text:style-name="P7"/>
      <text:p text:style-name="P6"><text:span text:style-name="T5">Члены комиссии: <text:s/></text:span><text:span text:style-name="T6">Вохмина </text:span><text:span text:style-name="T8">Алена Михайловна- </text:span><text:span text:style-name="T5">депутат сельского Совета депутатов;</text:span></text:p>
      <text:p text:style-name="P8"><text:span text:style-name="T5"><text:s text:c="23"/></text:span><text:span text:style-name="T7">Зеленко </text:span><text:span text:style-name="T8">Геннадий Николаенвич -</text:span><text:span text:style-name="T5"> представитель общественности;</text:span></text:p>
      <text:p text:style-name="P9"><text:span text:style-name="T5"><text:s text:c="19"/></text:span><text:span text:style-name="T10">Дроздова </text:span><text:span text:style-name="T11">Кристина Викторовна </text:span><text:span text:style-name="T8">-</text:span><text:span text:style-name="T5"> <text:s/></text:span><text:span text:style-name="T9">депутат сельского Совета депутатов;</text:span></text:p>
      <text:p text:style-name="P6"><text:span text:style-name="T5"><text:s text:c="31"/></text:span><text:span text:style-name="T7">Сажнева</text:span><text:span text:style-name="T5"> <text:s/></text:span><text:span text:style-name="T8">Галина Николаевна- </text:span><text:span text:style-name="T5">представитель общественности.</text:span></text:p>
      <text:p text:style-name="P5"/>
      <text:p text:style-name="P3">2. Признать утратившим силу решения Детловского сельского Совета депутатов от 0<text:span text:style-name="T13">4</text:span>.<text:span text:style-name="T13">05</text:span>.20<text:span text:style-name="T13">16</text:span> <text:s/>№ <text:span text:style-name="T13">13-27р</text:span> «О <text:span text:style-name="T13">создании административной </text:span><text:s/>комиссии муниципального образования <text:s/>Детловский сельсовет»; <text:s text:c="6"/></text:p>
      <text:p text:style-name="P3">3.Контроль за исполнением <text:s/>решения <text:span text:style-name="T13">возложить на председателя </text:span><text:span text:style-name="T14">сельского Совета депутатов</text:span>.</text:p>
      <text:p text:style-name="P3">4.Настоящее решение вступает в силу со дня <text:s/>опубликования в газете <text:s text:c="2"/></text:p>
      <text:p text:style-name="P3"><text:s text:c="3"/>« Детловский вестник ».</text:p>
      <text:p text:style-name="P3"/>
      <text:p text:style-name="P3"/>
      <text:p text:style-name="P3"/>
      <text:p text:style-name="P4">Председатель сельского Совета депутатов <text:s text:c="29"/>В.В.Веде</text:p>
      <text:p text:style-name="P3">Глава сельсовета <text:s text:c="72"/><text:span text:style-name="T13"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12T11:46:50.197000000</meta:print-date>
    <dc:date>2020-11-12T11:47:57.808000000</dc:date>
    <meta:editing-duration>PT14M27S</meta:editing-duration>
    <meta:editing-cycles>3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22" meta:word-count="219" meta:character-count="2366" meta:non-whitespace-character-count="1689"/>
  </office:meta>
</office:document-meta>
</file>