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08cm" fo:margin-top="0cm" fo:margin-bottom="0cm" table:align="left" style:writing-mode="lr-tb"/>
    </style:style>
    <style:style style:name="Таблица1.A" style:family="table-column">
      <style:table-column-properties style:column-width="1.125cm"/>
    </style:style>
    <style:style style:name="Таблица1.B" style:family="table-column">
      <style:table-column-properties style:column-width="8.634cm"/>
    </style:style>
    <style:style style:name="Таблица1.C" style:family="table-column">
      <style:table-column-properties style:column-width="2.711cm"/>
    </style:style>
    <style:style style:name="Таблица1.D" style:family="table-column">
      <style:table-column-properties style:column-width="4.427cm"/>
    </style:style>
    <style:style style:name="Таблица1.1" style:family="table-row">
      <style:table-row-properties style:min-row-height="1.118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P1" style:family="paragraph" style:parent-style-name="Heading_20_1" style:list-style-name="WWNum1">
      <style:paragraph-properties fo:margin-left="-0.963cm" fo:margin-right="0.413cm" fo:text-align="center" style:justify-single-word="false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Arial" style:font-name-complex="Arial1"/>
    </style:style>
    <style:style style:name="P9" style:family="paragraph" style:parent-style-name="Standard">
      <style:paragraph-properties>
        <style:tab-stops/>
      </style:paragraph-properties>
      <style:text-properties style:font-name="Arial" style:font-name-complex="Arial1"/>
    </style:style>
    <style:style style:name="P10" style:family="paragraph" style:parent-style-name="Standard">
      <style:paragraph-properties>
        <style:tab-stops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en" fo:country="US" officeooo:rsid="00124b5c"/>
    </style:style>
    <style:style style:name="T3" style:family="text">
      <style:text-properties style:font-name="Liberation Serif" officeooo:rsid="00124b5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24b5c" style:font-size-asian="14pt" style:font-size-complex="14pt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officeooo:rsid="00124b5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16192641" text:style-name="WWNum1">
        <text:list-item>
          <text:p text:style-name="P1"><text:span text:style-name="T1"><text:s text:c="79"/></text:span><text:span text:style-name="T3">проект</text:span><text:span text:style-name="T1"> <text:s text:c="26"/></text:span></text:p>
        </text:list-item>
      </text:list>
      <text:p text:style-name="P3"/>
      <text:p text:style-name="P5"><text:span text:style-name="T4">АДМИНИСТРАЦИЯ ДЕТЛОВСКОГО СЕЛЬСОВЕТА</text:span></text:p>
      <text:p text:style-name="P3"/>
      <text:p text:style-name="P5"><text:span text:style-name="T4">КУРАГИНСКОГО РАЙОНА КРАСНОЯРСКОГО КРАЯ</text:span></text:p>
      <text:p text:style-name="P3"/>
      <text:p text:style-name="P5"><text:span text:style-name="T4">ПОСТАНОВЛЕНИЕ</text:span></text:p>
      <text:p text:style-name="P4"/>
      <text:p text:style-name="P6"><text:span text:style-name="T5">00</text:span><text:span text:style-name="T4">.10.20</text:span><text:span text:style-name="T5">20</text:span><text:span text:style-name="T4"> <text:s text:c="38"/>п.Детлово <text:s text:c="45"/>№ -п </text:span></text:p>
      <text:p text:style-name="P4"/>
      <text:p text:style-name="Standard"><text:span text:style-name="T4">О мерах пожарной безопасности на территории Детловского сельсовета</text:span></text:p>
      <text:p text:style-name="P6"><text:span text:style-name="T4">на зимний период 201</text:span><text:span text:style-name="T5">0</text:span><text:span text:style-name="T4">-202</text:span><text:span text:style-name="T5">1</text:span><text:span text:style-name="T4"> г.г.</text:span></text:p>
      <text:p text:style-name="P11"/>
      <text:p text:style-name="P6"><text:span text:style-name="T4"><text:s text:c="6"/>В <text:s/>соответствии статьей 21 Федерального закона от 21.12.1994 года</text:span></text:p>
      <text:p text:style-name="P6"><text:span text:style-name="T4">№ 69-ФЗ « О пожарной безопасности», закона Красноярского края от 10.02.2000 № 9-631 « О защите населения и территории Красноярского края от чрезвычайных ситуаций природного и техногенного характера», в целях обеспечения мер пожарной безопасности на объектах и населенных пунктах территории Детловского сельсовета в зимний пожароопасный период 20</text:span><text:span text:style-name="T5">20</text:span><text:span text:style-name="T4">-202</text:span><text:span text:style-name="T5">1</text:span><text:span text:style-name="T4"> годов, руководствуясь Уставом муниципального образования Детловский сельсовет, ПОСТАНОВЛЯЮ:</text:span></text:p>
      <text:p text:style-name="P11"/>
      <text:p text:style-name="P12"><text:span text:style-name="T4">1.Утвердить план основных мероприятий по обеспечению пожарной безопасности в зимний пожароопасный период 20</text:span><text:span text:style-name="T5">20</text:span><text:span text:style-name="T4">-202</text:span><text:span text:style-name="T5">1</text:span><text:span text:style-name="T4"> годов (прилагается).</text:span></text:p>
      <text:p text:style-name="P12"><text:span text:style-name="T4">2. Рекомендовать руководителям предприятий, учреждений, организаций всех форм собственности, добровольным пожарным формированиям руководствоваться планом мероприятий по обеспечению пожарной безопасности. В постоянном режиме контролировать проведение технических мероприятий, направленных на защиту населения и объектов экономики от пожаров.</text:span></text:p>
      <text:p text:style-name="P12"><text:span text:style-name="T4">3.Рекомендовать участковому инспектору совместно с администрацией Детловского сельсовета и ДПД провести рейды по проверке соблюдения правил пожарной безопасности направленные на устранение нарушений, которые могут привести к пожарам и возникновение чрезвычайной ситуации</text:span></text:p>
      <text:p text:style-name="P12"><text:span text:style-name="T4">-продолжить проводить рейды по проверке мест проживания неблагополучных семей, обратить внимание на состояние отопительных приборов.</text:span></text:p>
      <text:p text:style-name="P12"><text:span text:style-name="T4">- продолжить информирование населения о соблюдении пожарной безопасности в быту, мерах по повышению уровня противопожарной защиты объектов и населенных пунктов территории.</text:span></text:p>
      <text:p text:style-name="P12"><text:span text:style-name="T4">-обеспечить эффективный контроль за своевременным ремонтом электросетей, сетей противопожарного водоснабжения, пожарных гидрантов и водоемов.</text:span></text:p>
      <text:p text:style-name="P12"><text:span text:style-name="T4">4.Рекомендовать руководителю ООО «Курагинский Энергосервис» </text:span></text:p>
      <text:p text:style-name="P12"><text:span text:style-name="T4">( Михалев В.А ) на территории Детловского сельсовета:</text:span></text:p>
      <text:p text:style-name="P12"><text:soft-page-break/><text:span text:style-name="T4">- провести ревизию и ремонт неисправных пожарных гидрантов, оборудовать водонапорные башни в п.Детлово, п.Заречный, п.Загорье устройствами для забора воды в зимнее время пожарными автомобилями.</text:span></text:p>
      <text:p text:style-name="P12"><text:span text:style-name="T4">5.Контроль за исполнением настоящего постановления оставляю за собой.</text:span></text:p>
      <text:p text:style-name="P12"><text:span text:style-name="T4">6.Постановление вступает в силу со дня, следующего за днём его опубликования в газете «Детловский вестник».</text:span></text:p>
      <text:p text:style-name="P11"/>
      <text:p text:style-name="P6"><text:span text:style-name="T4">Глава <text:s/>сельсовета <text:s text:c="52"/>Л.В.Гафарова</text:span></text:p>
      <text:p text:style-name="P2"/>
      <text:p text:style-name="P7"><text:span text:style-name="T6"><text:s text:c="44"/>Приложение № 1</text:span></text:p>
      <text:p text:style-name="P7"><text:span text:style-name="T6"><text:s text:c="42"/>утвержден постановлением </text:span></text:p>
      <text:p text:style-name="P7"><text:span text:style-name="T6"><text:s text:c="42"/>администрации Детловского </text:span></text:p>
      <text:p text:style-name="P7"><text:span text:style-name="T6"><text:s text:c="42"/>сельсовета от </text:span><text:span text:style-name="T7">00.00</text:span><text:span text:style-name="T6">.20</text:span><text:span text:style-name="T7">20</text:span><text:span text:style-name="T6"> № -п</text:span></text:p>
      <text:p text:style-name="P5"><text:span text:style-name="T6">ПЛАН</text:span></text:p>
      <text:p text:style-name="P8"/>
      <text:p text:style-name="P8"/>
      <text:p text:style-name="Standard"><text:span text:style-name="T6">Мероприятий по обеспечению пожарной безопасности в зимний пожароопасный период в 20</text:span><text:span text:style-name="T7">20</text:span><text:span text:style-name="T6">-202</text:span><text:span text:style-name="T7">1</text:span><text:span text:style-name="T6"> г.г. 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<text:span text:style-name="T6">№</text:span></text:p>
          </table:table-cell>
          <table:table-cell table:style-name="Таблица1.A1" office:value-type="string">
            <text:p text:style-name="P10"><text:span text:style-name="T6">Наименование мероприятий</text:span></text:p>
          </table:table-cell>
          <table:table-cell table:style-name="Таблица1.A1" office:value-type="string">
            <text:p text:style-name="P10"><text:span text:style-name="T6">Срок исполнения</text:span></text:p>
          </table:table-cell>
          <table:table-cell table:style-name="Таблица1.D1" office:value-type="string">
            <text:p text:style-name="P10"><text:span text:style-name="T6">Исполнители</text:span>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T6">1</text:span></text:p>
          </table:table-cell>
          <table:table-cell table:style-name="Таблица1.A1" office:value-type="string">
            <text:p text:style-name="P10"><text:span text:style-name="T6"><text:s/>Администрации Детловского сельсовета совместно с работниками ДПД, органами внутренних дел провести собрание жителей сел по вопросам соблюдения требований пожарной безопасности и выработке мер направленных на профилактику пожаров и недопущения гибели людей и имущества.</text:span></text:p>
          </table:table-cell>
          <table:table-cell table:style-name="Таблица1.A1" office:value-type="string">
            <text:p text:style-name="P10"><text:span text:style-name="T6">До 20.01.2</text:span><text:span text:style-name="T7">1</text:span></text:p>
          </table:table-cell>
          <table:table-cell table:style-name="Таблица1.D1" office:value-type="string">
            <text:p text:style-name="P10"><text:span text:style-name="T6">Администрация сельсовета, ДПД</text:span></text:p>
          </table:table-cell>
        </table:table-row>
        <table:table-row table:style-name="Таблица1.3">
          <table:table-cell table:style-name="Таблица1.A1" office:value-type="string">
            <text:p text:style-name="P10"><text:span text:style-name="T6">2</text:span></text:p>
          </table:table-cell>
          <table:table-cell table:style-name="Таблица1.A1" office:value-type="string">
            <text:p text:style-name="P10"><text:span text:style-name="T6">Составить список одиноко проживающих пенсионеров, инвалидов, неблагополучных семей на территории Детловского сельсовета и организовать совместные рейды по проверке состояния пожарной безопасности <text:s text:c="36"/></text:span></text:p>
          </table:table-cell>
          <table:table-cell table:style-name="Таблица1.A1" office:value-type="string">
            <text:p text:style-name="P10"><text:span text:style-name="T6">До 20.01.2</text:span><text:span text:style-name="T7">1</text:span></text:p>
          </table:table-cell>
          <table:table-cell table:style-name="Таблица1.D1" office:value-type="string">
            <text:p text:style-name="P10"><text:span text:style-name="T6">Администрация сельсовета</text:span></text:p>
          </table:table-cell>
        </table:table-row>
        <table:table-row table:style-name="Таблица1.4">
          <table:table-cell table:style-name="Таблица1.A1" office:value-type="string">
            <text:p text:style-name="P10"><text:span text:style-name="T6">3</text:span></text:p>
          </table:table-cell>
          <table:table-cell table:style-name="Таблица1.A1" office:value-type="string">
            <text:p text:style-name="P10"><text:span text:style-name="T6">Рекомендовать руководителям предприятий, организаций, учреждений:</text:span></text:p>
            <text:p text:style-name="P10"><text:span text:style-name="T6">- проверить наличие и исправность средств пожаротушения;</text:span></text:p>
            <text:p text:style-name="P10"><text:span text:style-name="T6">-наличие распоряжения назначении ответственного лица за пожарную безопасность;</text:span></text:p>
            <text:p text:style-name="P10"><text:span text:style-name="T6">-наличие инструкции о мерах пожарной безопасности;</text:span></text:p>
            <text:p text:style-name="P10"><text:span text:style-name="T6">-план действия работников учреждений в случае пожара;</text:span></text:p>
            <text:p text:style-name="P10"><text:span text:style-name="T6">-журналы регистрации вводного противопожарного инструктажа;</text:span></text:p>
            <text:p text:style-name="P10"><text:span text:style-name="T6">-журнал учета первичных средств пожаротушения;</text:span></text:p>
            <text:p text:style-name="P10"><text:soft-page-break/><text:span text:style-name="T6">-акт проверки работоспособности системы оповещения и проверки наличия и исправности первичных средств пожаротушения;</text:span></text:p>
            <text:p text:style-name="P10"><text:span text:style-name="T6">- акт о замере сопротивления изоляции:</text:span></text:p>
            <text:p text:style-name="P10"><text:span text:style-name="T6">-акт огнезащитной обработки деревянных конструкций чердака;</text:span></text:p>
            <text:p text:style-name="P10"><text:span text:style-name="T6">-свидетельство об обучении пожарно-техническому минимуму руководителя учреждения и ответственного за пожарную безопасность.</text:span></text:p>
          </table:table-cell>
          <table:table-cell table:style-name="Таблица1.A1" office:value-type="string">
            <text:p text:style-name="P10"><text:span text:style-name="T6">Январь</text:span></text:p>
          </table:table-cell>
          <table:table-cell table:style-name="Таблица1.D1" office:value-type="string">
            <text:p text:style-name="P10"><text:span text:style-name="T6">Администрация сельсовета, руководители учреждений,КЧС,ПБ</text:span></text:p>
            <text:p text:style-name="P9"/>
          </table:table-cell>
        </table:table-row>
        <table:table-row table:style-name="Таблица1.5">
          <table:table-cell table:style-name="Таблица1.A1" office:value-type="string">
            <text:p text:style-name="P10"><text:span text:style-name="T6">4</text:span></text:p>
          </table:table-cell>
          <table:table-cell table:style-name="Таблица1.A1" office:value-type="string">
            <text:p text:style-name="P10"><text:span text:style-name="T6">Проведение дополнительной ревизии и ремонта источников наружного противопожарного водоснабжения ( пожарные гидранты, водоемы, водонапорные башни), в том числе на территориях предприятий, оборудование пирсов и подъездов к естественным водоемам.</text:span></text:p>
          </table:table-cell>
          <table:table-cell table:style-name="Таблица1.A1" office:value-type="string">
            <text:p text:style-name="P10"><text:span text:style-name="T6">До 20.02.2</text:span><text:span text:style-name="T7">1</text:span></text:p>
          </table:table-cell>
          <table:table-cell table:style-name="Таблица1.D1" office:value-type="string">
            <text:p text:style-name="P10"><text:span text:style-name="T6">Администрация сельсовета,</text:span></text:p>
            <text:p text:style-name="P10"><text:span text:style-name="T6">руководители учреждений, КЧС, ПБ</text:span></text:p>
          </table:table-cell>
        </table:table-row>
        <table:table-row table:style-name="Таблица1.6">
          <table:table-cell table:style-name="Таблица1.A1" office:value-type="string">
            <text:p text:style-name="P10"><text:span text:style-name="T6">5</text:span></text:p>
          </table:table-cell>
          <table:table-cell table:style-name="Таблица1.A1" office:value-type="string">
            <text:p text:style-name="P10"><text:span text:style-name="T6">Проверка работоспособности первичных средств пожаротушения в местах общего пользования, муниципальных учреждений.</text:span></text:p>
          </table:table-cell>
          <table:table-cell table:style-name="Таблица1.A1" office:value-type="string">
            <text:p text:style-name="P10"><text:span text:style-name="T6">Январь</text:span></text:p>
          </table:table-cell>
          <table:table-cell table:style-name="Таблица1.D1" office:value-type="string">
            <text:p text:style-name="P10"><text:span text:style-name="T6">КЧС,ПБ</text:span></text:p>
          </table:table-cell>
        </table:table-row>
        <table:table-row table:style-name="Таблица1.7">
          <table:table-cell table:style-name="Таблица1.A1" office:value-type="string">
            <text:p text:style-name="P10"><text:span text:style-name="T6">6</text:span></text:p>
          </table:table-cell>
          <table:table-cell table:style-name="Таблица1.A1" office:value-type="string">
            <text:p text:style-name="P10"><text:span text:style-name="T6">Проверка готовности подразделений муниципальной, добровольной пожарной охраны к тушению пожаров (состояние техники, вооружения, оснащенности) при необходимости принятие мер по их укомплектованию согласно нормам комплектования.</text:span></text:p>
          </table:table-cell>
          <table:table-cell table:style-name="Таблица1.A1" office:value-type="string">
            <text:p text:style-name="P10"><text:span text:style-name="T6">До 01.02.2</text:span><text:span text:style-name="T7">1</text:span></text:p>
          </table:table-cell>
          <table:table-cell table:style-name="Таблица1.D1" office:value-type="string">
            <text:p text:style-name="P10"><text:span text:style-name="T6">ДПС, КЧС, ПБ</text:span></text:p>
          </table:table-cell>
        </table:table-row>
        <table:table-row table:style-name="Таблица1.8">
          <table:table-cell table:style-name="Таблица1.A1" office:value-type="string">
            <text:p text:style-name="P10"><text:span text:style-name="T6">7</text:span></text:p>
          </table:table-cell>
          <table:table-cell table:style-name="Таблица1.A1" office:value-type="string">
            <text:p text:style-name="P10"><text:span text:style-name="T6">Проведение работ по указанию необходимой адресной помощи пенсионерам и социально незащищенным семьям по ремонту пенсионерам печного отопления и электропроводки.</text:span></text:p>
          </table:table-cell>
          <table:table-cell table:style-name="Таблица1.A1" office:value-type="string">
            <text:p text:style-name="P10"><text:span text:style-name="T6">В течении всего периода</text:span></text:p>
          </table:table-cell>
          <table:table-cell table:style-name="Таблица1.D1" office:value-type="string">
            <text:p text:style-name="P10"><text:span text:style-name="T6">Администрация сельсовета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ing_20_1" style:display-name="Heading 1" style:family="paragraph" style:parent-style-name="Heading" style:class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10-07T10:53:17.852000000</meta:print-date>
    <dc:date>2020-10-07T10:54:10.051000000</dc:date>
    <meta:editing-duration>PT9M4S</meta:editing-duration>
    <meta:editing-cycles>1</meta:editing-cycles>
    <meta:document-statistic meta:table-count="1" meta:image-count="0" meta:object-count="0" meta:page-count="3" meta:paragraph-count="70" meta:word-count="573" meta:character-count="5369" meta:non-whitespace-character-count="4403"/>
    <meta:generator>LibreOffice/6.4.5.2$Windows_x86 LibreOffice_project/a726b36747cf2001e06b58ad5db1aa3a9a1872d6</meta:generator>
  </office:meta>
</office:document-meta>
</file>