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6b9a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bccbb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italic" fo:font-weight="bold" officeooo:paragraph-rsid="001f6b9a" style:font-size-asian="10pt" style:font-style-asian="italic" style:font-weight-asian="bold" style:font-name-complex="Arial1" style:font-size-complex="10pt"/>
    </style:style>
    <style:style style:name="P5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4pt" fo:font-weight="normal" officeooo:paragraph-rsid="001bccb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bccbb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style:font-name="Times New Roman" fo:font-size="14pt" fo:font-style="normal" fo:font-weight="normal" officeooo:paragraph-rsid="001bccbb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paragraph-rsid="001f6b9a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letter-spacing="normal" fo:language="ru" fo:country="RU" fo:font-style="normal" fo:font-weight="bold" officeooo:paragraph-rsid="001bccbb" style:letter-kerning="true" style:font-name-asian="Times New Roman" style:font-size-asian="12pt" style:language-asian="ru" style:country-asian="RU" style:font-style-asian="normal" style:font-weight-asian="bold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f6b9a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2pt" fo:language="ru" fo:country="RU" officeooo:paragraph-rsid="001bccbb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f6b9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1f6b9a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f6b9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" fo:font-size="14pt" fo:font-style="normal" style:text-underline-style="none" fo:font-weight="normal" officeooo:paragraph-rsid="001f6b9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officeooo:paragraph-rsid="001f6b9a"/>
    </style:style>
    <style:style style:name="P22" style:family="paragraph" style:parent-style-name="Standard">
      <style:paragraph-properties fo:margin-left="-0.635cm" fo:margin-right="0.079cm" fo:text-align="justify" style:justify-single-word="false" fo:text-indent="0cm" style:auto-text-indent="false"/>
      <style:text-properties officeooo:paragraph-rsid="001bccbb"/>
    </style:style>
    <style:style style:name="P23" style:family="paragraph" style:parent-style-name="Standard">
      <style:paragraph-properties fo:margin-left="-1.27cm" fo:margin-right="-1.591cm" fo:text-align="center" style:justify-single-word="false" fo:text-indent="1.251cm" style:auto-text-indent="false"/>
      <style:text-properties officeooo:paragraph-rsid="001bccbb"/>
    </style:style>
    <style:style style:name="P24" style:family="paragraph" style:parent-style-name="Standard">
      <style:paragraph-properties fo:margin-left="-1.27cm" fo:margin-right="-1.591cm" fo:text-indent="1.251cm" style:auto-text-indent="false"/>
      <style:text-properties style:font-name="Arial1" fo:font-size="12pt" officeooo:paragraph-rsid="001bccbb" style:font-size-asian="12pt" style:font-name-complex="Arial1" style:font-size-complex="12pt"/>
    </style:style>
    <style:style style:name="P25" style:family="paragraph" style:parent-style-name="Standard">
      <style:paragraph-properties fo:margin-left="-1.27cm" fo:margin-right="-1.591cm" fo:text-indent="1.251cm" style:auto-text-indent="false"/>
      <style:text-properties officeooo:paragraph-rsid="001bccbb"/>
    </style:style>
    <style:style style:name="P26" style:family="paragraph" style:parent-style-name="Standard">
      <style:paragraph-properties fo:margin-left="-1.27cm" fo:margin-right="-1.591cm" fo:margin-top="0.423cm" fo:margin-bottom="0.212cm" loext:contextual-spacing="false" fo:text-indent="1.251cm" style:auto-text-indent="false"/>
      <style:text-properties style:font-name="Arial1" fo:font-size="12pt" officeooo:paragraph-rsid="001bccbb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1.251cm" style:auto-text-indent="false"/>
      <style:text-properties officeooo:paragraph-rsid="001f6b9a"/>
    </style:style>
    <style:style style:name="P28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1.251cm" style:auto-text-indent="false"/>
      <style:text-properties fo:font-size="14pt" fo:font-weight="bold" officeooo:paragraph-rsid="001f6b9a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text-indent="1.251cm" style:auto-text-indent="false"/>
      <style:text-properties fo:font-size="14pt" officeooo:paragraph-rsid="001f6b9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f6b9a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f6b9a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6b9a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f6b9a" style:font-size-asian="14pt" style:font-size-complex="14pt"/>
    </style:style>
    <style:style style:name="P3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language="ru" fo:country="RU" fo:font-style="italic" officeooo:paragraph-rsid="001f6b9a" style:font-style-asian="italic"/>
    </style:style>
    <style:style style:name="P35" style:family="paragraph" style:parent-style-name="Title">
      <style:paragraph-properties fo:margin-left="0cm" fo:margin-right="0cm" fo:text-align="justify" style:justify-single-word="false" fo:text-indent="0cm" style:auto-text-indent="false"/>
      <style:text-properties fo:language="ru" fo:country="RU" fo:font-weight="bold" officeooo:paragraph-rsid="001f6b9a" style:font-weight-asian="bold" style:font-size-complex="14pt"/>
    </style:style>
    <style:style style:name="P36" style:family="paragraph" style:parent-style-name="Title">
      <style:paragraph-properties fo:margin-left="0cm" fo:margin-right="0cm" fo:text-indent="0cm" style:auto-text-indent="false"/>
      <style:text-properties fo:font-size="16pt" fo:language="ru" fo:country="RU" fo:font-weight="bold" officeooo:paragraph-rsid="001f6b9a" style:font-size-asian="16pt" style:font-weight-asian="bold" style:font-size-complex="16pt"/>
    </style:style>
    <style:style style:name="P37" style:family="paragraph" style:parent-style-name="Heading_20_1">
      <style:paragraph-properties fo:margin-left="-0.635cm" fo:margin-right="-0.002cm" fo:text-align="start" style:justify-single-word="false" fo:text-indent="0cm" style:auto-text-indent="false"/>
      <style:text-properties fo:font-weight="bold" officeooo:paragraph-rsid="001f6b9a" style:font-weight-asian="bold" style:font-size-complex="14pt"/>
    </style:style>
    <style:style style:name="P38" style:family="paragraph" style:parent-style-name="Heading_20_1">
      <style:paragraph-properties fo:margin-left="-0.635cm" fo:margin-right="-0.002cm" fo:text-align="start" style:justify-single-word="false" fo:text-indent="1.251cm" style:auto-text-indent="false"/>
      <style:text-properties style:font-name="Times New Roman" fo:font-size="14pt" fo:font-weight="normal" officeooo:paragraph-rsid="001f6b9a" style:font-size-asian="14pt" style:language-asian="ru" style:country-asian="RU" style:font-weight-asian="normal" style:font-name-complex="Arial1" style:font-size-complex="14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officeooo:paragraph-rsid="001f6b9a" style:font-size-asian="16pt" style:font-weight-asian="bold" style:font-size-complex="16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f6b9a"/>
    </style:style>
    <style:style style:name="P41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318cm"/>
        </style:tab-stops>
      </style:paragraph-properties>
      <style:text-properties fo:font-size="14pt" officeooo:paragraph-rsid="001f6b9a" style:font-size-asian="14pt" style:font-size-complex="14pt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font-size="14pt" officeooo:paragraph-rsid="001f6b9a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fo:font-size="14pt" officeooo:paragraph-rsid="001f6b9a" style:font-size-asian="14pt" style:font-size-complex="14pt"/>
    </style:style>
    <style:style style:name="P4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1f6b9a"/>
    </style:style>
    <style:style style:name="P45" style:family="paragraph" style:parent-style-name="Standard" style:list-style-name="L2">
      <style:paragraph-properties fo:margin-left="0cm" fo:margin-right="0cm" fo:margin-top="0.423cm" fo:margin-bottom="0.212cm" loext:contextual-spacing="false" fo:text-align="justify" style:justify-single-word="false" fo:text-indent="1.251cm" style:auto-text-indent="false"/>
      <style:text-properties fo:font-size="14pt" fo:font-weight="bold" officeooo:paragraph-rsid="001f6b9a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officeooo:rsid="001f6b9a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language="ru" fo:country="RU" officeooo:rsid="001bccbb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officeooo:rsid="001bccbb"/>
    </style:style>
    <style:style style:name="T8" style:family="text">
      <style:text-properties style:font-name="Arial1" fo:font-size="12pt" style:font-name-asian="Arial1" style:font-size-asian="12pt" style:font-name-complex="Arial1" style:font-size-complex="12pt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font-weight="normal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3" style:family="text">
      <style:text-properties style:font-name="Times New Roman" fo:font-size="14pt" fo:font-weight="normal" style:font-size-asian="14pt" style:language-asian="ru" style:country-asian="RU" style:font-weight-asian="normal" style:font-name-complex="Arial1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officeooo:rsid="001bccbb"/>
    </style:style>
    <style:style style:name="T16" style:family="text">
      <style:text-properties style:font-name="Times New Roman" officeooo:rsid="001bccbb" style:font-name-complex="Arial1"/>
    </style:style>
    <style:style style:name="T17" style:family="text">
      <style:text-properties style:font-name="Times New Roman" fo:font-style="normal" officeooo:rsid="001bccbb" style:font-style-asian="normal" style:font-name-complex="Arial1" style:font-style-complex="normal"/>
    </style:style>
    <style:style style:name="T18" style:family="text">
      <style:text-properties style:font-name="Times New Roman" fo:language="ru" fo:country="RU" fo:font-style="italic" officeooo:rsid="001bccbb" style:font-style-asian="italic" style:font-name-complex="Arial1"/>
    </style:style>
    <style:style style:name="T19" style:family="text">
      <style:text-properties style:font-name="Times New Roman" fo:language="ru" fo:country="RU" fo:font-style="normal" officeooo:rsid="001cfa97" style:font-style-asian="normal" style:font-name-complex="Arial1" style:font-style-complex="normal"/>
    </style:style>
    <style:style style:name="T20" style:family="text">
      <style:text-properties style:font-style-complex="italic"/>
    </style:style>
    <style:style style:name="T21" style:family="text">
      <style:text-properties officeooo:rsid="001bccbb" style:font-style-complex="italic"/>
    </style:style>
    <style:style style:name="T22" style:family="text">
      <style:text-properties officeooo:rsid="002160ee" style:font-name-complex="Arial1"/>
    </style:style>
    <style:style style:name="T23" style:family="text">
      <style:text-properties officeooo:rsid="001df799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6" style:family="text">
      <style:text-properties fo:font-size="16pt" fo:font-style="italic" fo:font-weight="bold" officeooo:rsid="002160ee" style:font-size-asian="16pt" style:font-style-asian="italic" style:font-weight-asian="bold" style:font-size-complex="16pt"/>
    </style:style>
    <style:style style:name="T27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officeooo:rsid="002160e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2"/></text:span><text:span text:style-name="T5">проект</text:span></text:p>
      <text:p text:style-name="P7">РОССИЙСКАЯ ФЕДЕРАЦИЯ</text:p>
      <text:p text:style-name="P7">ДЕТЛОВСКИЙ СЕЛЬСКИЙ СОВЕТ ДЕПУТАТОВ</text:p>
      <text:p text:style-name="P7">КУРАГИНСКОГО РАЙОНА КРАСНОЯРСКОГО КРАЯ</text:p>
      <text:p text:style-name="P7"/>
      <text:p text:style-name="P7">РЕШЕНИЕ</text:p>
      <text:p text:style-name="P7"/>
      <text:p text:style-name="P8"><text:span text:style-name="T7">00</text:span>.0<text:span text:style-name="T7">0</text:span>.2020 <text:s text:c="41"/>п. Детлово <text:s text:c="33"/>№ р</text:p>
      <text:p text:style-name="P12"/>
      <text:h text:style-name="P37" text:outline-level="1">Об <text:s text:c="2"/>утверждении <text:s/>Положения <text:s/>о <text:s/>порядке назначения и проведения опроса граждан <text:span text:style-name="T32">в муниципальном образовании Детловский сельсовет.</text:span> </text:h>
      <text:h text:style-name="P38" text:outline-level="1"/>
      <text:p text:style-name="P22"><text:span text:style-name="Основной_20_шрифт_20_абзаца"><text:span text:style-name="T12"><text:s text:c="9"/></text:span></text:span><text:span text:style-name="Основной_20_шрифт_20_абзаца"><text:span text:style-name="T13">На основании статьи 31 Федерального закона от 06.10.03 г. № 131-ФЗ «Об общих принципах организации местного самоуправления в Российской Федерации», в соответствии с Уставом <text:s/></text:span></text:span><text:span text:style-name="Основной_20_шрифт_20_абзаца"><text:span text:style-name="T11">Детловского сельсовета Курагинского муниципального района Красноярского края,</text:span></text:span><text:span text:style-name="T14"> сельский Совет депутатов РЕШИЛ:</text:span></text:p>
      <text:p text:style-name="P9"/>
      <text:p text:style-name="P10">1. <text:span text:style-name="T15">Принять <text:s/>Положение </text:span><text:span text:style-name="T16">о порядке назначения и проведения опроса граждан </text:span><text:span text:style-name="T22">в муниципальном образовании Детловский сельсовет</text:span><text:span text:style-name="Основной_20_шрифт_20_абзаца"><text:span text:style-name="T18"> </text:span></text:span><text:span text:style-name="Основной_20_шрифт_20_абзаца"><text:span text:style-name="T19"><text:s/></text:span></text:span><text:span text:style-name="T17">согласно приложению.</text:span></text:p>
      <text:p text:style-name="P9"><text:span text:style-name="T7">2</text:span>. Настоящее решение вступает в силу <text:s/><text:span text:style-name="T23">после его официального</text:span> опубликования в газете «Детловский вестник». </text:p>
      <text:p text:style-name="P5"/>
      <text:p text:style-name="P5"/>
      <text:p text:style-name="P6"><text:span text:style-name="T20">Председатель сельского Совета депутатов <text:s text:c="33"/></text:span><text:span text:style-name="T21">В.В.Веде</text:span></text:p>
      <text:p text:style-name="P11"/>
      <text:p text:style-name="P6">Глава сельсовета <text:s text:c="75"/>Л.В.Гафарова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6"/>
      <text:p text:style-name="P23"><text:span text:style-name="Основной_20_шрифт_20_абзаца"><text:span text:style-name="T10"><text:s text:c="31"/></text:span></text:span><text:span text:style-name="T9">Приложение </text:span></text:p>
      <text:p text:style-name="P24"><text:tab/><text:tab/> <text:s text:c="9"/><text:tab/><text:tab/><text:tab/><text:tab/><text:tab/><text:tab/> <text:s text:c="9"/>к Решению <text:span text:style-name="T7">Детловского</text:span> сельского</text:p>
      <text:p text:style-name="P25"><text:span text:style-name="T8"><text:s text:c="94"/></text:span><text:span text:style-name="T9">Совета депутатов</text:span></text:p>
      <text:p text:style-name="P26"><text:tab/><text:tab/><text:tab/><text:tab/><text:tab/><text:tab/><text:tab/><text:tab/> <text:s text:c="80"/>от________________ №______</text:p>
      <text:p text:style-name="P3"/>
      <text:p text:style-name="P13">ПОЛОЖЕНИЕ</text:p>
      <text:p text:style-name="P13">о порядке назначения <text:s/>и <text:s/>проведения опроса граждан в</text:p>
      <text:p text:style-name="P2"><text:span text:style-name="T24"><text:s/></text:span><text:span text:style-name="T25">муниципальном образовании </text:span><text:span text:style-name="T26">Детловский сельсовет</text:span></text:p>
      <text:p text:style-name="P27"><text:span text:style-name="T1">Настоящее Положение в соответствии с Федеральным законом от 06.10.2003 № 131-ФЗ «Об общих принципах организации местного самоуправления в Российской Федерации», Уставом_</text:span><text:span text:style-name="T3">Детловского сельсовета</text:span><text:span text:style-name="T1"> определяет порядок подготовки, проведения, установления и рассмотрения результатов опроса граждан в муниципальном образовании, как одну из форм непосредственного участия населения в осуществлении местного самоуправления.</text:span></text:p>
      <text:p text:style-name="P28">Статья 1. Понятие опроса граждан</text:p>
      <text:p text:style-name="P15"><text:span text:style-name="T1">1. Под опросом граждан в настоящем Положении понимается способ выявления мнения </text:span><text:span text:style-name="T4">населения и его учета при принятии решений органами местного самоуправления и должностными лицами местного самоуправления, а также органами государственной власти.</text:span></text:p>
      <text:p text:style-name="P18">2. Результаты опроса граждан не являются обязательными для органов местного самоуправления и должностных лиц местного самоуправления, а также органов государственной власти, но могут учитываться ими при принятии соответствующих вопросов, так как носят рекомендательный характер.</text:p>
      <text:p text:style-name="P15"><text:span text:style-name="T1">3. В опросе граждан имеют право участвовать жители муниципального образования, обладающие избирательным правом, т.е. достигшие возраста 18 лет граждане РФ, место жительства которых расположено в пределах </text:span><text:span text:style-name="T6">муниципального образования</text:span><text:span text:style-name="T1"> (на основании международных договоров РФ и в порядке, установленном законом, - также иностранные граждане, постоянно проживающие на территории </text:span><text:span text:style-name="T6">муниципального образования</text:span><text:span text:style-name="T1">), за исключением граждан, признанных судом недееспособными или содержащихся в местах лишения свободы по приговору суда.</text:span></text:p>
      <text:p text:style-name="P31">4. Жители муниципального образования участвуют в опросе на равных основаниях. Каждый участник опроса обладает одним голосом и участвует в опросе непосредственно.</text:p>
      <text:p text:style-name="P31">5. Какие-либо прямые или косвенные ограничения прав граждан на участие в опросе в зависимости от пола, расы, национальности, языка, происхождения, имущественного и должностного положения, отношения к религии, убеждений, принадлежности к общественным объединениям <text:s/>не <text:s/>допускаются.</text:p>
      <text:p text:style-name="P31"><text:soft-page-break/>6. Участие в опросе граждан является свободным и добровольным. В ходе опроса никто не может быть принужден к выражению своих мнений и убеждений или отказу от них.</text:p>
      <text:p text:style-name="P31">7. Подготовка, проведение и установление результатов опроса осуществляется на основе принципов законности, открытости и гласности.</text:p>
      <text:p text:style-name="P31">8. Органы и должностные лица местного самоуправления обязаны содействовать населению в реализации права на участие в опросе.</text:p>
      <text:p text:style-name="P28">Статья 2. Вопросы, предлагаемые при проведении опроса граждан</text:p>
      <text:p text:style-name="P33">1. На опрос могут выноситься:</text:p>
      <text:p text:style-name="P33">1) вопросы местного значения, определенные Федеральным законом «Об общих принципах организации местного самоуправления в Российской Федерации»; <text:s/></text:p>
      <text:p text:style-name="P30"><text:span text:style-name="T1">2) вопросы <text:s/>изменения целевого назначения земель </text:span><text:span text:style-name="T6">муниципального образования </text:span><text:span text:style-name="T1">для объектов регионального и межрегионального значения </text:span></text:p>
      <text:p text:style-name="P31">2. Содержание вопроса (вопросов), выносимого (выносимых) на опрос, не должно противоречить федеральному законодательству, законодательству Красноярского края и нормативным правовым актам муниципального образования.</text:p>
      <text:p text:style-name="P31">3. Вопрос, выносимый на опрос, должен быть сформулирован таким образом, чтобы исключить множественность его толкования. </text:p>
      <text:p text:style-name="P28">Статья 3. Территория проведения опроса граждан</text:p>
      <text:p text:style-name="P30"><text:span text:style-name="T1">1. Опрос граждан может проводиться одновременно на всей территории </text:span><text:span text:style-name="T6">муниципального образования</text:span><text:span text:style-name="T1">, а также на части его территории (в подъезде многоквартирного жилого дома, в многоквартирном жилом доме, на территории группы жилых домов, жилого микрорайона, сельского населенного пункта, не являющегося поселением, на иной территории проживания граждан).</text:span></text:p>
      <text:p text:style-name="P28">Статья 4. Финансирование опроса</text:p>
      <text:p text:style-name="P17">Финансирование мероприятий, связанных с подготовкой и проведением опроса граждан, осуществляется:</text:p>
      <text:list xml:id="list1007250750" text:style-name="L1">
        <text:list-item>
          <text:list>
            <text:list-header>
              <text:p text:style-name="P40"><text:span text:style-name="T27"><text:s text:c="7"/></text:span><text:span text:style-name="T28">1) за счет средств местного бюджета - при проведении опроса по инициативе органов местного самоуправления или жителей муниципального образования;</text:span></text:p>
            </text:list-header>
          </text:list>
        </text:list-item>
      </text:list>
      <text:p text:style-name="P17">2) за счет средств бюджета Красноярского края - при проведении опроса по инициативе органов государственной власти Красноярского края.</text:p>
      <text:p text:style-name="P28">Статья 5. Инициатива проведения опроса</text:p>
      <text:p text:style-name="P31">1. <text:span text:style-name="T30">Опрос граждан проводится по инициативе:</text:span></text:p>
      <text:p text:style-name="P20"><text:s/>1) <text:span text:style-name="T31">сельского Совета депутатов</text:span> или главы муниципального образования - по вопросам местного значения;</text:p>
      <text:p text:style-name="P20">2) органов государственной власти <text:span text:style-name="T31">Красноярского края </text:span>- для учета мнения граждан при принятии решений об изменении целевого назначения земель му<text:soft-page-break/>ниципального образования для объектов регионального и межрегионального значения;</text:p>
      <text:p text:style-name="P21"><text:span text:style-name="T28">3) жителей </text:span><text:span text:style-name="T29">сельсовета</text:span><text:span text:style-name="T28">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</text:span></text:p>
      <text:p text:style-name="P28">Статья 6. Назначение опроса</text:p>
      <text:p text:style-name="P31">1. Назначение опроса осуществляется представительным органом муниципального образования в порядке, предусмотренном Регламентом.</text:p>
      <text:p text:style-name="P30"><text:span text:style-name="T1">2. Решение о назначении опроса считается принятым, если за него проголосовало более половины депутатов представительного органа муниципального образования </text:span><text:span text:style-name="T6">(голосование по принятию решения может устанавливаться в соответствии с уставом муниципального образования и регламентом представительного органа)</text:span><text:span text:style-name="T1">.</text:span></text:p>
      <text:p text:style-name="P15"><text:span text:style-name="T1">3. В нормативном правовом акте </text:span><text:span text:style-name="T6">представительного органа муниципального образования</text:span><text:span text:style-name="T1"> о назначении опроса граждан устанавливаются:</text:span></text:p>
      <text:p text:style-name="P19">1) дата и сроки проведения опроса;</text:p>
      <text:p text:style-name="P20">2) формулировка вопроса (вопросов), предлагаемого (предлагаемых) при проведении опроса;</text:p>
      <text:p text:style-name="P20">3) методика проведения опроса;</text:p>
      <text:p text:style-name="P20">4) форма опросного листа;</text:p>
      <text:p text:style-name="P20">5) минимальная численность жителей муниципального образования, участвующих в опросе;</text:p>
      <text:p text:style-name="P20">6)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-телекоммуникационной сети "Интернет".</text:p>
      <text:p text:style-name="P31">4. Решение о назначении опроса подлежит обязательному опубликованию.</text:p>
      <text:p text:style-name="P28">Статья 7. Комиссия по проведению опроса</text:p>
      <text:p text:style-name="P31">1. Подготовку и проведения опроса граждан осуществляет Комиссия по проведению опроса (далее – Комиссия).</text:p>
      <text:p text:style-name="P30"><text:span text:style-name="T1">2. Комиссия <text:s/>состоит <text:s/>из <text:s/></text:span><text:span text:style-name="T3">5</text:span><text:span text:style-name="T1"> человек, которые назначаются представительным органом муниципального образования. <text:s/></text:span><text:span text:style-name="T6">( комиссия может состоять из 3 <text:s/>и более человек в зависимости от территории проведения опроса на основе предложений инициаторов, общественных объединений, жителей муниципального образования)</text:span><text:span text:style-name="T1">. </text:span></text:p>
      <text:p text:style-name="P31">3. В состав Комиссии в обязательном порядке включаются представители главы муниципального образования, местной администрации, представительного органа муниципального образования, а также представители общественности территории, на которой проводится опрос.</text:p>
      <text:p text:style-name="P31"><text:soft-page-break/>4. Председатель Комиссии избирается открытым голосованием на первом заседании из числа членов Комиссии.</text:p>
      <text:p text:style-name="P31">5. Деятельность комиссии осуществляется на основе коллегиальности. Заседание Комиссии считается правомочным, если в нем приняли участие не менее половины от установленного числа членов Комиссии.</text:p>
      <text:p text:style-name="P28">Статья 8. Полномочия <text:s/>Комиссии</text:p>
      <text:p text:style-name="P29">1. Комиссия:</text:p>
      <text:list xml:id="list1114172560" text:style-name="WW8Num2">
        <text:list-item>
          <text:list>
            <text:list-item>
              <text:list>
                <text:list-item>
                  <text:p text:style-name="P41">организует исполнение настоящего Положения при проведении опроса и обеспечивает его соблюдение;</text:p>
                </text:list-item>
                <text:list-item>
                  <text:p text:style-name="P42">осуществляет контроль за соблюдением права жителей муниципального образования на участие в опросе;</text:p>
                </text:list-item>
                <text:list-item>
                  <text:p text:style-name="P42">не позднее чем за 10 дней до проведения опроса оповещает жителей муниципального образования о дате и сроках, времени, методике проведения опроса, вопросе (вопросах), предлагаемом (предлагаемых) при проведении опроса, форме опросного листа, своем местонахождении, номере телефона и иных необходимых сведениях;</text:p>
                </text:list-item>
                <text:list-item>
                  <text:p text:style-name="P42">обеспечивает изготовление опросных листов по форме, указанной в решении представительного органа муниципального образования;</text:p>
                </text:list-item>
                <text:list-item>
                  <text:p text:style-name="P42">совместно с органами территориального общественного самоуправления организует сбор подписей при опросе;</text:p>
                </text:list-item>
                <text:list-item>
                  <text:p text:style-name="P42">составляет списки участников опроса при проведении открытого поименного опроса; составляет список лиц, осуществляющих сбор подписей;</text:p>
                </text:list-item>
                <text:list-item>
                  <text:p text:style-name="P42">устанавливает итоги опроса и обнародует их;</text:p>
                </text:list-item>
                <text:list-item>
                  <text:p text:style-name="P44"><text:span text:style-name="T1">по вопросам материально-технического и организационного обеспечения сотрудничает (</text:span><text:span text:style-name="T6">с ответственным структурным подразделением исполнительно-распорядительного органа</text:span><text:span text:style-name="T1">) муниципального образования;</text:span></text:p>
                </text:list-item>
                <text:list-item>
                  <text:p text:style-name="P42">осуществляет иные полномочия.</text:p>
                </text:list-item>
              </text:list>
            </text:list-item>
          </text:list>
        </text:list-item>
      </text:list>
      <text:p text:style-name="P31">2. Комиссия в рамках своей компетенции взаимодействует с органами и должностными лицами муниципального образования, общественными объединениями, территориальным общественным самоуправлением, средствами массовой информации.</text:p>
      <text:p text:style-name="P31">3. Деятельность членов Комиссии осуществляется на общественных началах. </text:p>
      <text:p text:style-name="P30"><text:span text:style-name="T1">4. Материально-техническое и организационное обеспечение деятельности Комиссии осуществляется администрацией </text:span><text:span text:style-name="T3">Детловского сельсовета.</text:span></text:p>
      <text:list xml:id="list1962938209" text:style-name="L2">
        <text:list-item>
          <text:list>
            <text:list-item>
              <text:list>
                <text:list-item>
                  <text:p text:style-name="P43">Полномочия Комиссии прекращаются после официального опубликования результатов рассмотрения опроса уполномоченным должностным лицом или органом местного самоуправления.</text:p>
                  <text:p text:style-name="P45"/>
                </text:list-item>
              </text:list>
            </text:list-item>
          </text:list>
        </text:list-item>
      </text:list>
      <text:p text:style-name="P28">Статья 9. Процедура проведения опроса</text:p>
      <text:p text:style-name="P30"><text:soft-page-break/><text:span text:style-name="T1">1. Опрос проводится путем заполнения опросного листа в период и время, определенные в решении </text:span><text:span text:style-name="T6">представительного органа муниципального образования </text:span><text:span text:style-name="T1">о назначении опроса.</text:span></text:p>
      <text:p text:style-name="P31">2. Лицо, осуществляющее опрос, обязано ознакомить опрашиваемого с вопросом (вопросами), предлагаемым (предлагаемыми) при проведении опроса.</text:p>
      <text:p text:style-name="P31">3. В конце каждого дня в течение всего срока проведения опроса заполненные опросные листы доставляются лицами, осуществляющими опрос, в Комиссию.</text:p>
      <text:p text:style-name="P28">Статья <text:s/>10. Установление результатов опроса</text:p>
      <text:p text:style-name="P31">1. В первый день после даты окончания опроса члены Комиссии подсчитывают результаты опроса путем обработки полученных данных, содержащихся в опросных листах. На основании полученных результатов составляется протокол. </text:p>
      <text:p text:style-name="P31">В протоколе указываются:</text:p>
      <text:p text:style-name="P33">1) номер экземпляра протокола;</text:p>
      <text:p text:style-name="P33">2) дата составления протокола;</text:p>
      <text:p text:style-name="P33">3) сроки проведения опроса: дата начала и окончания; </text:p>
      <text:p text:style-name="P32"><text:span text:style-name="T1">4) территория опроса </text:span><text:span text:style-name="T6">(если опрос проводился на части территории муниципального образования, обязательно указываются наименования микрорайонов, улиц, номера домов)</text:span><text:span text:style-name="T1">;</text:span></text:p>
      <text:p text:style-name="P33">5) формулировка вопроса (вопросов), предлагаемого (предлагаемых) при проведении опроса;</text:p>
      <text:p text:style-name="P33">6) число граждан, обладающих правом на участие в опросе и проживающих на соответствующей территории, на которой проводился опрос;</text:p>
      <text:p text:style-name="P33">7) число граждан, принявших участие в опросе;</text:p>
      <text:p text:style-name="P33">8) результаты опроса;</text:p>
      <text:p text:style-name="P33">9) Ф.И.О. и подпись председателя Комиссии.</text:p>
      <text:p text:style-name="P31">2. Если опрос проводился по нескольким вопросам, то подсчет результатов и составление протокола по каждому вопросу производится отдельно.</text:p>
      <text:p text:style-name="P31">3. Если число граждан, принявших участие в опросе, меньше минимального числа граждан, установленных в решении представительного органа муниципального образования о назначении опроса, Комиссия признает опрос несостоявшимся.</text:p>
      <text:p text:style-name="P31">4. В течении 7 дней со дня окончания опроса Комиссия направляет по одному экземпляру протокола представительному органу муниципального образования, главе муниципального образования, а также публикует результаты опроса в средствах массовой информации.</text:p>
      <text:p text:style-name="P31"><text:s/>5. Вместе с экземпляром протокола представительному органу муниципального образования также представляются сшитые и пронумерованные опросные листы. <text:s/>Один экземпляр протокола остается в Комиссии. </text:p>
      <text:p text:style-name="P28">Статья 11. Рассмотрение результатов опроса</text:p>
      <text:p text:style-name="P31">1. Мнение населения, выявленное в ходе опроса, носит рекомендательный характер, рассматривается органами и должностными лицами муниципального <text:soft-page-break/>образования в соответствии с их компетенцией, закрепленной в Уставе муниципального образования и учитывается при принятии решений, в течение двух месяцев после завершения опроса населения.</text:p>
      <text:p text:style-name="P31">2. В случае невозможности принятия решения в том варианте, за который высказалось большинство при опросе, глава муниципального образования или представительный орган муниципального образования должны принять аргументированное решение и опубликовать его в средствах массовой информации.</text:p>
      <text:p text:style-name="P28">Статья 12. Защита персональных данных</text:p>
      <text:p text:style-name="P15"><text:span text:style-name="T1">С целью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 к защите обрабатываемых персональных данных предъявляются требования, предусмотренные Федеральным законом </text:span><text:span text:style-name="T2">от 27.07.2006 № 152-ФЗ «О персональных данных».</text:span></text:p>
      <text:p text:style-name="P35"/>
      <text:p text:style-name="P36"/>
      <text:p text:style-name="P36"/>
      <text:p text:style-name="P36"/>
      <text:p text:style-name="P36"/>
      <text:p text:style-name="P34"/>
      <text:p text:style-name="P34"/>
      <text:p text:style-name="P34"/>
      <text:p text:style-name="P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176cm" fo:margin-bottom="0.176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4pt" fo:language="en" fo:country="US" style:font-name-asian="Tahoma1" style:font-family-asian="Tahoma" style:font-family-generic-asian="system" style:font-pitch-asian="variable" style:font-size-asian="14pt" style:language-asian="ar" style:country-asian="SA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GB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har_20_Char_20_Знак_20_Знак_20_Char_20_Char_20_Знак_20_Знак_20_Char_20_Char_20_Знак_20_Знак_20_Char_20_Char_20_Знак_20_Знак_20_Char_20_Char1_20_Знак_20_Знак_20_Char_20_Char" style:display-name="Char Char Знак Знак Char Char Знак Знак Char Char Знак Знак Char Char Знак Знак Char Char1 Знак Знак Char Char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ConsPlusCell" style:family="paragraph" style:default-outline-level="">
      <style:paragraph-properties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margin-left="0cm" fo:margin-right="0cm" fo:line-height="0.573cm" fo:orphans="0" fo:widows="0" fo:text-indent="0.423cm" style:auto-text-indent="false"/>
    </style:style>
    <style:style style:name="Style4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74cm" style:auto-text-indent="false"/>
    </style:style>
    <style:style style:name="Char_20_Char1_20_Знак_20_Знак_20_Знак" style:display-name="Char Char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1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onsPlusNonformat" style:family="paragraph" style:default-outline-level="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Продолжение_20_списка_20_21" style:display-name="Продолжение списка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Маркированный_20_список_20_21" style:display-name="Маркированный список 21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Маркированный_20_список1" style:display-name="Маркированный список1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18cm" fo:margin-right="0.093cm" fo:line-height="0.568cm" fo:text-align="justify" style:justify-single-word="false" fo:text-indent="1.251cm" style:auto-text-indent="false" fo:background-color="#ffffff"/>
      <style:text-properties fo:color="#000000" fo:font-size="14pt" fo:letter-spacing="-0.018cm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color="#ff0000" fo:font-size="14pt" style:font-size-asian="14pt"/>
    </style:style>
    <style:style style:name="ConsTitle" style:family="paragraph" style:default-outline-level="">
      <style:paragraph-properties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center" style:justify-single-word="false" fo:text-indent="1.501cm" style:auto-text-indent="false"/>
      <style:text-properties fo:font-size="14pt" fo:language="en" fo:country="US" style:font-size-asian="14pt" style:font-size-complex="10pt"/>
    </style:style>
    <style:style style:name="Заголовок_20_1_20_Знак" style:display-name="Заголовок 1 Знак" style:family="text">
      <style:text-properties fo:text-transform="uppercase" style:font-name="Arial Black" fo:font-family="'Arial Black'" style:font-family-generic="roman" style:font-pitch="variable" fo:font-size="20pt" style:font-name-asian="Arial Black1" style:font-family-asian="'Arial Black'" style:font-family-generic-asian="system" style:font-pitch-asian="variable" style:font-size-asian="20pt" style:font-size-complex="12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Верхний_20_колонтитул_20_Знак" style:display-name="Верхний колонтитул Знак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0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WW8Num2z1" style:family="text"/>
    <style:style style:name="WW8Num2z2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Основной_20_шрифт_20_абзаца">
      <style:text-properties fo:color="#0000ff" style:text-underline-styl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0-23T15:31:04.111000000</meta:print-date>
    <dc:date>2020-10-26T10:13:21.717000000</dc:date>
    <meta:editing-duration>PT42M57S</meta:editing-duration>
    <meta:editing-cycles>5</meta:editing-cycles>
    <meta:generator>LibreOffice/6.4.5.2$Windows_x86 LibreOffice_project/a726b36747cf2001e06b58ad5db1aa3a9a1872d6</meta:generator>
    <meta:document-statistic meta:table-count="0" meta:image-count="0" meta:object-count="0" meta:page-count="7" meta:paragraph-count="103" meta:word-count="1518" meta:character-count="13136" meta:non-whitespace-character-count="11161"/>
  </office:meta>
</office:document-meta>
</file>