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" svg:font-family="0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Calibri" fo:font-size="11pt" fo:language="en" fo:country="US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4pt" fo:letter-spacing="normal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4pt" fo:letter-spacing="normal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4pt" fo:letter-spacing="normal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letter-spacing="normal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4pt" fo:letter-spacing="normal" fo:language="en" fo:country="US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4pt" fo:letter-spacing="normal" fo:language="en" fo:country="US" fo:font-style="normal" style:text-underline-style="solid" style:text-underline-width="auto" style:text-underline-color="font-color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0pt" fo:letter-spacing="normal" fo:language="en" fo:country="US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size="14pt" fo:font-weight="bold" officeooo:paragraph-rsid="0019df71" style:font-size-asian="14pt" style:font-weight-asian="bold" style:font-size-complex="14pt"/>
    </style:style>
    <style:style style:name="P15" style:family="paragraph" style:parent-style-name="Standard">
      <style:text-properties fo:font-size="14pt" fo:font-style="normal" officeooo:paragraph-rsid="0019df71" style:font-size-asian="14pt" style:font-style-asian="normal" style:font-size-complex="14pt" style:font-style-complex="normal"/>
    </style:style>
    <style:style style:name="P16" style:family="paragraph" style:parent-style-name="Standard">
      <style:text-properties fo:font-size="13.5pt" officeooo:paragraph-rsid="0019df71" style:font-size-asian="13.5pt" style:font-size-complex="13.5pt"/>
    </style:style>
    <style:style style:name="P17" style:family="paragraph" style:parent-style-name="Standard">
      <style:paragraph-properties fo:text-align="end" style:justify-single-word="false"/>
      <style:text-properties fo:font-size="13.5pt" officeooo:paragraph-rsid="0019df71" style:font-size-asian="13.5pt" style:font-size-complex="13.5pt"/>
    </style:style>
    <style:style style:name="P18" style:family="paragraph" style:parent-style-name="Standard">
      <style:paragraph-properties fo:text-align="end" style:justify-single-word="false"/>
      <style:text-properties fo:font-size="13.5pt" officeooo:paragraph-rsid="001b6b3e" style:font-size-asian="13.5pt" style:font-size-complex="13.5pt"/>
    </style:style>
    <style:style style:name="P19" style:family="paragraph" style:parent-style-name="Standard">
      <style:paragraph-properties fo:text-align="center" style:justify-single-word="false"/>
      <style:text-properties fo:font-size="13.5pt" officeooo:paragraph-rsid="0019df71" style:font-size-asian="13.5pt" style:font-size-complex="13.5pt"/>
    </style:style>
    <style:style style:name="P20" style:family="paragraph" style:parent-style-name="Standard">
      <style:paragraph-properties fo:text-align="center" style:justify-single-word="false"/>
      <style:text-properties fo:font-size="13.5pt" officeooo:paragraph-rsid="001b6b3e" style:font-size-asian="13.5pt" style:font-size-complex="13.5pt"/>
    </style:style>
    <style:style style:name="P21" style:family="paragraph" style:parent-style-name="Standard">
      <style:text-properties fo:font-size="13.5pt" officeooo:paragraph-rsid="001b6b3e" style:font-size-asian="13.5pt" style:font-size-complex="13.5pt"/>
    </style:style>
    <style:style style:name="P22" style:family="paragraph" style:parent-style-name="Standard">
      <style:paragraph-properties fo:text-align="center" style:justify-single-word="false"/>
      <style:text-properties fo:font-size="13.5pt" fo:font-weight="bold" officeooo:paragraph-rsid="0019df71" style:font-size-asian="13.5pt" style:font-weight-asian="bold" style:font-size-complex="13.5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3.5pt" fo:font-weight="bold" officeooo:paragraph-rsid="001b6b3e" style:font-size-asian="13.5pt" style:font-weight-asian="bold" style:font-size-complex="13.5pt" style:font-weight-complex="bold"/>
    </style:style>
    <style:style style:name="P24" style:family="paragraph" style:parent-style-name="Standard">
      <style:text-properties fo:font-size="13.5pt" fo:font-weight="bold" officeooo:paragraph-rsid="0019df71" style:font-size-asian="13.5pt" style:font-weight-asian="bold" style:font-size-complex="13.5pt" style:font-weight-complex="bold"/>
    </style:style>
    <style:style style:name="P25" style:family="paragraph" style:parent-style-name="Standard">
      <style:text-properties fo:font-size="13.5pt" fo:font-weight="bold" officeooo:paragraph-rsid="001b6b3e" style:font-size-asian="13.5pt" style:font-weight-asian="bold" style:font-size-complex="13.5pt" style:font-weight-complex="bold"/>
    </style:style>
    <style:style style:name="P26" style:family="paragraph" style:parent-style-name="Standard">
      <style:text-properties officeooo:paragraph-rsid="0019df71"/>
    </style:style>
    <style:style style:name="P27" style:family="paragraph" style:parent-style-name="Standard">
      <style:text-properties officeooo:paragraph-rsid="001b6b3e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8.503cm"/>
        </style:tab-stops>
      </style:paragraph-properties>
      <style:text-properties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8.503cm"/>
        </style:tab-stops>
      </style:paragraph-properties>
      <style:text-properties style:font-name="Times New Roman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33" style:family="paragraph" style:parent-style-name="Standard" style:list-style-name="WWNum1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8.503cm"/>
        </style:tab-stops>
      </style:paragraph-properties>
    </style:style>
    <style:style style:name="P34" style:family="paragraph" style:parent-style-name="Standard" style:list-style-name="WWNum1a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8.503cm"/>
        </style:tab-stops>
      </style:paragraph-properties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8.253cm"/>
          <style:tab-stop style:position="18.503cm"/>
        </style:tab-stops>
      </style:paragraph-properties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19df71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1cm" style:auto-text-indent="false">
        <style:tab-stops>
          <style:tab-stop style:position="18.253cm"/>
          <style:tab-stop style:position="18.503cm"/>
        </style:tab-stops>
      </style:paragraph-properties>
      <style:text-properties style:font-name="Times New Roman" fo:font-size="10pt" fo:language="en" fo:country="US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1cm" style:auto-text-indent="false">
        <style:tab-stops>
          <style:tab-stop style:position="18.253cm"/>
          <style:tab-stop style:position="18.503cm"/>
        </style:tab-stops>
      </style:paragraph-properties>
      <style:text-properties style:font-name="Times New Roman" fo:font-size="14pt" fo:language="en" fo:country="US" fo:font-style="normal" style:text-underline-style="none" fo:font-weight="normal" officeooo:paragraph-rsid="0019df71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Times New Roman" fo:font-size="14.5pt" fo:letter-spacing="-0.005cm" fo:language="en" fo:country="US" fo:font-style="normal" style:text-underline-style="none" fo:font-weight="normal" style:font-name-asian="Times New Roman1" style:font-size-asian="14.5pt" style:font-style-asian="normal" style:font-weight-asian="normal" style:font-name-complex="Times New Roman1" style:font-size-complex="14.5pt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Times New Roman" fo:font-size="14pt" fo:letter-spacing="-0.005cm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8.253cm"/>
          <style:tab-stop style:position="18.503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42" style:family="paragraph" style:parent-style-name="Standard" style:list-style-name="WWNum1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8.503cm"/>
        </style:tab-stops>
      </style:paragraph-properties>
      <style:text-properties style:use-window-font-color="true" fo:font-size="14pt" fo:font-style="normal" officeooo:paragraph-rsid="0019df71" style:font-size-asian="14pt" style:font-style-asian="normal" style:font-size-complex="14pt" style:font-style-complex="normal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44" style:family="paragraph" style:parent-style-name="Standard" style:list-style-name="WWNum3">
      <style:paragraph-properties fo:margin-left="0cm" fo:margin-right="0cm" fo:line-height="100%" fo:text-align="justify" style:justify-single-word="false" fo:text-indent="0.953cm" style:auto-text-indent="false"/>
    </style:style>
    <style:style style:name="P45" style:family="paragraph" style:parent-style-name="Standard" style:list-style-name="WWNum3a">
      <style:paragraph-properties fo:margin-left="0cm" fo:margin-right="0cm" fo:line-height="100%" fo:text-align="justify" style:justify-single-word="false" fo:text-indent="0.953cm" style:auto-text-indent="false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1b6b3e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/>
    </style:style>
    <style:style style:name="P48" style:family="paragraph" style:parent-style-name="Standard">
      <style:paragraph-properties fo:margin-left="8.742cm" fo:margin-right="0.497cm" fo:line-height="100%" fo:text-align="start" style:justify-single-word="false" fo:text-indent="1.249cm" style:auto-text-indent="false"/>
      <style:text-properties style:font-name="Times New Roman" fo:font-size="14pt" fo:letter-spacing="normal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9" style:family="paragraph" style:parent-style-name="Standard">
      <style:paragraph-properties fo:margin-left="8.742cm" fo:margin-right="0.497cm" fo:line-height="100%" fo:text-align="start" style:justify-single-word="false" fo:text-indent="1.249cm" style:auto-text-indent="false"/>
      <style:text-properties style:font-name="Times New Roman" fo:font-size="14pt" fo:letter-spacing="normal" fo:language="en" fo:country="US" fo:font-style="normal" style:text-underline-style="none" fo:font-weight="normal" officeooo:paragraph-rsid="001b6b3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0" style:family="paragraph" style:parent-style-name="Standard">
      <style:paragraph-properties fo:margin-left="4.995cm" fo:margin-right="0cm" fo:line-height="100%" fo:text-align="end" style:justify-single-word="false" fo:text-indent="1.249cm" style:auto-text-indent="false"/>
    </style:style>
    <style:style style:name="P51" style:family="paragraph" style:parent-style-name="Standard">
      <style:paragraph-properties fo:margin-left="4.995cm" fo:margin-right="0cm" fo:line-height="100%" fo:text-align="end" style:justify-single-word="false" fo:text-indent="1.249cm" style:auto-text-indent="false"/>
      <style:text-properties style:font-name="Times New Roman" fo:font-size="14pt" fo:letter-spacing="normal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2" style:family="paragraph" style:parent-style-name="Standard">
      <style:paragraph-properties fo:margin-left="7.493cm" fo:margin-right="0cm" fo:line-height="100%" fo:text-align="end" style:justify-single-word="false" fo:text-indent="0cm" style:auto-text-indent="false"/>
    </style:style>
    <style:style style:name="P53" style:family="paragraph" style:parent-style-name="Standard">
      <style:paragraph-properties fo:margin-left="8.742cm" fo:margin-right="0cm" fo:line-height="100%" fo:text-align="end" style:justify-single-word="false" fo:text-indent="0cm" style:auto-text-indent="false"/>
    </style:style>
    <style:style style:name="P54" style:family="paragraph" style:parent-style-name="Standard">
      <style:paragraph-properties fo:margin-left="8.742cm" fo:margin-right="0cm" fo:line-height="100%" fo:text-align="end" style:justify-single-word="false" fo:text-indent="0cm" style:auto-text-indent="false"/>
      <style:text-properties style:font-name="Times New Roman" fo:font-size="14pt" fo:letter-spacing="normal" fo:language="en" fo:country="US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56" style:family="paragraph" style:parent-style-name="Standard" style:list-style-name="WWNum2">
      <style:paragraph-properties fo:margin-left="0cm" fo:margin-right="0cm" fo:line-height="100%" fo:text-align="justify" style:justify-single-word="false" fo:text-indent="1.251cm" style:auto-text-indent="false"/>
    </style:style>
    <style:style style:name="P57" style:family="paragraph" style:parent-style-name="Standard" style:list-style-name="WWNum2a">
      <style:paragraph-properties fo:margin-left="0cm" fo:margin-right="0cm" fo:line-height="100%" fo:text-align="justify" style:justify-single-word="false" fo:text-indent="1.251cm" style:auto-text-indent="false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9df71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b6b3e"/>
    </style:style>
    <style:style style:name="P60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etter-spacing="normal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etter-spacing="normal" fo:language="en" fo:country="US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/>
    </style:style>
    <style:style style:name="P64" style:family="paragraph" style:parent-style-name="Standard">
      <style:paragraph-properties fo:margin-left="1.905cm" fo:margin-right="0cm" fo:line-height="100%" fo:text-align="justify" style:justify-single-word="false" fo:text-indent="0cm" style:auto-text-indent="false"/>
    </style:style>
    <style:style style:name="P65" style:family="paragraph" style:parent-style-name="Standard">
      <style:paragraph-properties fo:margin-left="1.905cm" fo:margin-right="0cm" fo:line-height="100%" fo:text-align="justify" style:justify-single-word="false" fo:text-indent="0cm" style:auto-text-indent="false"/>
      <style:text-properties style:use-window-font-color="true"/>
    </style:style>
    <style:style style:name="P66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67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Times New Roman" fo:font-size="14pt" fo:letter-spacing="normal" fo:language="en" fo:country="US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68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Times New Roman" fo:font-size="14pt" fo:letter-spacing="normal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etter-spacing="normal" fo:language="en" fo:country="US" fo:font-style="italic" style:text-underline-style="none" fo:font-weight="normal" officeooo:paragraph-rsid="001b6b3e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70" style:family="paragraph" style:parent-style-name="Standard">
      <style:paragraph-properties fo:margin-left="0cm" fo:margin-right="0cm" fo:line-height="100%" fo:text-align="end" style:justify-single-word="false" fo:text-indent="0cm" style:auto-text-indent="false"/>
    </style:style>
    <style:style style:name="P71" style:family="paragraph" style:parent-style-name="Обычный_20__28_веб_29_">
      <style:paragraph-properties fo:margin-top="0.494cm" fo:margin-bottom="0cm" loext:contextual-spacing="false" style:line-height-at-least="0.42cm"/>
      <style:text-properties style:font-name="Calibri" fo:font-size="14pt" fo:language="en" fo:country="US" fo:font-style="normal" fo:font-weight="normal" officeooo:paragraph-rsid="0019df71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72" style:family="paragraph" style:parent-style-name="Обычный_20__28_веб_29_">
      <style:paragraph-properties fo:margin-top="0.494cm" fo:margin-bottom="0cm" loext:contextual-spacing="false"/>
      <style:text-properties fo:font-size="13.5pt" officeooo:paragraph-rsid="0019df71" style:font-size-asian="13.5pt" style:font-size-complex="13.5pt"/>
    </style:style>
    <style:style style:name="P73" style:family="paragraph" style:parent-style-name="Обычный_20__28_веб_29_">
      <style:paragraph-properties fo:margin-top="0.494cm" fo:margin-bottom="0cm" loext:contextual-spacing="false"/>
      <style:text-properties fo:font-size="13.5pt" officeooo:paragraph-rsid="001b6b3e" style:font-size-asian="13.5pt" style:font-size-complex="13.5pt"/>
    </style:style>
    <style:style style:name="P74" style:family="paragraph" style:parent-style-name="Обычный_20__28_веб_29_">
      <style:paragraph-properties fo:margin-top="0.494cm" fo:margin-bottom="0cm" loext:contextual-spacing="false" fo:text-align="center" style:justify-single-word="false"/>
      <style:text-properties fo:font-size="14pt" officeooo:paragraph-rsid="0019df71" style:font-size-asian="14pt" style:font-size-complex="14pt"/>
    </style:style>
    <style:style style:name="P75" style:family="paragraph" style:parent-style-name="Обычный_20__28_веб_29_">
      <style:paragraph-properties fo:margin-top="0.494cm" fo:margin-bottom="0cm" loext:contextual-spacing="false" fo:text-align="center" style:justify-single-word="false"/>
      <style:text-properties fo:font-size="14pt" officeooo:paragraph-rsid="001b6b3e" style:font-size-asian="14pt" style:font-size-complex="14pt"/>
    </style:style>
    <style:style style:name="T1" style:family="text">
      <style:text-properties style:font-name="Times New Roman CYR" fo:font-size="14pt" fo:language="ru" fo:country="RU" fo:font-style="normal" fo:font-weight="bold" style:font-name-asian="Times New Roman CYR1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T2" style:family="text">
      <style:text-properties style:font-name="Times New Roman CYR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" style:family="text">
      <style:text-properties style:font-name="Times New Roman CYR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" style:family="text">
      <style:text-properties style:font-name="Times New Roman CYR" fo:font-size="14pt" fo:language="ru" fo:country="RU" fo:font-style="normal" style:text-underline-style="none" fo:font-weight="normal" officeooo:rsid="0019df71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" style:family="text">
      <style:text-properties style:font-name="Times New Roman CYR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 CYR" fo:font-size="14pt" fo:language="ru" fo:country="RU" fo:font-style="normal" style:text-underline-style="none" fo:font-weight="bold" style:font-name-asian="Times New Roman CYR1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T7" style:family="text">
      <style:text-properties style:font-name="Times New Roman CYR" fo:font-size="14pt" fo:language="ru" fo:country="RU" fo:font-style="italic" style:text-underline-style="none" fo:font-weight="normal" style:font-name-asian="Times New Roman CYR1" style:font-size-asian="14pt" style:font-style-asian="italic" style:font-weight-asian="normal" style:font-name-complex="Times New Roman CYR1" style:font-size-complex="14pt" style:font-style-complex="italic" style:font-weight-complex="normal"/>
    </style:style>
    <style:style style:name="T8" style:family="text">
      <style:text-properties style:font-name="Times New Roman CYR" fo:font-size="14pt" fo:letter-spacing="normal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9" style:family="text">
      <style:text-properties style:font-name="Times New Roman CYR" fo:font-size="14pt" fo:letter-spacing="normal" fo:language="ru" fo:country="RU" fo:font-style="normal" style:text-underline-style="none" fo:font-weight="normal" officeooo:rsid="0019df71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0" style:family="text">
      <style:text-properties style:font-name="Times New Roman CYR" fo:font-size="14pt" fo:letter-spacing="normal" fo:language="ru" fo:country="RU" fo:font-style="normal" style:text-underline-style="none" fo:font-weight="normal" officeooo:rsid="001b6b3e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style:font-name="Times New Roman CYR" fo:font-size="14pt" fo:letter-spacing="normal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2" style:family="text">
      <style:text-properties style:font-name="Times New Roman CYR" fo:font-size="14pt" fo:letter-spacing="normal" fo:language="ru" fo:country="RU" fo:font-style="normal" style:text-underline-style="none" fo:font-weight="bold" style:font-name-asian="Times New Roman CYR1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T13" style:family="text">
      <style:text-properties style:font-name="Times New Roman CYR" fo:font-size="14pt" fo:letter-spacing="normal" fo:language="ru" fo:country="RU" fo:font-style="normal" style:text-underline-style="solid" style:text-underline-width="auto" style:text-underline-color="font-color" fo:font-weight="bold" style:font-name-asian="Times New Roman CYR1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T14" style:family="text">
      <style:text-properties style:font-name="Times New Roman CYR" fo:font-size="14pt" fo:letter-spacing="normal" fo:language="ru" fo:country="RU" fo:font-style="normal" style:text-underline-style="solid" style:text-underline-width="auto" style:text-underline-color="font-color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5" style:family="text">
      <style:text-properties style:font-name="Times New Roman CYR" fo:font-size="14pt" fo:letter-spacing="normal" fo:language="ru" fo:country="RU" fo:font-style="italic" style:text-underline-style="none" fo:font-weight="normal" style:font-name-asian="Times New Roman CYR1" style:font-size-asian="14pt" style:font-style-asian="italic" style:font-weight-asian="normal" style:font-name-complex="Times New Roman CYR1" style:font-size-complex="14pt" style:font-style-complex="italic" style:font-weight-complex="normal"/>
    </style:style>
    <style:style style:name="T16" style:family="text">
      <style:text-properties style:font-name="Times New Roman CYR" fo:font-size="14pt" fo:letter-spacing="normal" fo:language="ru" fo:country="RU" fo:font-style="italic" style:text-underline-style="none" fo:font-weight="normal" officeooo:rsid="001b6b3e" style:font-name-asian="Times New Roman CYR1" style:font-size-asian="14pt" style:font-style-asian="italic" style:font-weight-asian="normal" style:font-name-complex="Times New Roman CYR1" style:font-size-complex="14pt" style:font-style-complex="italic" style:font-weight-complex="normal"/>
    </style:style>
    <style:style style:name="T17" style:family="text">
      <style:text-properties style:font-name="Times New Roman CYR" fo:font-size="14pt" fo:letter-spacing="normal" fo:language="ru" fo:country="RU" fo:font-style="italic" style:text-underline-style="solid" style:text-underline-width="auto" style:text-underline-color="font-color" fo:font-weight="bold" style:font-name-asian="Times New Roman CYR1" style:font-size-asian="14pt" style:font-style-asian="italic" style:font-weight-asian="bold" style:font-name-complex="Times New Roman CYR1" style:font-size-complex="14pt" style:font-style-complex="italic" style:font-weight-complex="bold"/>
    </style:style>
    <style:style style:name="T18" style:family="text">
      <style:text-properties style:font-name="Times New Roman CYR" fo:font-size="14pt" fo:letter-spacing="normal" fo:language="ru" fo:country="RU" fo:font-style="italic" style:text-underline-style="solid" style:text-underline-width="auto" style:text-underline-color="font-color" fo:font-weight="normal" style:font-name-asian="Times New Roman CYR1" style:font-size-asian="14pt" style:font-style-asian="italic" style:font-weight-asian="normal" style:font-name-complex="Times New Roman CYR1" style:font-size-complex="14pt" style:font-style-complex="italic" style:font-weight-complex="normal"/>
    </style:style>
    <style:style style:name="T19" style:family="text">
      <style:text-properties style:font-name="Times New Roman CYR" fo:font-size="13.5pt" fo:letter-spacing="normal" fo:language="ru" fo:country="RU" fo:font-style="normal" style:text-underline-style="none" fo:font-weight="normal" style:font-name-asian="Times New Roman CYR1" style:font-size-asian="13.5pt" style:font-style-asian="normal" style:font-weight-asian="normal" style:font-name-complex="Times New Roman CYR1" style:font-size-complex="13.5pt" style:font-style-complex="normal" style:font-weight-complex="normal"/>
    </style:style>
    <style:style style:name="T20" style:family="text">
      <style:text-properties style:font-name="Times New Roman CYR" fo:font-size="13.5pt" fo:letter-spacing="normal" fo:language="ru" fo:country="RU" fo:font-style="normal" style:text-underline-style="none" fo:font-weight="normal" style:font-name-asian="Times New Roman CYR1" style:font-size-asian="13.5pt" style:font-style-asian="normal" style:font-weight-asian="normal" style:font-name-complex="Times New Roman CYR1" style:font-size-complex="13.5pt" style:font-style-complex="italic" style:font-weight-complex="normal"/>
    </style:style>
    <style:style style:name="T21" style:family="text">
      <style:text-properties style:font-name="Times New Roman CYR" fo:font-size="13.5pt" fo:letter-spacing="normal" fo:language="ru" fo:country="RU" fo:font-style="italic" style:text-underline-style="none" fo:font-weight="normal" style:font-name-asian="Times New Roman CYR1" style:font-size-asian="13.5pt" style:font-style-asian="italic" style:font-weight-asian="normal" style:font-name-complex="Times New Roman CYR1" style:font-size-complex="13.5pt" style:font-style-complex="italic" style:font-weight-complex="normal"/>
    </style:style>
    <style:style style:name="T22" style:family="text">
      <style:text-properties style:font-name="Times New Roman CYR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23" style:family="text">
      <style:text-properties style:font-name="Times New Roman CYR" fo:language="ru" fo:country="RU" style:text-underline-style="none" fo:font-weight="normal" officeooo:rsid="0019df71" style:font-name-asian="Times New Roman CYR1" style:font-weight-asian="normal" style:font-name-complex="Times New Roman CYR1" style:font-weight-complex="normal"/>
    </style:style>
    <style:style style:name="T24" style:family="text">
      <style:text-properties style:font-name="Times New Roman CYR" fo:language="ru" fo:country="RU" style:text-underline-style="none" fo:font-weight="bold" officeooo:rsid="0019df71" style:font-name-asian="Times New Roman CYR1" style:font-weight-asian="bold" style:font-name-complex="Times New Roman CYR1" style:font-weight-complex="bold"/>
    </style:style>
    <style:style style:name="T25" style:family="text">
      <style:text-properties fo:language="ru" fo:country="RU"/>
    </style:style>
    <style:style style:name="T26" style:family="text">
      <style:text-properties style:font-name="Times New Roman" fo:font-size="14pt" fo:language="en" fo:country="US" fo:font-style="normal" fo:font-weight="normal" style:font-name-asian="Calibri1" style:font-size-asian="14pt" style:font-style-asian="normal" style:font-weight-asian="normal" style:font-name-complex="Times New Roman1" style:font-size-complex="16.5pt" style:font-style-complex="normal" style:font-weight-complex="normal"/>
    </style:style>
    <style:style style:name="T27" style:family="text">
      <style:text-properties style:font-name="Times New Roman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style:font-name="Times New Roman" fo:font-size="14pt" fo:language="en" fo:country="US" fo:font-style="normal" style:text-underline-style="none" fo:font-weight="normal" officeooo:rsid="0019df71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style:font-name="Times New Roman" fo:font-size="14pt" fo:letter-spacing="normal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style:font-name="Times New Roman" fo:font-size="14pt" fo:letter-spacing="normal" fo:language="en" fo:country="US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32" style:family="text">
      <style:text-properties style:font-name="Times New Roman" fo:font-size="14pt" fo:letter-spacing="normal" fo:language="en" fo:country="US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33" style:family="text">
      <style:text-properties style:font-name="Times New Roman" fo:language="en" fo:country="US" fo:font-style="normal" style:text-underline-style="none" fo:font-weight="normal" officeooo:rsid="0019df71" style:font-name-asian="Times New Roman1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style:font-name="Times New Roman" fo:language="en" fo:country="US" style:text-underline-style="none" fo:font-weight="normal" officeooo:rsid="0019df71" style:font-name-asian="Times New Roman1" style:font-weight-asian="normal" style:font-name-complex="Times New Roman1" style:font-weight-complex="normal"/>
    </style:style>
    <style:style style:name="T35" style:family="text">
      <style:text-properties fo:language="en" fo:country="US"/>
    </style:style>
    <style:style style:name="T36" style:family="text">
      <style:text-properties fo:color="#000000" style:font-name="Times New Roman CYR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color="#000000" style:font-name="Times New Roman CYR" fo:language="ru" fo:country="RU" fo:font-style="normal" style:text-underline-style="none" fo:font-weight="normal" officeooo:rsid="0019df71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fo:color="#000000" style:font-name="Times New Roman CYR" fo:language="ru" fo:country="RU" style:text-underline-style="none" fo:font-weight="normal" officeooo:rsid="0019df71" style:font-name-asian="Times New Roman CYR1" style:font-weight-asian="normal" style:font-name-complex="Times New Roman CYR1" style:font-weight-complex="normal"/>
    </style:style>
    <style:style style:name="T39" style:family="text">
      <style:text-properties fo:color="#000000" style:font-name="Times New Roman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color="#ff0000" style:font-name="Times New Roman CYR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fo:color="#ff0000" style:font-name="Times New Roman CYR" fo:font-size="14pt" fo:language="ru" fo:country="RU" fo:font-style="normal" style:text-underline-style="none" fo:font-weight="normal" officeooo:rsid="0019df71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color="#ff0000" style:font-name="Times New Roman CYR" fo:font-size="14pt" fo:letter-spacing="normal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3" style:family="text">
      <style:text-properties fo:color="#ff0000" style:font-name="Times New Roman CYR" fo:font-size="13.5pt" fo:language="ru" fo:country="RU" fo:font-style="normal" style:text-underline-style="none" fo:font-weight="normal" officeooo:rsid="0019df71" style:font-name-asian="Times New Roman CYR1" style:font-size-asian="13.5pt" style:font-style-asian="normal" style:font-weight-asian="normal" style:font-name-complex="Times New Roman CYR1" style:font-size-complex="13.5pt" style:font-style-complex="normal" style:font-weight-complex="normal"/>
    </style:style>
    <style:style style:name="T44" style:family="text">
      <style:text-properties fo:color="#ff0000" style:font-name="Times New Roman CYR" fo:font-size="13.5pt" fo:language="ru" fo:country="RU" fo:font-style="normal" style:text-underline-style="none" fo:font-weight="bold" officeooo:rsid="0019df71" style:font-name-asian="Times New Roman CYR1" style:font-size-asian="13.5pt" style:font-style-asian="normal" style:font-weight-asian="bold" style:font-name-complex="Times New Roman CYR1" style:font-size-complex="13.5pt" style:font-style-complex="normal" style:font-weight-complex="bold"/>
    </style:style>
    <style:style style:name="T45" style:family="text">
      <style:text-properties fo:color="#ff0000" style:font-name="Times New Roman CYR" fo:language="ru" fo:country="RU" fo:font-style="normal" style:text-underline-style="none" fo:font-weight="normal" officeooo:rsid="0019df71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6" style:family="text">
      <style:text-properties fo:color="#ff0000" style:font-name="Times New Roman CYR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7" style:family="text">
      <style:text-properties fo:color="#ff0000" style:font-name="Times New Roman CYR" fo:language="ru" fo:country="RU" fo:font-style="normal" style:text-underline-style="none" fo:font-weight="bold" officeooo:rsid="0019df71" style:font-name-asian="Times New Roman CYR1" style:font-style-asian="normal" style:font-weight-asian="bold" style:font-name-complex="Times New Roman CYR1" style:font-style-complex="normal" style:font-weight-complex="bold"/>
    </style:style>
    <style:style style:name="T48" style:family="text">
      <style:text-properties fo:color="#ff0000" style:font-name="Times New Roman CYR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49" style:family="text">
      <style:text-properties fo:color="#ff0000" style:font-name="Times New Roman CYR" fo:language="ru" fo:country="RU" style:text-underline-style="none" fo:font-weight="normal" officeooo:rsid="0019df71" style:font-name-asian="Times New Roman CYR1" style:font-weight-asian="normal" style:font-name-complex="Times New Roman CYR1" style:font-weight-complex="normal"/>
    </style:style>
    <style:style style:name="T50" style:family="text">
      <style:text-properties fo:color="#ff0000" style:font-name="Times New Roman CYR" fo:language="ru" fo:country="RU" style:text-underline-style="none" fo:font-weight="bold" officeooo:rsid="0019df71" style:font-name-asian="Times New Roman CYR1" style:font-weight-asian="bold" style:font-name-complex="Times New Roman CYR1" style:font-weight-complex="bold"/>
    </style:style>
    <style:style style:name="T51" style:family="text">
      <style:text-properties fo:color="#ff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fo:color="#ff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3" style:family="text">
      <style:text-properties fo:color="#ff0000" style:text-line-through-style="none" style:text-line-through-type="none" style:font-name="Times New Roman" fo:font-size="14pt" fo:letter-spacing="normal" fo:language="en" fo:country="US" fo:font-style="normal" style:text-underline-style="none" fo:font-weight="normal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4" style:family="text">
      <style:text-properties fo:color="#ff0000" style:text-line-through-style="none" style:text-line-through-type="none" style:font-name="Times New Roman CYR" fo:font-size="14pt" fo:letter-spacing="normal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5" style:family="text">
      <style:text-properties fo:color="#ff0000" fo:font-size="26pt" fo:language="ru" fo:country="RU" style:font-size-asian="26pt" style:font-size-complex="26pt"/>
    </style:style>
    <style:style style:name="T56" style:family="text">
      <style:text-properties officeooo:rsid="0019df71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size="13.5pt" style:font-size-asian="13.5pt" style:font-size-complex="13.5pt"/>
    </style:style>
    <style:style style:name="T59" style:family="text">
      <style:text-properties fo:font-size="13.5pt" officeooo:rsid="0019df71" style:font-size-asian="13.5pt" style:font-size-complex="13.5pt"/>
    </style:style>
    <style:style style:name="T60" style:family="text">
      <style:text-properties fo:font-size="13.5pt" fo:font-style="italic" style:font-size-asian="13.5pt" style:font-style-asian="italic" style:font-size-complex="13.5pt" style:font-style-complex="italic"/>
    </style:style>
    <style:style style:name="T61" style:family="text">
      <style:text-properties fo:font-size="13.5pt" fo:font-weight="bold" style:font-size-asian="13.5pt" style:font-weight-asian="bold" style:font-size-complex="13.5pt" style:font-weight-complex="bold"/>
    </style:style>
    <style:style style:name="T62" style:family="text">
      <style:text-properties officeooo:rsid="001b6b3e"/>
    </style:style>
    <style:style style:name="T63" style:family="text">
      <style:text-properties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line-through-type="none" style:font-name="Times New Roman" fo:font-size="14pt" fo:letter-spacing="normal" fo:language="en" fo:country="US" fo:font-style="normal" style:text-underline-style="none" fo:font-weight="normal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5" style:family="text">
      <style:text-properties style:use-window-font-color="true" style:font-name="Times New Roman CYR" fo:font-size="14pt" fo:letter-spacing="normal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6" style:family="text">
      <style:text-properties style:use-window-font-color="true" style:font-name="Times New Roman CYR" fo:font-size="14pt" fo:letter-spacing="normal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7" style:family="text">
      <style:text-properties style:text-line-through-style="none" style:text-line-through-type="none" style:font-name="Times New Roman" fo:font-size="14pt" fo:letter-spacing="normal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8" style:family="text">
      <style:text-properties style:text-line-through-style="none" style:text-line-through-type="none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9" style:family="text">
      <style:text-properties style:text-line-through-style="none" style:text-line-through-type="none" style:font-name="Times New Roman CYR" fo:font-size="14pt" fo:letter-spacing="normal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0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4"><text:s text:c="2"/><text:span text:style-name="T56">проект</text:span></text:p>
      <text:p text:style-name="P14">АДМИНИСТРАЦИЯ ДЕТЛОВСКОГО СЕЛЬСОВЕТА</text:p>
      <text:p text:style-name="P14">КУРАГИНСКОГО РАЙОНА</text:p>
      <text:p text:style-name="P14">КРАСНОЯРСКОГО КРАЯ</text:p>
      <text:p text:style-name="P14">ПОСТАНОВЛЕНИЕ</text:p>
      <text:p text:style-name="P71"><text:span text:style-name="T56">0</text:span>0.0<text:span text:style-name="T56">0</text:span>.20<text:span text:style-name="T56">20</text:span> <text:s text:c="37"/>п.Детлово <text:s text:c="51"/>№ -п</text:p>
      <text:p text:style-name="P1"/>
      <text:p text:style-name="P2"><text:span text:style-name="T2">Об утверждении Положения о межведомственной</text:span></text:p>
      <text:p text:style-name="P2"><text:span text:style-name="T2">комиссии по оценке и обследованию помещения </text:span></text:p>
      <text:p text:style-name="P2"><text:span text:style-name="T2">в целях признания его жилым помещением, жилого </text:span></text:p>
      <text:p text:style-name="P2"><text:span text:style-name="T2">помещения пригодным (непригодным) для </text:span></text:p>
      <text:p text:style-name="P2"><text:span text:style-name="T2">проживания граждан, а также многоквартирного </text:span></text:p>
      <text:p text:style-name="P2"><text:span text:style-name="T2">дома в целях признания его аварийным и подлежащим </text:span></text:p>
      <text:p text:style-name="P2"><text:span text:style-name="T2">сносу или реконструкции</text:span></text:p>
      <text:p text:style-name="P30"/>
      <text:p text:style-name="P36"><text:span text:style-name="T2">В соответствии с Жилищным </text:span><text:span text:style-name="T36">кодексом</text:span><text:span text:style-name="T27"> </text:span><text:span text:style-name="T3">Российской Федерации, Федеральным </text:span><text:span text:style-name="T29">законом </text:span><text:span text:style-name="T3">от 06.10.2003 № 131-ФЗ </text:span><text:span text:style-name="T27">«</text:span><text:span text:style-name="T3">Об общих принципах организации местного самоуправления в Российской Федерации</text:span><text:span text:style-name="T27">», </text:span><text:a xlink:type="simple" xlink:href="consultantplus://offline/ref=08F69DB5146EC9F02A12EECA74B2E93A35C6A4A874E73CE0ECFCC33F4Dh3P1J" text:style-name="Default_20_Style" text:visited-style-name="Default_20_Style"><text:span text:style-name="T39">постановлением</text:span></text:a><text:span text:style-name="T27"> </text:span><text:span text:style-name="T3">Правительства Российской Федерации от 28.01.2006 № 47 </text:span><text:span text:style-name="T27">«</text:span><text:span text:style-name="T3">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</text:span><text:span text:style-name="T27">», </text:span><text:span text:style-name="T3">Уставом </text:span><text:span text:style-name="T5">Детловского сельсовета Курагинского муниципального района Красноярского края </text:span><text:span text:style-name="T3">, </text:span><text:span text:style-name="T6">ПОСТАНОВЛЯЮ:</text:span></text:p>
      <text:p text:style-name="P31"/>
      <text:p text:style-name="P43"><text:span text:style-name="T27">1. </text:span><text:span text:style-name="T3">Утвердить Положение о межведомственной комиссии по оценке и обследованию помещения 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его аварийным и подлежащим сносу или реконструкции (Приложение № 1).</text:span></text:p>
      <text:p text:style-name="P43"><text:span text:style-name="T27">2. </text:span><text:span text:style-name="T3">Утвердить состав межведомственной комиссии по оценке и обследованию помещения 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его аварийным и подлежащим сносу или реконструкции (Приложение № 2).</text:span></text:p>
      <text:list xml:id="list2880613305" text:style-name="WWNum1">
        <text:list-item>
          <text:list>
            <text:list-item>
              <text:p text:style-name="P33"><text:span text:style-name="T3">Контроль за исполнением настоящего Постановления </text:span><text:span text:style-name="T4">оставляю за собой.</text:span></text:p>
            </text:list-item>
            <text:list-item>
              <text:p text:style-name="P42"><text:span text:style-name="T22">Признать утратившим силу </text:span><text:span text:style-name="T23">постановление администрации Детловского сельсовета от 20.03.2019 № 3-п «Об утверждении Положения о межведомственной комиссии по оценке и обследованию помещения в целях признания </text:span><text:soft-page-break/><text:span text:style-name="T23">его жилым помещением, жилого помещения пригодным (непригодным) для проживания граждан, а также многоквартирного дома в целях признания его аварийным и подлежащим сносу или реконструкции</text:span><text:span text:style-name="T24"> </text:span><text:span text:style-name="T23">и Порядка признания</text:span><text:span text:style-name="T24"> </text:span><text:span text:style-name="T23">садового дома жилым домом и жилого дома садовым домом.</text:span></text:p>
            </text:list-item>
            <text:list-item>
              <text:p text:style-name="P42"><text:span text:style-name="T23">Признать утратившим силу постановление администрации Детловского сельсовета от 13.05.2019 № 15-п «О внесении изменений в постановление администрации Детловского сельсовета <text:s text:c="2"/>от 20.03.2019 № 3-п»</text:span></text:p>
            </text:list-item>
            <text:list-item>
              <text:p text:style-name="P42"><text:span text:style-name="T23">Признать утратившим силу постановление администрации Детловского сельсовета от 15.04.2020 № 11-п «О внесении изменений в Постановление от 20.03.2019 № 3-п «Об утверждении Положения о межведомственной комиссии по оценке и обследованию помещения 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его аварийным и подлежащим сносу или реконструкции и Порядка признания садового дома жилым домом и жилого дома садовым домом».</text:span></text:p>
            </text:list-item>
          </text:list>
        </text:list-item>
      </text:list>
      <text:p text:style-name="P41"><text:span text:style-name="T34">7</text:span>. Постановление вступает в силу после его официального опубликования <text:s/>в газете «Детловский вестник».</text:p>
      <text:p text:style-name="P15"/>
      <text:p text:style-name="P15"/>
      <text:p text:style-name="P15"/>
      <text:p text:style-name="P38">Глава сельсовета <text:s text:c="62"/>Л.В.Гафарова</text:p>
      <text:p text:style-name="P40"/>
      <text:p text:style-name="P39"/>
      <text:p text:style-name="P9"><text:span text:style-name="T8"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70"><text:soft-page-break/><text:span text:style-name="T30"><text:s text:c="13"/></text:span></text:p>
      <text:p text:style-name="P51"/>
      <text:p text:style-name="P51"/>
      <text:p text:style-name="P50"><text:span text:style-name="T8">Приложение № </text:span><text:span text:style-name="T10">1</text:span></text:p>
      <text:p text:style-name="P52"><text:span text:style-name="T32"><text:s text:c="8"/></text:span><text:span text:style-name="T8">к</text:span><text:span text:style-name="T15"> </text:span><text:span text:style-name="T8">Постановлению администрации</text:span><text:span text:style-name="T15"> </text:span></text:p>
      <text:p text:style-name="P53"><text:span text:style-name="T30"><text:s/></text:span><text:span text:style-name="T8">от </text:span><text:span text:style-name="T30">«___» _________ 2020 № ____</text:span></text:p>
      <text:p text:style-name="P7"/>
      <text:p text:style-name="P7"/>
      <text:p text:style-name="P5"><text:span text:style-name="T12">Положение</text:span></text:p>
      <text:p text:style-name="P5"><text:span text:style-name="T12">о межведомственной комиссии по оценке и обследованию помещения</text:span></text:p>
      <text:p text:style-name="P5"><text:span text:style-name="T12">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аварийным и </text:span></text:p>
      <text:p text:style-name="P5"><text:span text:style-name="T12">подлежащим сносу или реконструкции</text:span></text:p>
      <text:p text:style-name="P11"/>
      <text:p text:style-name="P5"><text:span text:style-name="T31">1. </text:span><text:span text:style-name="T12">Общие положения</text:span></text:p>
      <text:p text:style-name="P11"/>
      <text:p text:style-name="P55"><text:span text:style-name="T30">1.1. </text:span><text:span text:style-name="T8">Межведомственная комиссия по оценке и обследованию помещения 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аварийным и подлежащим сносу или реконструкции (далее - межведомственная комиссия) создана в соответствии с Жилищным кодексом Российской Федерации, постановлением Правительства Российской Федерации от 28.01.2006 № 47 </text:span><text:span text:style-name="T30">«</text:span><text:span text:style-name="T8">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</text:span><text:span text:style-name="T30">» (</text:span><text:span text:style-name="T8">далее – Постановление от 28.01.2006 № 47). </text:span></text:p>
      <text:p text:style-name="P58"><text:span text:style-name="T30">1.2. </text:span><text:span text:style-name="T8">Межведомственная комиссия создается для оценки и обследования находящихся на территории</text:span><text:span text:style-name="T19"> </text:span><text:span text:style-name="T21"><text:s/></text:span><text:span text:style-name="T20">муниципального образования</text:span><text:span text:style-name="T19"> Детловский сельсовет </text:span><text:span text:style-name="T8"><text:s text:c="2"/>помещений в целях признания их жилыми помещениями; жилых помещений в целях признания их пригодными (непригодными) для проживания граждан; многоквартирных домов в целях признания их аварийными и подлежащими сносу или реконструкции; частных жилых помещений в целях признания их пригодными (непригодными) для проживания граждан на предмет соответствия указанных помещений и домов установленным в Постановлении от 28.01.2006 № 47 требованиям.</text:span></text:p>
      <text:p text:style-name="P59"><text:span text:style-name="T8">Межведомственная комиссия создается, реорганизуется и ликвидируется Постановлением </text:span><text:span text:style-name="T10">администрацией Детловского сельсовета</text:span><text:span text:style-name="T13">.</text:span><text:span text:style-name="T8"> Состав межведомственной комиссии утверждается Постановлением </text:span><text:span text:style-name="T10">администрацией Детловского сельсовета</text:span><text:span text:style-name="T8">.</text:span></text:p>
      <text:p text:style-name="P46"><text:span text:style-name="T8">В состав комиссии включаются представители </text:span><text:span text:style-name="T10">муниципального образования Детловский сельсовет</text:span><text:span text:style-name="T16">. </text:span><text:span text:style-name="T8">Председателем комиссии назначается должностное лицо </text:span><text:span text:style-name="T10">администрации <text:s/>Детловского сельсовет</text:span><text:span text:style-name="T16">. </text:span><text:span text:style-name="T8"><text:s/>В состав комиссии включаются также представители органов, уполномоченных на проведение регионального </text:span><text:soft-page-break/><text:span text:style-name="T8">жилищного надзора (муниципального жилищного контроля), государственного контроля и надзора в сферах санитарно-эпидемиологической, пожарной, экологической и иной безопасности, защиты прав потребителей и благополучия человека (далее - органы государственного надзора (контроля), а также в случае необходимости, </text:span><text:span text:style-name="T65">в том числе в случае проведения обследования помещений на основании сводного перечня объектов (жилых помещений), находящихся в границах зоны чрезвычайной ситуации</text:span><text:span text:style-name="T8"> <text:s/>- представители органов архитектуры, градостроительства и соответствующих организаций, эксперты, в установленном порядке аттестованные на право подготовки заключений экспертизы проектной документации и (или) результатов инженерных изысканий.</text:span></text:p>
      <text:p text:style-name="P43"><text:span text:style-name="T8">Собственник жилого помещения (уполномоченное им лицо), которое не относится к жилищному фонду Российской Федерации либо муниципальному жилищному фонду, привлекается к работе в комиссии с правом совещательного голоса и подлежит уведомлению о времени и месте заседания комиссии </text:span><text:span text:style-name="T18">указать порядок уведомления </text:span><text:span text:style-name="T15">(например: одним из следующих способов:</text:span></text:p>
      <text:p text:style-name="P43"><text:span text:style-name="T15">путем направления уведомления заказным письмом;</text:span></text:p>
      <text:p text:style-name="P43"><text:span text:style-name="T15">путем вручения уведомления под роспись;</text:span></text:p>
      <text:p text:style-name="P43"><text:span text:style-name="T15">путем направления SMS-уведомления при наличии письменного согласия заявителя на уведомление данным способом).</text:span></text:p>
      <text:p text:style-name="P47"><text:span text:style-name="T8">Порядок участия в работе комиссии собственника жилого помещения, получившего повреждения в результате чрезвычайной ситуации, устанавливается органом исполнительной власти субъекта Российской Федерации или органом местного самоуправления,создавшими комиссию.</text:span></text:p>
      <text:p text:style-name="P55"><text:span text:style-name="T30">1.3. </text:span><text:span text:style-name="T15">В своей деятельности межведомственная комиссия руководствуется Конституцией Российской Федерации, Жилищным кодексом Российской Федерации, Градостроительным кодексом Российской Федерации, Земельным кодексом Российской Федерации, Федеральным законом от 21.12.1994 № 69-ФЗ </text:span><text:span text:style-name="T32">«</text:span><text:span text:style-name="T15">О пожарной безопасности</text:span><text:span text:style-name="T32">», </text:span><text:span text:style-name="T15">постановлениями Правительства Российской Федерации от 28.01.2006 № 47 </text:span><text:span text:style-name="T32">«</text:span><text:span text:style-name="T15">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</text:span><text:span text:style-name="T32">».</text:span></text:p>
      <text:p text:style-name="P11"/>
      <text:p text:style-name="P5"><text:span text:style-name="T31">2. </text:span><text:span text:style-name="T12">Задачи межведомственной комиссии</text:span></text:p>
      <text:p text:style-name="P11"/>
      <text:p text:style-name="P55"><text:span text:style-name="T30">2.1. </text:span><text:span text:style-name="T8">Основными задачами межведомственной комиссии являются:</text:span></text:p>
      <text:p text:style-name="P59"><text:span text:style-name="T30">- </text:span><text:span text:style-name="T8">оценка и обследование находящихся на территории </text:span><text:span text:style-name="T10">муниципального образования Детловский сельсовет</text:span><text:span text:style-name="T8"> помещений в целях признания их жилыми помещениями; жилых помещений в целях признания их пригодными (непригодными) для проживания граждан; многоквартирных домов в целях признания их аварийными и подлежащими сносу или реконструкции; частных жилых помещений в целях признания их пригодными (непригодными) для проживания граждан на предмет соответствия указанных помещений и домов установленным в Постановлении от 28.01.2006 №47 требованиям;</text:span></text:p>
      <text:p text:style-name="P55"><text:soft-page-break/><text:span text:style-name="T30">- </text:span><text:span text:style-name="T8">составление актов обследований помещений, многоквартирных домов и заключений межведомственной комиссии об оценке соответствия помещения (многоквартирного дома) установленным в Постановлении от 28.01.2006 № 47 требованиям. </text:span></text:p>
      <text:p text:style-name="P59"><text:span text:style-name="T30">2.2. </text:span><text:span text:style-name="T8">Решение задач осуществляется межведомственной комиссией в процессе обследования помещений, многоквартирных домов, подготовки и рассмотрения заключений, актов обследований и других документов инспектирующих и надзорных служб </text:span><text:span text:style-name="T10">муниципального образования Детловский сельсовет</text:span><text:span text:style-name="T8"> на заседаниях межведомственной комиссии. </text:span></text:p>
      <text:p text:style-name="P11"/>
      <text:p text:style-name="P5"><text:span text:style-name="T31">3. </text:span><text:span text:style-name="T12">Основные функции межведомственной комиссии</text:span></text:p>
      <text:p text:style-name="P11"/>
      <text:p text:style-name="P3"><text:span text:style-name="T30">3.1. </text:span><text:span text:style-name="T8">Прием и рассмотрение заявлений собственников помещений или заявлений (заключений) органов, уполномоченных на проведение государственного надзора (контроля) по вопросам, отнесенным к их компетенции, и прилагаемых к ним обосновывающих документов, а также иных документов, предусмотренных пунктом 42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, утвержденного Постановлением от 28.01.2006 № 47 (далее – Положение). </text:span></text:p>
      <text:p text:style-name="P55"><text:span text:style-name="T8">В случае если заявителем выступает орган государственного надзора (контроля), указанный орган представляет в межведомственную комиссию свое заключение, после рассмотрения которого межведомственная комиссия предлагает собственнику помещения представить документы, указанные в пункте 4.1 настоящего Положения.</text:span></text:p>
      <text:p text:style-name="P3"><text:span text:style-name="T30">3.2. </text:span><text:span text:style-name="T8">Определение перечня дополнительных документов (заключения, акты соответствующих органов государственного надзора (контроля), заключение юридического лица, являющегося членом саморегулируемой организации, основанной на членстве лиц, выполняющих инженерные изыскания и имеющих право на осуществление работ по обследованию состояния грунтов оснований зданий и сооружений, их строительных конструкций (далее специализированная организация), по результатам обследования элементов ограждающих и несущих конструкций жилого помещения), необходимых для принятия решения о признании жилого помещения соответствующим (не соответствующим) установленным в Постановлении от 28.01.2006 № 47 требованиям.</text:span></text:p>
      <text:p text:style-name="P55"><text:span text:style-name="T30">3.3. </text:span><text:span text:style-name="T8">Определение состава привлекаемых экспертов на заседание межведомственной комиссии.</text:span></text:p>
      <text:p text:style-name="P55"><text:span text:style-name="T30">3.4. </text:span><text:span text:style-name="T8">Обследование и оценка соответствия помещений и многоквартирных домов установленным в Постановлении от 28.01.2006 № 47 требованиям. </text:span></text:p>
      <text:p text:style-name="P11"/>
      <text:p text:style-name="P5"><text:span text:style-name="T31">4. </text:span><text:span text:style-name="T12">Документы для рассмотрения межведомственной комиссией</text:span></text:p>
      <text:p text:style-name="P11"/>
      <text:p text:style-name="P55"><text:span text:style-name="T30">4.1. </text:span><text:span text:style-name="T8">Для рассмотрения вопроса о пригодности (непригодности) помещения для проживания и признания многоквартирного дома аварийным заявитель </text:span><text:soft-page-break/><text:span text:style-name="T8">представляет в межведомственную комиссию по месту нахождения жилого помещения:</text:span></text:p>
      <text:p text:style-name="P55"><text:span text:style-name="T8">а) заявление о признании помещения жилым помещением или жилого помещения непригодным для проживания и (или) многоквартирного дома аварийным и подлежащим сносу или реконструкции;</text:span></text:p>
      <text:p text:style-name="P55"><text:span text:style-name="T8">б) копии правоустанавливающих документов на жилое помещение, право на которое не зарегистрировано</text:span><text:span text:style-name="T65"> </text:span><text:span text:style-name="T65">в Едином государственном реестре недвижимости;</text:span></text:p>
      <text:p text:style-name="P55"><text:span text:style-name="T8">в) в отношении нежилого помещения для признания его в дальнейшем жилым помещением - проект реконструкции нежилого помещения;</text:span></text:p>
      <text:p text:style-name="P55"><text:span text:style-name="T8">г) заключение специализированной организации, проводившей обследование многоквартирного дома, - в случае постановки вопроса о признании многоквартирного дома аварийным и подлежащим сносу или реконструкции;</text:span></text:p>
      <text:p text:style-name="P55"><text:span text:style-name="T8">д) заключение специализированной организации по результатам обследования элементов ограждающих и несущих конструкций жилого помещения - в случае, если в соответствии с пунктом 3.2 настоящего Положения представление такого заключения является необходимым для принятия решения о признании жилого помещения соответствующим (не соответствующим) установленным в Постановлении от 28.01.2006 № 47 требованиям; </text:span></text:p>
      <text:p text:style-name="P55"><text:span text:style-name="T8">е) заявления, письма, жалобы граждан на неудовлетворительные условия проживания - по усмотрению заявителя.</text:span></text:p>
      <text:p text:style-name="P55"><text:span text:style-name="T30">4.2. </text:span><text:span text:style-name="T8">Заявитель вправе представить заявление и прилагаемые к нему документы на бумажном носителе лично или посредством почтового отправления с уведомлением о вручении либо в форме электронных документов с использованием федеральной государственной информационной системы </text:span><text:span text:style-name="T30">«</text:span><text:span text:style-name="T8">Единый портал государственных и муниципальных услуг (функций)</text:span><text:span text:style-name="T30">», </text:span><text:span text:style-name="T18">регионального портала государственных и муниципальных услуг (при его наличии)</text:span><text:span text:style-name="T15"> </text:span><text:span text:style-name="T8">или посредством многофункционального центра предоставления государственных и муниципальных услуг.</text:span></text:p>
      <text:p text:style-name="P61"/>
      <text:p text:style-name="P5"><text:span text:style-name="T31">5. </text:span><text:span text:style-name="T12">Права межведомственной комиссии</text:span></text:p>
      <text:p text:style-name="P60"><text:span text:style-name="T30">5.1. </text:span><text:span text:style-name="T8">В соответствии с возложенными задачами и для осуществления своих функций межведомственная комиссия имеет право:</text:span></text:p>
      <text:p text:style-name="P59"><text:span text:style-name="T30">- </text:span><text:span text:style-name="T8">получать в установленном порядке от структурных подразделений </text:span><text:span text:style-name="T10">администрации <text:s/>Детловского сельсовета</text:span><text:span text:style-name="T8">, организаций, управляющих жилищным фондом, организаций различных форм собственности, а также надзорных и инспектирующих федеральных и государственных служб необходимые документы, связанные с выполнением функций, входящих в компетенцию межведомственной комиссии;</text:span></text:p>
      <text:p text:style-name="P55"><text:span text:style-name="T30">- </text:span><text:span text:style-name="T8">приглашать на заседания межведомственной комиссии независимых экспертов, представителей проектных организаций, представителей эксплуатирующих организаций, работников надзорных и инспектирующих служб и других представителей с целью принятия квалифицированного и компетентного решения по оценке соответствия помещений и многоквартирных домов установленным в Постановлении от 28.01.2006 № 47 требованиям;</text:span></text:p>
      <text:p text:style-name="P55"><text:soft-page-break/><text:span text:style-name="T30">- </text:span><text:span text:style-name="T8">составлять акты обследования помещений, многоквартирных домов и заключения об оценке соответствия помещений и многоквартирных домов установленным в Постановлении от 28.01.2006 № 47 требованиям.</text:span></text:p>
      <text:p text:style-name="P11"/>
      <text:p text:style-name="P5"><text:span text:style-name="T31">6. </text:span><text:span text:style-name="T12">Организация деятельности межведомственной комиссии</text:span></text:p>
      <text:p text:style-name="P13"/>
      <text:list xml:id="list3411755984" text:style-name="WWNum2">
        <text:list-item>
          <text:list>
            <text:list-item>
              <text:p text:style-name="P56"><text:span text:style-name="T8">Межведомственная комиссия на основании заявления собственника помещения, федерального органа исполнительной власти, осуществляющего полномочия собственника в отношении оцениваемого имущества, правообладателя или гражданина (нанимателя) либо на основании заключения органов государственного надзора (контроля) по вопросам, отнесенным к их компетенции, либо на основании заключения экспертизы жилого помещения, проведенной в соответствии с постановлением Правительства Российской Федерации от 21 августа 2019 г. № 1082 </text:span><text:span text:style-name="T30">«</text:span><text:span text:style-name="T8">Об утверждении Правил проведения экспертизы жилого помещения, которому причинен ущерб, подлежащий возмещению в рамках программы организации возмещения ущерба, причиненного расположенным на территориях субъектов Российской Федерации жилым помещениям граждан, с использованием механизма добровольного страхования, методики определения размера ущерба, подлежащего возмещению в рамках программы организации возмещения ущерба, причиненного расположенным на территориях субъектов Российской Федерации жилым помещениям граждан, с использованием механизма добровольного страхования за счет страхового возмещения и помощи, предоставляемой за счет средств бюджетов бюджетной системы Российской Федерации, и о внесении изменений в Положение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</text:span><text:span text:style-name="T30">»</text:span><text:span text:style-name="T8">, </text:span><text:span text:style-name="T65">либо на основании сформированного и утвержденного субъектом Российской Федерации на основании сведений из Единого государственного реестра недвижимости, полученных с использованием единой системы межведомственного электронного взаимодействия и подключаемых к нейрегиональных систем межведомственного электронного взаимодействия, сводного перечня объектов (жилых помещений) (далее - сводный перечень объектов (жилых помещений), находящихся в границах зоны чрезвычайной ситуации, проводит оценку </text:span><text:span text:style-name="T63">соответствия помещения установленным в настоящем Положении требованиям и принимает решения в порядке, предусмотренном 6.5 настоящего Положения.</text:span></text:p>
            </text:list-item>
          </text:list>
        </text:list-item>
      </text:list>
      <text:p text:style-name="P65"><text:span text:style-name="T8"><text:s text:c="5"/></text:span><text:span text:style-name="T8"><text:s text:c="2"/>Собственник, правообладатель или наниматель жилого помещения, которое получило повреждения в результате чрезвычайной ситуации и при этом не включено в сводный перечень объектов (жилых помещений), вправе подать в комиссию заявление, предусмотренное абзацем первым настоящего пункта.</text:span></text:p>
      <text:p text:style-name="P55"><text:span text:style-name="T30">6.2. </text:span><text:span text:style-name="T8">Председатель или заместитель председателя межведомственной комиссии сообщает </text:span><text:span text:style-name="T18">(указать способ извещения)</text:span><text:span text:style-name="T8"> дату, место и время проведения заседания межведомственной комиссии в зависимости от поступивших заявлений и при наличии документов в соответствии с разделом 4 настоящего Поло</text:span><text:soft-page-break/><text:span text:style-name="T8">жения. Заседание межведомственной комиссии ведет председатель межведомственной комиссии, в его отсутствие - заместитель председателя межведомственной комиссии. В случае отсутствия члена межведомственной комиссии полномочия отсутствующего возлагаются на лицо, исполняющее его обязанности.</text:span></text:p>
      <text:p text:style-name="P55"><text:span text:style-name="T30">6.3. </text:span><text:span text:style-name="T8">Секретарь межведомственной комиссии ведет индивидуальные учетные дела по каждому помещению (многоквартирному дому), планируемые к рассмотрению и рассмотренные межведомственной комиссией; представляет на заседание межведомственной комиссии учетные дела по помещениям (многоквартирным домам) в соответствии с поданными заявлениями и при наличии документов согласно разделу 4 настоящего Положения для рассмотрения и принятия решения.</text:span></text:p>
      <text:p text:style-name="P55"><text:span text:style-name="T30">6.4. </text:span><text:span text:style-name="T8">Межведомственная комиссия в процессе заседания вправе назначить дополнительные обследования и испытания, результаты которых приобщаются к документам, ранее представленным на рассмотрение межведомственной комиссии, которые вкладываются в учетное дело помещения (многоквартирного дома).</text:span></text:p>
      <text:p text:style-name="P55"><text:span text:style-name="T30">6.5. </text:span><text:span text:style-name="T8">По результатам работы межведомственная комиссия принимает одно из следующих решений:</text:span></text:p>
      <text:p text:style-name="P55"><text:span text:style-name="T30">- </text:span><text:span text:style-name="T8">о соответствии помещения требованиям, предъявляемым к жилому помещению, и его пригодности для проживания;</text:span></text:p>
      <text:p text:style-name="P55"><text:span text:style-name="T30">- </text:span><text:span text:style-name="T8">о выявлении оснований для признания помещения подлежащим капитальному ремонту, реконструкции или перепланировке (при необходимости с технико-экономическим обоснованием) с целью приведения утраченных в процессе эксплуатации характеристик жилого помещения в соответствие с установленными в Постановлении от 28.01.2006 № 47 требованиями;</text:span></text:p>
      <text:p text:style-name="P55"><text:span text:style-name="T30">- </text:span><text:span text:style-name="T8">о выявлении оснований для признания помещения непригодным для проживания;</text:span></text:p>
      <text:p text:style-name="P55"><text:span text:style-name="T30">- </text:span><text:span text:style-name="T8">о выявлении оснований для признания многоквартирного дома аварийным и подлежащим реконструкции;</text:span></text:p>
      <text:p text:style-name="P55"><text:span text:style-name="T30">- </text:span><text:span text:style-name="T8">о выявлении оснований для признания многоквартирного дома аварийным и подлежащим сносу.</text:span></text:p>
      <text:list xml:id="list2038608943" text:style-name="WWNum3">
        <text:list-item>
          <text:p text:style-name="P44"><text:span text:style-name="T8">об отсутствии оснований для признания многоквартирного дома аварийным и подлежащим сносу или реконструкции.</text:span></text:p>
        </text:list-item>
      </text:list>
      <text:p text:style-name="P66"><text:span text:style-name="T8"><text:s text:c="2"/></text:span><text:span text:style-name="T65"><text:s text:c="2"/></text:span><text:span text:style-name="T65">Межведомственная комиссия правомочна принимать решение (имеет кворум), если в заседании комиссии принимают участие не менее половины общего числа ее членов, в том числе все представители органов государственного надзора (контроля), органов архитектуры, градостроительства и соответствующих организаций, эксперты, включенные в состав межведомственной комиссии». </text:span></text:p>
      <text:p text:style-name="P55"><text:span text:style-name="T8">Решение межведомственной комиссии оформляется в виде заключения либо в виде решения о проведении дополнительного обследования оцениваемого помещения. Заключение, решение и акт обследования межведомственной комиссии составляются в трех экземплярах. </text:span></text:p>
      <text:p text:style-name="P43"><text:soft-page-break/><text:span text:style-name="T30">6.5.1. </text:span><text:span text:style-name="T8">Два экземпляра заключения, указанного в абзаце восьмом пункта 47 Положения, в 3-дневный срок направляются комиссией в соответствующий федеральный орган исполнительной власти, орган исполнительной власти субъекта Российской Федерации, орган местного самоуправления для последующего принятия решения, предусмотренного абзацем седьмым пункта 7 Положения, и направления заявителю и (или) в орган государственного жилищного надзора (муниципального жилищного контроля) по месту нахождения соответствующего помещения или многоквартирного дома.</text:span></text:p>
      <text:p text:style-name="P55"><text:span text:style-name="T30">6.6.</text:span><text:span text:style-name="T53"> </text:span><text:span text:style-name="T63">Межведомственная к</text:span><text:span text:style-name="T64">омиссия рассматривает поступившее заявление, или заключение органа государственного надзора (контроля), или заключение экспертизы жилого помещения в течение 30 календарных дней с даты регистрации, а сводный перечень объектов (жилых помещений) или поступившее заявление собственника, правообладателя или нанимателя жилого помещения, которое получило повреждения в результате чрезвычайной ситуации и при этом не включено в сводный перечень объектов (жилых помещений) в течение 20 календарных дней с даты регистрации и принимает решение (в виде заключения), либо решение о проведении дополнительного обследования оцениваемого помещения.</text:span></text:p>
      <text:p text:style-name="P63"><text:span text:style-name="T67">6.7. </text:span><text:span text:style-name="T68">В случае выявления оснований для признания жилого помещения непригодным для проживания вследствие наличия вредного воздействия факторов среды обитания, представляющих особую опасность для жизни и здоровья человека, либо представляющих угрозу разрушения здания по причине его аварийного состояния или по основаниям, предусмотренным пунктом 36 </text:span><text:span text:style-name="T69">Постановления от 28.01.2006 № 47</text:span><text:span text:style-name="T68">, принимает решение, в соответствии с <text:s/></text:span><text:span text:style-name="T69">установленными в Постановлении от 28.01.2006 № 47 требованиями</text:span><text:span text:style-name="T68">, направляется в соответствующий федеральный орган исполнительной власти, орган исполнительной власти субъекта Российской Федерации, орган местного самоуправления, собственнику жилья и заявителю не позднее рабочего дня, следующего за днем оформления решения.</text:span></text:p>
      <text:p text:style-name="P55"><text:span text:style-name="T30">6.8. </text:span><text:span text:style-name="T8">Решения межведомственной комиссии принимаются большинством голосов членов межведомственной комиссии. В случае равенства голосов решающим является голос председателя межведомственной комиссии. В случае несогласия с принятым решением члены межведомственной комиссии вправе выразить свое особое мнение в письменной форме и приложить его к заключению.</text:span></text:p>
      <text:p text:style-name="P55"><text:span text:style-name="T30">6.9. </text:span><text:span text:style-name="T8">Решение Комиссии может быть обжаловано заинтересованными лицами в судебном порядке.</text:span></text:p>
      <text:p text:style-name="P55"><text:span text:style-name="T30">6.10. </text:span><text:span text:style-name="T8">Заседания межведомственной комиссии проводятся по мере поступления заявлений (заключений).</text:span></text:p>
      <text:p text:style-name="P11"/>
      <text:p text:style-name="P5"><text:span text:style-name="T31">7. </text:span><text:span text:style-name="T12">Прекращение деятельности межведомственной комиссии</text:span></text:p>
      <text:p text:style-name="P11"/>
      <text:p text:style-name="P55"><text:span text:style-name="T30">7.1. </text:span><text:span text:style-name="T8">Межведомственная комиссия прекращает свою деятельность в порядке, установленном законодательством, </text:span><text:span text:style-name="T15">на основании постановления </text:span><text:span text:style-name="T16">администрации Детловского сельсовета</text:span><text:span text:style-name="T15">.</text:span></text:p>
      <text:p text:style-name="P62"/>
      <text:p text:style-name="P49"><text:soft-page-break/></text:p>
      <text:p text:style-name="P18">Приложение № <text:span text:style-name="T62">2</text:span></text:p>
      <text:p text:style-name="P18">к Постановлению администрации </text:p>
      <text:p text:style-name="P18">Детловского сельсовета</text:p>
      <text:p text:style-name="P18">от <text:s/><text:span text:style-name="T56">0</text:span>0.0<text:span text:style-name="T56">0</text:span>.20<text:span text:style-name="T56">20</text:span> № -п</text:p>
      <text:p text:style-name="P25"/>
      <text:p text:style-name="P23">Состав</text:p>
      <text:p text:style-name="P20">межведомственной комиссии по оценке и обследованию помещения</text:p>
      <text:p text:style-name="P20">в целях признания его жилым помещением, жилого помещения</text:p>
      <text:p text:style-name="P20">пригодным (непригодным) для проживания граждан,</text:p>
      <text:p text:style-name="P20">а также многоквартирного дома в целях признания</text:p>
      <text:p text:style-name="P20">аварийным и подлежащим сносу или реконструкции</text:p>
      <text:p text:style-name="P20"/>
      <text:p text:style-name="P20"/>
      <text:p text:style-name="P27"><text:span text:style-name="T58">Председатель межведомственной</text:span><text:span text:style-name="T61"> </text:span><text:span text:style-name="T58">комиссии: Л.В.Гафарова глава сельсовета</text:span><text:span text:style-name="T60">.</text:span></text:p>
      <text:p text:style-name="P27"><text:span text:style-name="T58">Заместитель председателя межведомственной</text:span><text:span text:style-name="T61"> </text:span><text:span text:style-name="T58">комиссии: Л.И.Добрачева директор школы ( по согласованию)</text:span><text:span text:style-name="T60">.</text:span></text:p>
      <text:p text:style-name="P27"><text:span text:style-name="T58">Секретарь межведомственной</text:span><text:span text:style-name="T61"> </text:span><text:span text:style-name="T58">комиссии: </text:span><text:span text:style-name="T59">А.С.Илющенко</text:span><text:span text:style-name="T58"> специалист сельсовета</text:span><text:span text:style-name="T60">.</text:span></text:p>
      <text:p text:style-name="P21"><text:s/></text:p>
      <text:p text:style-name="P27"><text:span text:style-name="T58">Члены межведомственной</text:span><text:span text:style-name="T61"> </text:span><text:span text:style-name="T58">комиссии: </text:span></text:p>
      <text:p text:style-name="P21">В.В.Веде депутат ( по согласованию) <text:s text:c="13"/></text:p>
      <text:p text:style-name="P27"><text:span text:style-name="T58">Е.А.Никулина директор МКУК «Детловский СДК» ( по согласованию)</text:span><text:span text:style-name="T60">.</text:span></text:p>
      <text:p text:style-name="P73">М.В. Махин — главный специалист отдела архитектуры и градостроительства управления экономики и имущественных отношений Курагинского района (по согласованию);</text:p>
      <text:p text:style-name="P73">С.В. Закурдаев — заместитель начальника отдела надзорной деятельности и профилактической работе по Курагинскому району УНД и ПР ГУ МЧС России по Красноярскому краю (по согласованию);</text:p>
      <text:p text:style-name="P73">М.Н. Купцова - руководитель Курагинского филиала ФГУП «Ростехинвентаризация по Красноярскому краю (по согласованию);</text:p>
      <text:p text:style-name="P73">Ю.А. Кохан — руководитель территориального подразделения по южной группе районов службы строительного надзора и жилищного контроля Красноярского края (по согласованию).</text:p>
      <text:p text:style-name="P75">Т.И.Малегина -начальник территориального отдела Управления Федеральной службы по надзору в сфере защиты прав потребителей и благополучия человека по Красноярскому краю в г.Минусинске ( по согласованию)</text:p>
      <text:p text:style-name="P27"/>
      <text:p text:style-name="P21"/>
      <text:p text:style-name="P21"/>
      <text:p text:style-name="P69"><text:span text:style-name="T30"/></text:p>
      <text:p text:style-name="P29"><text:span text:style-name="T32"/></text:p>
      <text:p text:style-name="P54"/>
      <text:p text:style-name="P2"><text:soft-page-break/><text:span text:style-name="T30"><text:s text:c="96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5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" svg:font-family="0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</style:style>
    <style:style style:name="ListLabel_20_1" style:display-name="ListLabel 1" style:family="text">
      <style:text-properties style:font-name="Times New Roman CYR" fo:font-family="'Times New Roman CYR'" style:font-family-generic="roman" style:font-pitch="variable" fo:font-size="14pt" fo:font-weight="normal"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="Times New Roman CYR" fo:font-family="'Times New Roman CYR'" style:font-family-generic="roman" style:font-pitch="variable" fo:font-size="14pt" fo:font-weight="normal" style:font-name-asian="OpenSymbol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0"/>
      </text:list-level-style-bullet>
      <text:list-level-style-bullet text:level="2" text:style-name="ListLabel_20_2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0"/>
      </text:list-level-style-bullet>
      <text:list-level-style-bullet text:level="3" text:style-name="ListLabel_20_3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0"/>
      </text:list-level-style-bullet>
      <text:list-level-style-bullet text:level="4" text:style-name="ListLabel_20_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0"/>
      </text:list-level-style-bullet>
      <text:list-level-style-bullet text:level="5" text:style-name="ListLabel_20_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0"/>
      </text:list-level-style-bullet>
      <text:list-level-style-bullet text:level="6" text:style-name="ListLabel_20_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0"/>
      </text:list-level-style-bullet>
      <text:list-level-style-bullet text:level="7" text:style-name="ListLabel_20_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0"/>
      </text:list-level-style-bullet>
      <text:list-level-style-bullet text:level="8" text:style-name="ListLabel_20_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0"/>
      </text:list-level-style-bullet>
      <text:list-level-style-bullet text:level="9" text:style-name="ListLabel_20_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0"/>
      </text:list-level-style-bullet>
      <text:list-level-style-bullet text:level="2" text:style-name="ListLabel_20_11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0"/>
      </text:list-level-style-bullet>
      <text:list-level-style-bullet text:level="3" text:style-name="ListLabel_20_12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0"/>
      </text:list-level-style-bullet>
      <text:list-level-style-bullet text:level="4" text:style-name="ListLabel_20_13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0"/>
      </text:list-level-style-bullet>
      <text:list-level-style-bullet text:level="5" text:style-name="ListLabel_20_14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0"/>
      </text:list-level-style-bullet>
      <text:list-level-style-bullet text:level="6" text:style-name="ListLabel_20_15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0"/>
      </text:list-level-style-bullet>
      <text:list-level-style-bullet text:level="7" text:style-name="ListLabel_20_16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0"/>
      </text:list-level-style-bullet>
      <text:list-level-style-bullet text:level="8" text:style-name="ListLabel_20_17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0"/>
      </text:list-level-style-bullet>
      <text:list-level-style-bullet text:level="9" text:style-name="ListLabel_20_18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0-10-20T14:57:27.671000000</meta:print-date>
    <dc:date>2020-10-20T14:59:42.285000000</dc:date>
    <meta:editing-duration>PT21M8S</meta:editing-duration>
    <meta:editing-cycles>1</meta:editing-cycles>
    <meta:document-statistic meta:table-count="0" meta:image-count="0" meta:object-count="0" meta:page-count="11" meta:paragraph-count="112" meta:word-count="2687" meta:character-count="23127" meta:non-whitespace-character-count="20225"/>
    <meta:generator>LibreOffice/6.4.5.2$Windows_x86 LibreOffice_project/a726b36747cf2001e06b58ad5db1aa3a9a1872d6</meta:generator>
  </office:meta>
</office:document-meta>
</file>