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sNormal">
      <style:paragraph-properties fo:margin-left="0cm" fo:margin-right="0cm" fo:text-align="justify" style:justify-single-word="false" fo:text-indent="1.251cm" style:auto-text-indent="false"/>
    </style:style>
    <style:style style:name="P2" style:family="paragraph" style:parent-style-name="Standard">
      <style:paragraph-properties fo:margin-left="0cm" fo:margin-right="0cm" fo:text-align="justify" style:justify-single-word="false" fo:text-indent="1.251cm" style:auto-text-indent="false"/>
    </style:style>
    <style:style style:name="P3" style:family="paragraph" style:parent-style-name="Standard">
      <style:paragraph-properties fo:margin-left="0cm" fo:margin-right="0cm" fo:text-align="justify" style:justify-single-word="false" fo:text-indent="1.251cm" style:auto-text-indent="false"/>
      <style:text-properties fo:font-size="14pt" fo:font-style="italic" style:font-size-asian="14pt" style:font-style-asian="italic" style:font-size-complex="14pt"/>
    </style:style>
    <style:style style:name="P4" style:family="paragraph" style:parent-style-name="Standard">
      <style:paragraph-properties fo:margin-left="0cm" fo:margin-right="0cm" fo:text-align="start" style:justify-single-word="false" fo:text-indent="1.251cm" style:auto-text-indent="false"/>
      <style:text-properties fo:font-size="14pt" style:font-size-asian="14pt" style:font-size-complex="14pt"/>
    </style:style>
    <style:style style:name="P5" style:family="paragraph" style:parent-style-name="Standard">
      <style:paragraph-properties fo:margin-left="0cm" fo:margin-right="0cm" fo:margin-top="0.423cm" fo:margin-bottom="0cm" loext:contextual-spacing="false" fo:text-align="justify" style:justify-single-word="false" fo:text-indent="1.251cm" style:auto-text-indent="false"/>
    </style:style>
    <style:style style:name="P6" style:family="paragraph" style:parent-style-name="Standard">
      <style:paragraph-properties fo:margin-left="0cm" fo:margin-right="0cm" fo:margin-top="0.423cm" fo:margin-bottom="0.212cm" loext:contextual-spacing="false" fo:text-align="justify" style:justify-single-word="false" fo:text-indent="1.251cm" style:auto-text-indent="false"/>
    </style:style>
    <style:style style:name="P7" style:family="paragraph" style:parent-style-name="Standard">
      <style:paragraph-properties fo:margin-left="0cm" fo:margin-right="0cm" fo:margin-top="0.423cm" fo:margin-bottom="0.212cm" loext:contextual-spacing="false" fo:text-align="justify" style:justify-single-word="false" fo:text-indent="1.251cm" style:auto-text-indent="false"/>
      <style:text-properties fo:font-size="14pt" style:font-size-asian="14pt" style:font-size-complex="14pt"/>
    </style:style>
    <style:style style:name="P8" style:family="paragraph" style:parent-style-name="consnonformat">
      <style:paragraph-properties fo:margin-left="0cm" fo:margin-right="0cm" fo:text-align="start" style:justify-single-word="false" fo:text-indent="1.251cm" style:auto-text-indent="false" style:writing-mode="lr-tb"/>
      <style:text-properties style:font-name="Times New Roman" fo:font-size="14pt" fo:language="ru" fo:country="RU" style:font-name-asian="Times New Roman1" style:font-size-asian="14pt" style:font-name-complex="Times New Roman1" style:font-size-complex="14pt"/>
    </style:style>
    <style:style style:name="P9" style:family="paragraph" style:parent-style-name="consnormal">
      <style:paragraph-properties fo:margin-left="0cm" fo:margin-right="0cm" fo:text-align="justify" style:justify-single-word="false" fo:text-indent="1.251cm" style:auto-text-indent="false" style:writing-mode="lr-tb"/>
    </style:style>
    <style:style style:name="P10" style:family="paragraph" style:parent-style-name="consnormal">
      <style:paragraph-properties fo:margin-left="0cm" fo:margin-right="0cm" fo:text-align="justify" style:justify-single-word="false" fo:text-indent="1.251cm" style:auto-text-indent="false" style:writing-mode="lr-tb"/>
      <style:text-properties style:font-name="Times New Roman" fo:font-size="14pt" fo:language="ru" fo:country="RU" style:font-name-asian="Times New Roman1" style:font-size-asian="14pt" style:font-name-complex="Times New Roman1" style:font-size-complex="14pt"/>
    </style:style>
    <style:style style:name="P11" style:family="paragraph" style:parent-style-name="ConsNormal">
      <style:paragraph-properties fo:margin-left="0cm" fo:margin-right="0cm" fo:margin-top="0.423cm" fo:margin-bottom="0.212cm" loext:contextual-spacing="false" fo:text-align="center" style:justify-single-word="false" fo:text-indent="0cm" style:auto-text-indent="false"/>
    </style:style>
    <style:style style:name="P12" style:family="paragraph" style:parent-style-name="Standard">
      <style:paragraph-properties fo:margin-left="0cm" fo:margin-right="0cm" fo:text-align="justify" style:justify-single-word="false" fo:text-indent="0cm" style:auto-text-indent="false"/>
    </style:style>
    <style:style style:name="P13" style:family="paragraph" style:parent-style-name="Standard">
      <style:paragraph-properties fo:margin-left="0cm" fo:margin-right="0cm" fo:text-align="start" style:justify-single-word="false" fo:text-indent="0cm" style:auto-text-indent="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officeooo:paragraph-rsid="0011bdc9"/>
    </style:style>
    <style:style style:name="P16" style:family="paragraph" style:parent-style-name="Standard">
      <style:paragraph-properties fo:text-align="center" style:justify-single-word="false"/>
      <style:text-properties style:font-name="Times New Roman" fo:font-size="14pt" fo:font-weight="normal" officeooo:paragraph-rsid="0011bdc9" style:font-size-asian="14pt" style:font-weight-asian="normal" style:font-size-complex="14pt" style:font-weight-complex="normal"/>
    </style:style>
    <style:style style:name="P17" style:family="paragraph" style:parent-style-name="Standard">
      <style:paragraph-properties fo:margin-left="0cm" fo:margin-right="-0.002cm" fo:text-align="justify" style:justify-single-word="false" fo:text-indent="0cm" style:auto-text-indent="false"/>
      <style:text-properties fo:font-size="14pt" style:font-size-asian="14pt" style:font-size-complex="14pt"/>
    </style:style>
    <style:style style:name="P18" style:family="paragraph" style:parent-style-name="Standard">
      <style:paragraph-properties fo:margin-left="0cm" fo:margin-right="-0.002cm" fo:text-align="justify" style:justify-single-word="false" fo:text-indent="0cm" style:auto-text-indent="false"/>
      <style:text-properties fo:font-size="14pt" fo:language="ru" fo:country="RU" fo:font-style="normal" style:font-size-asian="14pt" style:font-style-asian="normal" style:font-size-complex="14pt" style:font-style-complex="normal"/>
    </style:style>
    <style:style style:name="P19" style:family="paragraph" style:parent-style-name="Standard">
      <style:paragraph-properties fo:margin-left="0cm" fo:margin-right="-0.002cm" fo:text-align="justify" style:justify-single-word="false" fo:text-indent="0cm" style:auto-text-indent="false"/>
    </style:style>
    <style:style style:name="P20" style:family="paragraph" style:parent-style-name="Standard">
      <style:paragraph-properties fo:margin-left="0cm" fo:margin-right="-0.002cm" fo:text-align="center" style:justify-single-word="false" fo:text-indent="0cm" style:auto-text-indent="false"/>
      <style:text-properties style:font-name="Times New Roman" fo:font-size="14pt" fo:font-weight="normal" officeooo:paragraph-rsid="0011bdc9" style:font-size-asian="14pt" style:font-weight-asian="normal" style:font-size-complex="14pt" style:font-weight-complex="normal"/>
    </style:style>
    <style:style style:name="P21" style:family="paragraph" style:parent-style-name="Standard">
      <style:paragraph-properties fo:margin-left="0cm" fo:margin-right="0.079cm" fo:text-align="justify" style:justify-single-word="false" fo:text-indent="0.635cm" style:auto-text-indent="false"/>
      <style:text-properties officeooo:paragraph-rsid="0011bdc9"/>
    </style:style>
    <style:style style:name="P22" style:family="paragraph" style:parent-style-name="Standard">
      <style:paragraph-properties fo:margin-left="0cm" fo:margin-right="0cm" fo:text-align="justify" style:justify-single-word="false" fo:text-indent="0.616cm" style:auto-text-indent="false"/>
    </style:style>
    <style:style style:name="P23" style:family="paragraph" style:parent-style-name="Standard">
      <style:paragraph-properties fo:margin-left="0cm" fo:margin-right="0cm" fo:text-align="justify" style:justify-single-word="false" fo:text-indent="0.616cm" style:auto-text-indent="false"/>
      <style:text-properties officeooo:paragraph-rsid="0011bdc9"/>
    </style:style>
    <style:style style:name="P24" style:family="paragraph" style:parent-style-name="Standard">
      <style:paragraph-properties fo:margin-left="10.001cm" fo:margin-right="-1.591cm" fo:text-align="start" style:justify-single-word="false" fo:text-indent="0cm" style:auto-text-indent="false"/>
      <style:text-properties fo:font-size="14pt" fo:font-style="italic" style:font-size-asian="14pt" style:font-style-asian="italic" style:font-size-complex="14pt"/>
    </style:style>
    <style:style style:name="P25" style:family="paragraph" style:parent-style-name="Standard">
      <style:paragraph-properties fo:margin-left="10.001cm" fo:margin-right="-1.591cm" fo:text-align="start" style:justify-single-word="false" fo:text-indent="0cm" style:auto-text-indent="false"/>
      <style:text-properties fo:font-size="14pt" style:font-size-asian="14pt" style:font-size-complex="14pt"/>
    </style:style>
    <style:style style:name="P26" style:family="paragraph" style:parent-style-name="Standard">
      <style:paragraph-properties fo:margin-left="10.001cm" fo:margin-right="-1.591cm" fo:text-align="start" style:justify-single-word="false" fo:text-indent="0cm" style:auto-text-indent="false"/>
    </style:style>
    <style:style style:name="P27" style:family="paragraph" style:parent-style-name="Standard">
      <style:paragraph-properties fo:margin-left="-1.27cm" fo:margin-right="-1.591cm" fo:text-align="center" style:justify-single-word="false" fo:text-indent="1.251cm" style:auto-text-indent="false"/>
      <style:text-properties fo:font-size="14pt" fo:font-weight="bold" style:font-size-asian="14pt" style:font-weight-asian="bold" style:font-size-complex="14pt"/>
    </style:style>
    <style:style style:name="P28" style:family="paragraph" style:parent-style-name="Standard">
      <style:paragraph-properties fo:margin-left="0cm" fo:margin-right="0cm" fo:text-align="justify" style:justify-single-word="false" fo:text-indent="0.953cm" style:auto-text-indent="false"/>
    </style:style>
    <style:style style:name="P29" style:family="paragraph" style:parent-style-name="Standard">
      <style:paragraph-properties fo:margin-left="0cm" fo:margin-right="0cm" fo:text-align="justify" style:justify-single-word="false" fo:text-indent="0.953cm" style:auto-text-indent="false"/>
      <style:text-properties officeooo:paragraph-rsid="0011bdc9"/>
    </style:style>
    <style:style style:name="P30" style:family="paragraph" style:parent-style-name="Standard">
      <style:paragraph-properties fo:margin-left="2.54cm" fo:margin-right="0cm" fo:text-align="justify" style:justify-single-word="false" fo:text-indent="0cm" style:auto-text-indent="false"/>
    </style:style>
    <style:style style:name="P31" style:family="paragraph" style:parent-style-name="constitle">
      <style:paragraph-properties fo:margin-top="0cm" fo:margin-bottom="0.212cm" loext:contextual-spacing="false" fo:text-align="center" style:justify-single-word="false" style:writing-mode="lr-tb"/>
      <style:text-properties officeooo:paragraph-rsid="0011bdc9"/>
    </style:style>
    <style:style style:name="P32" style:family="paragraph" style:parent-style-name="consnormal">
      <style:paragraph-properties fo:margin-left="0cm" fo:margin-right="0cm" fo:margin-top="0.423cm" fo:margin-bottom="0.212cm" loext:contextual-spacing="false" fo:text-align="center" style:justify-single-word="false" fo:text-indent="0cm" style:auto-text-indent="false" style:writing-mode="lr-tb"/>
      <style:text-properties style:font-name="Times New Roman" fo:font-size="14pt" fo:language="ru" fo:country="RU" fo:font-weight="bold" style:font-name-asian="Times New Roman1" style:font-size-asian="14pt" style:font-weight-asian="bold" style:font-name-complex="Times New Roman1" style:font-size-complex="14pt"/>
    </style:style>
    <style:style style:name="P33" style:family="paragraph" style:parent-style-name="consnormal">
      <style:paragraph-properties fo:margin-left="0cm" fo:margin-right="0cm" fo:text-align="center" style:justify-single-word="false" fo:text-indent="0cm" style:auto-text-indent="false" style:writing-mode="lr-tb"/>
      <style:text-properties style:font-name="Times New Roman" fo:font-size="16pt" fo:language="ru" fo:country="RU" fo:font-weight="bold" style:font-name-asian="Times New Roman1" style:font-size-asian="16pt" style:font-weight-asian="bold" style:font-name-complex="Times New Roman1" style:font-size-complex="16pt"/>
    </style:style>
    <style:style style:name="P34" style:family="paragraph" style:parent-style-name="consnormal">
      <style:paragraph-properties fo:margin-left="0cm" fo:margin-right="0cm" fo:text-align="justify" style:justify-single-word="false" fo:text-indent="1.251cm" style:auto-text-indent="false" style:writing-mode="lr-tb"/>
      <style:text-properties style:font-name="Times New Roman" fo:font-size="14pt" fo:language="ru" fo:country="RU" style:font-name-asian="Times New Roman1" style:font-size-asian="14pt" style:font-name-complex="Times New Roman1" style:font-size-complex="14pt"/>
    </style:style>
    <style:style style:name="P35" style:family="paragraph" style:parent-style-name="Heading_20_1" style:list-style-name="WWNum1">
      <style:paragraph-properties fo:margin-left="0cm" fo:margin-right="-0.002cm" fo:text-align="start" style:justify-single-word="false" fo:text-indent="0cm" style:auto-text-indent="false" style:writing-mode="lr-tb"/>
      <style:text-properties style:font-name="Times New Roman" fo:font-size="14pt" officeooo:paragraph-rsid="00130848" style:font-size-asian="14pt" style:font-size-complex="14pt"/>
    </style:style>
    <style:style style:name="P36" style:family="paragraph" style:parent-style-name="ConsNormal">
      <style:paragraph-properties fo:margin-left="0cm" fo:margin-right="0cm"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P37" style:family="paragraph" style:parent-style-name="ConsNormal">
      <style:paragraph-properties fo:margin-left="0cm" fo:margin-right="0cm" fo:margin-top="0.423cm" fo:margin-bottom="0.212cm" loext:contextual-spacing="false" fo:text-align="center" style:justify-single-word="false" fo:text-indent="0cm" style:auto-text-indent="false"/>
      <style:text-properties style:font-name="Times New Roman" fo:font-size="14pt" fo:font-weight="bold" style:font-name-asian="Times New Roman1" style:font-size-asian="14pt" style:font-weight-asian="bold" style:font-name-complex="Times New Roman1" style:font-size-complex="14pt"/>
    </style:style>
    <style:style style:name="P38" style:family="paragraph" style:parent-style-name="constitle">
      <style:paragraph-properties fo:text-align="center" style:justify-single-word="false" style:writing-mode="lr-tb"/>
      <style:text-properties style:font-name="Times New Roman" fo:font-size="16pt" fo:language="ru" fo:country="RU" style:font-name-asian="Times New Roman1" style:font-size-asian="16pt" style:font-name-complex="Times New Roman1" style:font-size-complex="16pt"/>
    </style:style>
    <style:style style:name="P39" style:family="paragraph" style:parent-style-name="consnonformat">
      <style:paragraph-properties fo:margin-top="0.423cm" fo:margin-bottom="0.212cm" loext:contextual-spacing="false" fo:text-align="center" style:justify-single-word="false" style:writing-mode="lr-tb"/>
      <style:text-properties style:font-name="Times New Roman" fo:font-size="16pt" fo:language="ru" fo:country="RU" fo:font-weight="bold" style:font-name-asian="Times New Roman1" style:font-size-asian="16pt" style:font-weight-asian="bold" style:font-name-complex="Times New Roman1" style:font-size-complex="16pt"/>
    </style:style>
    <style:style style:name="P40" style:family="paragraph" style:parent-style-name="consnonformat">
      <style:paragraph-properties fo:margin-left="0cm" fo:margin-right="0cm" fo:text-align="justify" style:justify-single-word="false" fo:text-indent="1.251cm" style:auto-text-indent="false" style:writing-mode="lr-tb"/>
      <style:text-properties style:font-name="Times New Roman" fo:font-size="14pt" fo:language="ru" fo:country="RU" style:font-name-asian="Times New Roman1" style:font-size-asian="14pt" style:font-name-complex="Times New Roman1" style:font-size-complex="14pt"/>
    </style:style>
    <style:style style:name="P41" style:family="paragraph" style:parent-style-name="consnonformat">
      <style:paragraph-properties fo:margin-left="0cm" fo:margin-right="0cm" fo:text-align="start" style:justify-single-word="false" fo:text-indent="1.251cm" style:auto-text-indent="false" style:writing-mode="lr-tb"/>
      <style:text-properties style:font-name="Times New Roman" fo:font-size="14pt" fo:language="ru" fo:country="RU" style:font-name-asian="Times New Roman1" style:font-size-asian="14pt" style:font-name-complex="Times New Roman1" style:font-size-complex="14pt"/>
    </style:style>
    <style:style style:name="P42" style:family="paragraph" style:parent-style-name="Standard">
      <style:paragraph-properties fo:margin-left="0cm" fo:margin-right="-0.002cm" fo:text-align="center" style:justify-single-word="false" fo:text-indent="0cm" style:auto-text-indent="false"/>
      <style:text-properties fo:font-weight="normal" style:language-asian="ru" style:country-asian="RU" style:font-weight-asian="normal" style:font-weight-complex="normal"/>
    </style:style>
    <style:style style:name="P43" style:family="paragraph" style:parent-style-name="Standard">
      <style:paragraph-properties fo:margin-left="0cm" fo:margin-right="0cm" fo:text-align="justify" style:justify-single-word="false" fo:text-indent="1.251cm" style:auto-text-indent="false"/>
      <style:text-properties fo:font-size="14pt" style:font-size-asian="14pt" style:font-size-complex="10pt"/>
    </style:style>
    <style:style style:name="P4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5" style:family="paragraph" style:parent-style-name="Standard">
      <style:paragraph-properties fo:margin-left="0cm" fo:margin-right="0cm" fo:text-align="justify" style:justify-single-word="false" fo:text-indent="1.251cm" style:auto-text-indent="false"/>
      <style:text-properties fo:font-size="14pt" fo:font-style="italic" style:font-size-asian="14pt" style:font-style-asian="italic" style:font-size-complex="14pt"/>
    </style:style>
    <style:style style:name="P46"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47" style:family="paragraph" style:parent-style-name="Standard">
      <style:paragraph-properties fo:margin-left="2.54cm" fo:margin-right="0cm" fo:text-align="justify" style:justify-single-word="false" fo:text-indent="0cm" style:auto-text-indent="false"/>
      <style:text-properties fo:font-size="14pt" style:font-size-asian="14pt" style:font-size-complex="14pt"/>
    </style:style>
    <style:style style:name="P48" style:family="paragraph" style:parent-style-name="Standard">
      <style:paragraph-properties fo:margin-left="2.54cm" fo:margin-right="0cm" fo:text-align="justify" style:justify-single-word="false" fo:text-indent="0cm" style:auto-text-indent="false"/>
      <style:text-properties fo:font-size="14pt" fo:language="ru" fo:country="RU" style:font-size-asian="14pt" style:font-size-complex="14pt"/>
    </style:style>
    <style:style style:name="P49" style:family="paragraph" style:parent-style-name="Standard">
      <style:paragraph-properties fo:margin-top="0.423cm" fo:margin-bottom="0.212cm" loext:contextual-spacing="false" fo:text-align="center" style:justify-single-word="false"/>
      <style:text-properties fo:font-size="14pt" fo:font-weight="bold" style:font-size-asian="14pt" style:font-weight-asian="bold" style:font-size-complex="14pt"/>
    </style:style>
    <style:style style:name="P50" style:family="paragraph" style:parent-style-name="Standard">
      <style:paragraph-properties fo:margin-top="0.423cm" fo:margin-bottom="0.212cm" loext:contextual-spacing="false" fo:text-align="center" style:justify-single-word="false"/>
      <style:text-properties fo:font-size="16pt" fo:font-weight="bold" style:font-size-asian="16pt" style:font-weight-asian="bold" style:font-size-complex="16pt"/>
    </style:style>
    <style:style style:name="P51" style:family="paragraph" style:parent-style-name="Standard">
      <style:paragraph-properties fo:margin-top="0.423cm" fo:margin-bottom="0cm" loext:contextual-spacing="false" fo:text-align="center" style:justify-single-word="false"/>
      <style:text-properties fo:font-size="14pt" fo:font-weight="bold" style:font-size-asian="14pt" style:font-weight-asian="bold" style:font-size-complex="14pt"/>
    </style:style>
    <style:style style:name="P52"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53" style:family="paragraph" style:parent-style-name="Standard">
      <style:paragraph-properties fo:margin-left="0cm" fo:margin-right="0cm" fo:text-align="justify" style:justify-single-word="false" fo:text-indent="1.27cm" style:auto-text-indent="false"/>
      <style:text-properties fo:font-size="14pt" fo:font-style="italic" style:font-size-asian="14pt" style:font-style-asian="italic" style:font-size-complex="14pt"/>
    </style:style>
    <style:style style:name="P54" style:family="paragraph" style:parent-style-name="Standard">
      <style:text-properties fo:font-style="normal" officeooo:paragraph-rsid="00130848" style:language-asian="ru" style:country-asian="RU" style:font-style-asian="normal"/>
    </style:style>
    <style:style style:name="P55" style:family="paragraph" style:parent-style-name="Text_20_body" style:list-style-name="WWNum1">
      <style:text-properties style:font-name="Times New Roman" fo:font-size="14pt" style:font-size-asian="14pt" style:font-size-complex="14pt"/>
    </style:style>
    <style:style style:name="T1" style:family="text">
      <style:text-properties fo:font-size="16pt" style:font-size-asian="16pt" style:font-size-complex="16pt"/>
    </style:style>
    <style:style style:name="T2" style:family="text">
      <style:text-properties fo:font-size="16pt" officeooo:rsid="001bccbb" style:font-size-asian="16pt" style:font-size-complex="16pt"/>
    </style:style>
    <style:style style:name="T3" style:family="text">
      <style:text-properties fo:font-weight="bold" style:font-weight-asian="bold"/>
    </style:style>
    <style:style style:name="T4" style:family="text">
      <style:text-properties fo:font-size="14pt" style:font-size-asian="14pt" style:language-asian="ru" style:country-asian="RU" style:font-size-complex="14pt"/>
    </style:style>
    <style:style style:name="T5" style:family="text">
      <style:text-properties fo:font-size="14pt" officeooo:rsid="0011bdc9" style:font-size-asian="14pt" style:language-asian="ru" style:country-asian="RU" style:font-size-complex="14pt"/>
    </style:style>
    <style:style style:name="T6" style:family="text">
      <style:text-properties fo:font-size="14pt" style:font-size-asian="14pt" style:font-size-complex="14pt"/>
    </style:style>
    <style:style style:name="T7" style:family="text">
      <style:text-properties fo:font-size="14pt" style:font-size-asian="14pt" style:font-size-complex="14pt" style:font-style-complex="italic"/>
    </style:style>
    <style:style style:name="T8" style:family="text">
      <style:text-properties fo:font-size="14pt" officeooo:rsid="0011bdc9" style:font-size-asian="14pt" style:font-size-complex="14pt"/>
    </style:style>
    <style:style style:name="T9" style:family="text">
      <style:text-properties fo:font-size="14pt" fo:font-style="italic" style:font-size-asian="14pt" style:font-style-asian="italic" style:font-size-complex="14pt"/>
    </style:style>
    <style:style style:name="T10" style:family="text">
      <style:text-properties fo:font-size="14pt" fo:font-style="normal" style:font-size-asian="14pt" style:font-style-asian="normal" style:font-size-complex="14pt" style:font-style-complex="normal"/>
    </style:style>
    <style:style style:name="T11" style:family="text">
      <style:text-properties fo:font-size="14pt" fo:language="ru" fo:country="RU" fo:font-style="normal" style:font-size-asian="14pt" style:font-style-asian="normal" style:font-size-complex="14pt" style:font-style-complex="normal"/>
    </style:style>
    <style:style style:name="T12" style:family="text">
      <style:text-properties fo:font-size="14pt" fo:language="ru" fo:country="RU" fo:font-style="normal" officeooo:rsid="0011bdc9" style:font-size-asian="14pt" style:font-style-asian="normal" style:font-size-complex="14pt" style:font-style-complex="normal"/>
    </style:style>
    <style:style style:name="T13" style:family="text">
      <style:text-properties fo:font-size="14pt" fo:language="ru" fo:country="RU" style:font-size-asian="14pt" style:font-size-complex="14pt"/>
    </style:style>
    <style:style style:name="T14" style:family="text">
      <style:text-properties fo:font-size="14pt" fo:language="ru" fo:country="RU" officeooo:rsid="001bccbb" style:font-size-asian="14pt" style:font-size-complex="14pt"/>
    </style:style>
    <style:style style:name="T15" style:family="text">
      <style:text-properties style:font-name="Times New Roman" fo:font-size="16pt" fo:language="ru" fo:country="RU" style:font-name-asian="Times New Roman1" style:font-size-asian="16pt" style:font-name-complex="Times New Roman1" style:font-size-complex="16pt"/>
    </style:style>
    <style:style style:name="T16" style:family="text">
      <style:text-properties style:font-name="Times New Roman" fo:font-size="14pt" style:font-name-asian="Times New Roman1" style:font-size-asian="14pt" style:font-name-complex="Times New Roman1" style:font-size-complex="14pt"/>
    </style:style>
    <style:style style:name="T17" style:family="text">
      <style:text-properties style:font-name="Times New Roman" fo:font-size="14pt" fo:font-weight="bold" style:font-name-asian="Times New Roman1" style:font-size-asian="14pt" style:font-weight-asian="bold" style:font-name-complex="Times New Roman1" style:font-size-complex="14pt"/>
    </style:style>
    <style:style style:name="T18" style:family="text">
      <style:text-properties style:font-name="Times New Roman" fo:font-size="14pt" fo:font-style="italic" style:font-name-asian="Times New Roman1" style:font-size-asian="14pt" style:font-style-asian="italic" style:font-name-complex="Times New Roman1" style:font-size-complex="14pt"/>
    </style:style>
    <style:style style:name="T19"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T20" style:family="text">
      <style:text-properties style:font-name="Times New Roman" fo:font-size="14pt" fo:language="ru" fo:country="RU" style:font-name-asian="Times New Roman1" style:font-size-asian="14pt" style:font-name-complex="Times New Roman1" style:font-size-complex="14pt"/>
    </style:style>
    <style:style style:name="T21" style:family="text">
      <style:text-properties style:font-name="Times New Roman" fo:font-size="14pt" fo:language="ru" fo:country="RU" officeooo:rsid="0011bdc9" style:font-name-asian="Times New Roman1" style:font-size-asian="14pt" style:font-name-complex="Times New Roman1" style:font-size-complex="14pt"/>
    </style:style>
    <style:style style:name="T22" style:family="text">
      <style:text-properties style:font-name="Times New Roman" fo:font-size="14pt" fo:language="ru" fo:country="RU" fo:font-style="italic" style:font-name-asian="Times New Roman1" style:font-size-asian="14pt" style:font-style-asian="italic" style:font-name-complex="Times New Roman1" style:font-size-complex="14pt"/>
    </style:style>
    <style:style style:name="T23" style:family="text">
      <style:text-properties style:font-name="Times New Roman" fo:font-size="14pt" fo:language="ru" fo:country="RU" fo:font-weight="normal" officeooo:rsid="0014ece9" style:font-size-asian="14pt" style:font-weight-asian="normal" style:font-name-complex="Arial3" style:font-size-complex="14pt" style:font-style-complex="normal" style:font-weight-complex="normal"/>
    </style:style>
    <style:style style:name="T24" style:family="text">
      <style:text-properties style:font-name="Times New Roman" fo:font-size="14pt" fo:font-weight="normal" style:font-size-asian="14pt" style:language-asian="ru" style:country-asian="RU" style:font-weight-asian="normal" style:font-name-complex="Arial3" style:font-size-complex="14pt" style:font-weight-complex="normal"/>
    </style:style>
    <style:style style:name="T25" style:family="text">
      <style:text-properties style:font-name="Times New Roman" fo:font-size="14pt" fo:font-weight="normal" officeooo:rsid="0011bdc9" style:font-size-asian="14pt" style:language-asian="ru" style:country-asian="RU" style:font-weight-asian="normal" style:font-name-complex="Arial3" style:font-size-complex="14pt" style:font-weight-complex="normal"/>
    </style:style>
    <style:style style:name="T26" style:family="text">
      <style:text-properties style:font-name="Times New Roman" fo:font-size="14pt" fo:font-weight="normal" style:font-size-asian="14pt" style:language-asian="ru" style:country-asian="RU" style:font-weight-asian="normal" style:font-size-complex="14pt" style:font-weight-complex="normal"/>
    </style:style>
    <style:style style:name="T27" style:family="text">
      <style:text-properties style:font-name="Times New Roman" fo:font-size="14pt"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28" style:family="text">
      <style:text-properties style:font-name="Times New Roman" fo:font-size="14pt" style:font-size-asian="14pt" style:font-size-complex="14pt"/>
    </style:style>
    <style:style style:name="T29" style:family="text">
      <style:text-properties style:font-name="Times New Roman" fo:font-size="14pt" officeooo:rsid="0011bdc9" style:font-size-asian="14pt" style:font-size-complex="14pt"/>
    </style:style>
    <style:style style:name="T30" style:family="text">
      <style:text-properties fo:color="#000000" fo:font-size="14pt" style:text-underline-style="none" style:font-size-asian="14pt" style:font-size-complex="14pt"/>
    </style:style>
    <style:style style:name="T31" style:family="text">
      <style:text-properties fo:color="#000000" fo:font-size="14pt" style:text-underline-style="none" style:font-size-asian="14pt" style:font-size-complex="14pt" style:font-style-complex="italic"/>
    </style:style>
    <style:style style:name="T32" style:family="text">
      <style:text-properties officeooo:rsid="0011bd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6"><text:s text:c="92"/></text:span><text:span text:style-name="T14">проект</text:span></text:p>
      <text:p text:style-name="P16">РОССИЙСКАЯ ФЕДЕРАЦИЯ</text:p>
      <text:p text:style-name="P16">ДЕТЛОВСКИЙ СЕЛЬСКИЙ СОВЕТ ДЕПУТАТОВ</text:p>
      <text:p text:style-name="P16">КУРАГИНСКОГО РАЙОНА КРАСНОЯРСКОГО КРАЯ</text:p>
      <text:p text:style-name="P16"/>
      <text:p text:style-name="P16">РЕШЕНИЕ</text:p>
      <text:p text:style-name="P16"/>
      <text:p text:style-name="P20"><text:span text:style-name="T2">00</text:span><text:span text:style-name="T1">.0</text:span><text:span text:style-name="T2">0</text:span><text:span text:style-name="T1">.2020 <text:s text:c="22"/>п. Детлово <text:s text:c="33"/>№ р</text:span></text:p>
      <text:p text:style-name="P42"/>
      <text:p text:style-name="P54"><text:span text:style-name="T23">Об утверждении Положения о порядке организации и проведения собраний, конференций граждан в муниципальном образовании Детловский сельсовет.</text:span></text:p>
      <text:list xml:id="list4064189618" text:style-name="WWNum1">
        <text:list-item>
          <text:p text:style-name="P35"/>
        </text:list-item>
      </text:list>
      <text:p text:style-name="P21"><text:span text:style-name="T4"><text:s text:c="9"/>На основании статей 29, 30 Федерального закона от 06.10.03 г. № 131-ФЗ «Об общих принципах организации местного самоуправления в Российской Федерации», в соответствии со статьей </text:span><text:span text:style-name="T5">42 </text:span><text:span text:style-name="Основной_20_шрифт_20_абзаца"><text:span text:style-name="T24">Устав</text:span></text:span><text:span text:style-name="Основной_20_шрифт_20_абзаца"><text:span text:style-name="T25">а</text:span></text:span><text:span text:style-name="Основной_20_шрифт_20_абзаца"><text:span text:style-name="T24"> <text:s/></text:span></text:span><text:span text:style-name="Основной_20_шрифт_20_абзаца"><text:span text:style-name="T27">Детловского сельсовета Курагинского муниципального района Красноярского края,</text:span></text:span><text:span text:style-name="T26"> сельский Совет депутатов РЕШИЛ:</text:span><text:span text:style-name="T4"> </text:span></text:p>
      <text:p text:style-name="P23"><text:span text:style-name="T6">1. Утвердить Положение о порядке организации и проведения собраний, конференций граждан в </text:span><text:span text:style-name="T29">муниципальном образовании Детловский сельсовет</text:span><text:span text:style-name="T28"> </text:span><text:span text:style-name="T6"><text:s/>согласно приложению 1.;</text:span></text:p>
      <text:p text:style-name="P14"><text:span text:style-name="T6"><text:s text:c="5"/>2. Контроль за исполнением настоящего Решения возложить на </text:span><text:span text:style-name="T8">председателя сельского Совета депутатов</text:span><text:span text:style-name="T6">;</text:span></text:p>
      <text:p text:style-name="P22"><text:span text:style-name="T6">2. Решение вступает в силу со дня, следующего за днем его официального опубликования в газете «</text:span><text:span text:style-name="T8">Детловский вестник»</text:span><text:span text:style-name="T6">.</text:span></text:p>
      <text:p text:style-name="P17"/>
      <text:p text:style-name="P19"><text:span text:style-name="T10">Председатель </text:span><text:span text:style-name="T11">сельского</text:span><text:span text:style-name="T10"> </text:span><text:span text:style-name="T11">Совета депутатов <text:s text:c="29"/></text:span><text:span text:style-name="T12">В.В.Веде</text:span></text:p>
      <text:p text:style-name="P18"/>
      <text:p text:style-name="P19"><text:span text:style-name="T11">Глава сельсовета <text:s text:c="60"/></text:span><text:span text:style-name="T12"><text:s text:c="13"/>Л.В.Гафарова</text:span></text:p>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text:soft-page-break/><text:span text:style-name="T6">Приложение к Решению </text:span><text:span text:style-name="T8">Детловского сельского Совета депутатов</text:span><text:span text:style-name="T6"> <text:s text:c="9"/>от________________ №______</text:span></text:p>
      <text:p text:style-name="P27"/>
      <text:p text:style-name="P27"/>
      <text:p text:style-name="P38">ПОЛОЖЕНИЕ</text:p>
      <text:p text:style-name="P31"><text:span text:style-name="T15">о порядке организации и проведения собраний, конференций граждан в </text:span><text:span text:style-name="T21">муниципальном образовании Детловский сельсовет.</text:span></text:p>
      <text:p text:style-name="P39">Глава 1. Общие положения</text:p>
      <text:p text:style-name="P43">Настоящее Положение в соответствии с Конституцией РФ, Федеральным законом от 06 октября <text:s/>2003 года № 131-ФЗ «Об общих принципах организации местного самоуправления в Российской Федерации», законами Красноярского края, Уставом муниципального образования регулирует порядок организации <text:s/>и проведения собраний и конференций граждан по месту их жительства <text:s/>с целью осуществления местного самоуправления.</text:p>
      <text:p text:style-name="P36"><text:s/>Данное <text:s/>Положение <text:s/>не распространяется на собрания и конференции граждан, проводимые в общественных объединениях, трудовых и учебных коллективах, жилищных товариществах и кооперативах, других организациях, на собрания, проводимые в качестве мирных массовых акций населения, а также на собрания, порядок проведения которых регулируется иным специальным законодательством.</text:p>
      <text:p text:style-name="P2"><text:span text:style-name="T6">С целью обеспечение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 к защите обрабатываемых персональных данных предъявляются требования предусмотренные <text:s/></text:span><text:a xlink:type="simple" xlink:href="consultantplus://offline/ref=D311035DEA969D1E45EE056ECD2FCD0DA0279F06EC1D78B2393C8FACFD4AB46379B638FE2AE11132nAxAG" text:style-name="Standard" text:visited-style-name="Standard"><text:span text:style-name="T30">статьей 19</text:span></text:a><text:span text:style-name="T6"> Федерального закона </text:span><text:a xlink:type="simple" xlink:href="consultantplus://offline/ref=D311035DEA969D1E45EE056ECD2FCD0DA0279F06EC1D78B2393C8FACFD4AB46379B638FE2AE11033nAx3G" text:style-name="Standard" text:visited-style-name="Standard"><text:span text:style-name="T31">от 27.07.2006 № 152-ФЗ «О персональных данных</text:span></text:a><text:span text:style-name="T7">».</text:span></text:p>
      <text:p text:style-name="P37">Статья 1. Понятие собрания, конференции граждан и правовая основа их проведения</text:p>
      <text:p text:style-name="P46">1. В настоящем Положении используются следующие основные понятия:</text:p>
      <text:p text:style-name="P46">собрание граждан <text:s/>(далее - собрание) - совместное заседание (присутствие) граждан для обсуждения вопросов, относящихся к ведению местного самоуправления, и их непосредственного решения и (или) выражения мнения по ним, а также для выявления мнения населения по вопросам, относящимся к ведению органов государственной власти края. Полномочия собрания граждан могут осуществляться конференцией граждан (собранием делегатов);</text:p>
      <text:p text:style-name="P36">собрание - совместное присутствие граждан в специально отведенном или приспособленном для этого месте для коллективного обсуждения каких-либо общественно значимых вопросов;</text:p>
      <text:p text:style-name="P28"><text:span text:style-name="T6"><text:s text:c="2"/></text:span><text:span text:style-name="T13">к</text:span><text:span text:style-name="T6">онференция граждан (собрание делегатов) (далее - конференция) - совместное заседание делегатов, избранных в установленном настоящим Положением порядке гражданами по месту жительства, для осуществления полномочий собраний граждан в случаях, установленных настоящим Положением;</text:span></text:p>
      <text:p text:style-name="P46"><text:soft-page-break/>гражданин - физическое лицо, обладающее активным избирательным правом на выборах <text:s/>в соответствии с федеральными законами и законами края;</text:p>
      <text:p text:style-name="P29"><text:span text:style-name="T6">население - совокупность граждан, проживающих на территории </text:span><text:span text:style-name="T29">муниципального образования Детловский сельсовет.</text:span></text:p>
      <text:p text:style-name="P1"><text:span text:style-name="T16">2. Собрания, конференции граждан <text:s/>могут проводиться <text:s/>как на всей территории <text:s/></text:span><text:span text:style-name="T18">муниципального образования</text:span><text:span text:style-name="T16">, так и на части территории <text:s/></text:span><text:span text:style-name="T18">муниципального <text:s/>образования</text:span><text:span text:style-name="T16"> (микрорайонов, кварталов, улиц, дворов и др.).</text:span></text:p>
      <text:p text:style-name="P36">3. Право граждан <text:s text:c="2"/>на участие <text:s/>в собраниях, конференциях не может быть ограничено в зависимости от происхождения, социального и имущественного положения, расовой и национальной принадлежности, пола, языка, отношения к религии, принадлежности к общественным объединениям, политических и иных взглядов, рода и характера занятий, времени проживания в данной местности и других подобных обстоятельств.</text:p>
      <text:p text:style-name="P44">4. Граждане участвуют в собраниях, конференциях добровольно и свободно. Никто не вправе оказывать принудительное воздействие на граждан с целью участия или неучастия в собрании, конференции, а также на их свободное волеизъявление.</text:p>
      <text:p text:style-name="P2"><text:span text:style-name="T6">5. Право на участие <text:s/>в собраниях, конференция по месту жительства имеют жители </text:span><text:span text:style-name="T9">муниципального <text:s/>образования</text:span><text:span text:style-name="T6">, обладающие избирательным правом и постоянно проживающие на данной территории или <text:s/>имеющие на ней недвижимое имущество на праве собственности.</text:span></text:p>
      <text:p text:style-name="P47"><text:s text:c="6"/>6. Жители, не проживающие на соответствующей территории и не имеющие на <text:s/>ней недвижимое имущество на праве <text:s/>собственности, могут участвовать в работе собраний, конференций с правом совещательного голоса.</text:p>
      <text:p text:style-name="P30"><text:span text:style-name="T6"><text:s text:c="8"/>6.1. </text:span><text:span text:style-name="T13">В собрании граждан по вопросам внесения инициативных проектов и их рассмотрения вправе принимать участие <text:s/>соответствующей территории, достигшие шестнадцатилетнего возраста.</text:span></text:p>
      <text:p text:style-name="P48"><text:s text:c="9"/>Порядок назначения и проведение собрания граждан в целях рассмотрения и обсуждения вопросов внесения инициативных проектов определяются нормативным правовым актом представительного органа муниципального образования.</text:p>
      <text:p text:style-name="P12"><text:span text:style-name="T6"><text:s text:c="5"/>7. Жители <text:s/></text:span><text:span text:style-name="T9">муниципального <text:s/>образования</text:span><text:span text:style-name="T6"> <text:s/>равноправны в осуществлении права на участие в собраниях, конференциях.</text:span></text:p>
      <text:p text:style-name="P44">8. Расходы связанные <text:s/>с проведением собрания, конференции граждан, проводятся за счет местного бюджета.</text:p>
      <text:p text:style-name="P44">9. Органы местного самоуправления оказывают содействие в обнародовании решений собраний, конференций граждан через средства массовой <text:s/>информации.</text:p>
      <text:p text:style-name="P46">10. В настоящем Положении понятия и термины, определение которых не приведено в части 1 настоящей статьи, применяются в том значении, которое для указанных понятий и терминов закреплено в федеральных законах, законах края, иных нормативных правовых актах.</text:p>
      <text:p text:style-name="P32">Статья 2. Компетенция собрания, конференции</text:p>
      <text:p text:style-name="P10"><text:soft-page-break/>1. На собраниях, конференциях граждан непосредственно решают вопросы местного <text:s/>самоуправления, отнесенные к ведению собрания, конференции действующим законодательством Российской Федерации и Красноярского <text:s/>края настоящим Положением.</text:p>
      <text:p text:style-name="P9"><text:span text:style-name="T20">2. Предложения о вопросах, подлежащих рассмотрению на собраниях, конференциях, могут вноситься Главой </text:span><text:span text:style-name="T22">муниципального <text:s/>образования</text:span><text:span text:style-name="T20">, </text:span><text:span text:style-name="T22">представительным органом муниципального образования</text:span><text:span text:style-name="T20"> или гражданами </text:span><text:span text:style-name="T22">муниципального образования.</text:span></text:p>
      <text:p text:style-name="P9"><text:span text:style-name="T20">3. К компетенции собраний, конференций граждан </text:span><text:span text:style-name="T22">муниципального образования</text:span><text:span text:style-name="T20"> <text:s/>относится решение следующих вопросов:</text:span></text:p>
      <text:p text:style-name="P10">3.1. выдвижение кандидатов в органы местного самоуправления и органы государственной власти;</text:p>
      <text:p text:style-name="P10">3.2. инициатива об отзыве депутатов, выборных должностных лиц;</text:p>
      <text:p text:style-name="P10">3.4. правотворческая инициатива по вопросам местного значения;</text:p>
      <text:p text:style-name="P9"><text:span text:style-name="T20">3.5. обсуждение проектов решений </text:span><text:span text:style-name="T22">представительного <text:s/>органа муниципального образования</text:span><text:span text:style-name="T20"> по наиболее важным вопросам жизни </text:span><text:span text:style-name="T22">муниципального <text:s/>образования</text:span><text:span text:style-name="T20">;</text:span></text:p>
      <text:p text:style-name="P10">3.6. обсуждение планов и программ социально - экономического развития муниципального <text:s/>образования, заслушивание и обсуждение информаций должностных лиц органов государственной власти, местного самоуправления о их выполнении;</text:p>
      <text:p text:style-name="P10">3.7. обсуждение вопросов сохранности и рационального использования муниципальной собственности на данной территории;</text:p>
      <text:p text:style-name="P9"><text:span text:style-name="T20">3.8. обсуждение вопросов изменения границ </text:span><text:span text:style-name="T22">муниципального <text:s/>образования;</text:span></text:p>
      <text:p text:style-name="P9"><text:span text:style-name="T20">3.9. <text:s/>наименование и переименование улиц, площадей </text:span><text:span text:style-name="T22">муниципального образования;</text:span></text:p>
      <text:p text:style-name="P9"><text:span text:style-name="T20">3.10. планов застройки </text:span><text:span text:style-name="T22">муниципального <text:s/>образования</text:span><text:span text:style-name="T20">;</text:span></text:p>
      <text:p text:style-name="P10">3.11. <text:s/>развитие личных подсобных хозяйств граждан;</text:p>
      <text:p text:style-name="P10">3.12. обсуждение предложений по порядку предоставления и изъятия земельных участков, а также распоряжению земельными участками на соответствующей территории;</text:p>
      <text:p text:style-name="P10">3.13. соблюдение правопорядка;</text:p>
      <text:p text:style-name="P10">3.14. содержание, использование и обслуживание жилого фонда и жилых помещений, мест общего пользования, дорог, тротуаров, спортивных площадок и т.д.;</text:p>
      <text:p text:style-name="P10">3.15. благоустройство и озеленение территории, охраны природы;</text:p>
      <text:p text:style-name="P10">3.16. решение других вопросов, предусмотренных действующим законодательством.</text:p>
      <text:p text:style-name="P10">3.17. решение вопроса о добровольном сборе средств населения для реализации вопросов местного значения.</text:p>
      <text:p text:style-name="P10">3.18. обсуждение вопросов внесения инициативных проектов и их рассмотрение.</text:p>
      <text:p text:style-name="P10"/>
      <text:p text:style-name="P33">Глава 2 Подготовка и проведение собраний и конференций</text:p>
      <text:p text:style-name="P11"><text:soft-page-break/><text:span text:style-name="T17">Статья 3. Порядок созыва собрания, конференции жителей </text:span><text:span text:style-name="T19">муниципального образования</text:span></text:p>
      <text:p text:style-name="P1"><text:span text:style-name="T16">1. Собрания, конференции проводятся, как правило, по <text:s/>домам, улицам, кварталам, микрорайонам и иным участкам территории <text:s/></text:span><text:span text:style-name="T18">муниципального <text:s/>образования.</text:span></text:p>
      <text:p text:style-name="P36">Собрания, конференции созываются по мере необходимости.</text:p>
      <text:p text:style-name="P1"><text:span text:style-name="T16">2. Инициатива проведения собрания, конференции по месту жительства может исходить от Главы </text:span><text:span text:style-name="T18">муниципального образования</text:span><text:span text:style-name="T16">, </text:span><text:span text:style-name="T18">представительного органа муниципального образования</text:span><text:span text:style-name="T16"> или по инициативе населения.</text:span></text:p>
      <text:p text:style-name="P44">Инициатива граждан о проведении собрания, конференции должна быть оформлена в виде письменного заявления инициативной группы, в котором указываются вопросы, выносимые на рассмотрение собрания, конференции, ориентировочные сроки проведения, территория, на которой оно должно проводиться. </text:p>
      <text:p text:style-name="P2"><text:span text:style-name="T6">3. Инициатива депутатов </text:span><text:span text:style-name="T9">представительного органа местного самоуправления</text:span><text:span text:style-name="T6">, главы </text:span><text:span text:style-name="T9">муниципального образования</text:span><text:span text:style-name="T6">, предусмотренных уставом </text:span><text:span text:style-name="T9">муниципального образования</text:span><text:span text:style-name="T6">, оформляется в виде письменного заявления, в котором указываются вопросы, выносимые <text:s/>на рассмотрение <text:s/>собрания, конференции. Заявление подписывается инициатором (инициаторами) созыва. Заявления с инициативой о созыве собрания, конференции направляются в </text:span><text:span text:style-name="T9">представительный орган местного самоуправления</text:span><text:span text:style-name="T6">, уполномоченный созвать собрание, конференцию.</text:span></text:p>
      <text:p text:style-name="P2"><text:span text:style-name="T6">4. Собрание созывается </text:span><text:span text:style-name="T9">представительным органом местного самоуправления муниципального образования.</text:span></text:p>
      <text:p text:style-name="P2"><text:span text:style-name="T9">Представительный орган местного самоуправления</text:span><text:span text:style-name="T6">, получивший заявление с требованием о проведении собрания, принимает в течение </text:span><text:span text:style-name="T9">десяти дней</text:span><text:span text:style-name="T6"> со дня получения заявления одно из следующих решений:</text:span></text:p>
      <text:p text:style-name="P44">1) о созыве собрания;</text:p>
      <text:p text:style-name="P2"><text:span text:style-name="T6">2) об отклонении требования о созыве собрания в случае нарушения условий и порядка созыва собрания, установленного настоящим Положением, уставом </text:span><text:span text:style-name="T9">муниципального образования</text:span><text:span text:style-name="T6">, нормативными правовыми актами </text:span><text:span text:style-name="T9">представительного органа местного самоуправления.</text:span></text:p>
      <text:p text:style-name="P2"><text:span text:style-name="T6">Инициаторы созыва собрания письменно уведомляются </text:span><text:span text:style-name="T9">представительным органом местного самоуправления</text:span><text:span text:style-name="T6"> о принятом им решении </text:span><text:span text:style-name="T9">в трехдневный срок со</text:span><text:span text:style-name="T6"> дня его принятия.</text:span></text:p>
      <text:p text:style-name="P44">5. Решение об отклонении требования о созыве собрания должно быть мотивированным. Данное решение может быть обжаловано заинтересованными лицами в судебном порядке.</text:p>
      <text:p text:style-name="P2"><text:span text:style-name="T9">Представительный орган местного самоуправления</text:span><text:span text:style-name="T6"> не может созывать конференцию, если инициаторами заявлено требование о созыве собрания, и наоборот.</text:span></text:p>
      <text:p text:style-name="P2"><text:span text:style-name="T6">6. В случае принятия решения о созыве собрания </text:span><text:span text:style-name="T9">представительный орган местного самоуправления</text:span><text:span text:style-name="T6"> определяет дату, время (час) и место его проведения, а также образует комиссию по подготовке собрания.</text:span></text:p>
      <text:p text:style-name="P44"><text:soft-page-break/>Дата и время проведения собрания устанавливаются представительным органом местного самоуправления с учетом пожеланий инициаторов созыва. При этом такой датой не может быть дата ранее чем через пятнадцать дней и позднее чем через сорок пять дней со дня принятия решения о созыве собрания.</text:p>
      <text:p text:style-name="P2"><text:span text:style-name="T6">7. О созыве собрания созывающий его орган должен известить население не позднее </text:span><text:span text:style-name="T9">чем за десять дней до</text:span><text:span text:style-name="T6"> дня проведения собрания. В извещении о созыве указывается дата, время, место проведения собрания, территория, жители которой вправе участвовать в собрании, инициаторы созыва, предварительная повестка дня, порядок ознакомления с материалами, обсуждение которых предполагается на собрании.</text:span></text:p>
      <text:p text:style-name="P2"><text:span text:style-name="T6">О созыве конференции созывающий ее </text:span><text:span text:style-name="T9">представительный орган местного самоуправления</text:span><text:span text:style-name="T6"> должен известить население </text:span><text:span text:style-name="T9">не позднее чем за пятнадцать дней</text:span><text:span text:style-name="T6"> до дня проведения конференции.</text:span></text:p>
      <text:p text:style-name="P44">В извещении о созыве конференции помимо сведений, приводимых в извещении о созыве собрания, указываются норма представительства, границы территорий (округов), от которых избираются представители (делегаты), численность граждан, проживающих на этих территориях (в этих округах), количество представителей (делегатов) от каждой из территорий (округов), место и время проведения собраний на территориях (в округах) для выборов представителей (делегатов).</text:p>
      <text:p text:style-name="P44">8. Население оповещается о созыве собрания с помощью средств массовой информации, стендов, объявлений, писем, подворовых обходов, сообщений на собраниях и других мероприятиях, через администрации предприятий и других организаций, коммунальные службы и т.п.</text:p>
      <text:p text:style-name="P36">В необходимых случаях на собрания, конференции могут приглашаться представители предприятий, учреждений, организаций, общественных объединений, средств массовой информации.</text:p>
      <text:p text:style-name="P40">9. Делегаты на конференции избираются на собраниях жителей либо путем сбора подписей жителей. Делегаты на конференции избираются по <text:s/>территориальному принципу – от подъездов <text:s/>в высотных домах, от домов малоэтажной застройки, от кварталов в районах частной застройки.</text:p>
      <text:p text:style-name="P3">(Нормы представительства при избрании представителей (делегатов) на конференцию определяются уставом муниципального образования или нормативными актами представительного органа местного самоуправления).</text:p>
      <text:p text:style-name="P44">Выборы делегатов конференции проводятся гражданами на собраниях по месту жительства. Представители органов местного самоуправления вправе принимать участие в организации и проведении данных собраний.</text:p>
      <text:p text:style-name="P44">Выборы на территории (в округе) считаются состоявшимися, если в голосовании на собрании приняли участие более четверти граждан, имеющих место жительства на данной территории (в данном округе).</text:p>
      <text:p text:style-name="P44">Избранными от территории (округа) считаются набравшие относительное большинство голосов граждан кандидаты в количестве, определенном для территории (округа).</text:p>
      <text:p text:style-name="P44"><text:soft-page-break/>Голосование за представителей (делегатов) на собраниях может проводиться открыто или тайно. Форма голосования определяется решением собрания.</text:p>
      <text:p text:style-name="P44">Собрание может давать представителям (делегатам) наказы, обязывающие избранных представителей (делегатов) занимать при голосовании на конференции определенную позицию.</text:p>
      <text:p text:style-name="P2"><text:span text:style-name="T6">10. Документами, которые подтверждают полномочия делегатов, являются протоколы собраний, подписанные его председателем и секретарем. К данным протоколам прикладываются листы регистрации участников собраний, оформленные в соответствии с настоящим положением. Без листов регистрации протоколы таких собраний недействительны. Указанные в протоколы сдаются председателем или секретарем собрания в созвавший конференцию представительный орган местного самоуправления </text:span><text:span text:style-name="T9">не позднее чем за три дня</text:span><text:span text:style-name="T6"> до дня проведения конференции.</text:span></text:p>
      <text:p text:style-name="P2"><text:span text:style-name="T6">11. </text:span><text:span text:style-name="T9">Представительный органа местного самоуправления</text:span><text:span text:style-name="T6"> имеет право принимать при созыве конференции решение об участии в ней с правом решающего голоса представителей (делегатов), избранных на последнюю конференцию, на которую проводились такие выборы, при условии, что эти выборы состоялись не более чем за два года до дня проведения созываемой конференции. Указанное решение не лишает население соответствующей территории (округа) переизбрать или доизбрать представителя (делегата).</text:span></text:p>
      <text:p text:style-name="P3">(Право о принятии такого решения должно быть предусмотрено уставом муниципального образования).</text:p>
      <text:p text:style-name="P3"/>
      <text:p text:style-name="P49">Статья 4. Подготовка собрания, конференции</text:p>
      <text:p text:style-name="P1"><text:span text:style-name="T16">1.</text:span><text:span text:style-name="T17"> </text:span><text:span text:style-name="T16">Подготовку к проведению собрания, конференции осуществляет образованная </text:span><text:span text:style-name="T18">представительным органом местного самоуправления</text:span><text:span text:style-name="T16"> комиссия. В состав указанной комиссии включаются, с их согласия, инициаторы созыва собрания, конференции или представители этих инициаторов.</text:span></text:p>
      <text:p text:style-name="P44">2. Комиссия по подготовке собрания, конференции организует оповещение населения о собрании, конференции, оказывает помощь в организации собраний по избранию представителей (делегатов) на конференцию, готовит место (помещение) для собрания, конференции, обеспечивает собрание, конференцию бумагой, техническими средствами, изготавливает необходимые бланки, решает другие вопросы организационного, кадрового и материально - технического обеспечения подготовки и проведения собрания, конференции.</text:p>
      <text:p text:style-name="P44">3. Органы местного самоуправления обязаны оказывать содействие комиссии по подготовке собрания, конференции.</text:p>
      <text:p text:style-name="P49">Статья 5. Регистрация участников собрания, конференции</text:p>
      <text:p text:style-name="P1"><text:span text:style-name="T19"><text:tab/></text:span><text:span text:style-name="T18">Представительный орган местного самоуправления</text:span><text:span text:style-name="T16">, созвавший собрание, конференцию, обеспечивает проведение обязательной регистрации участников с правом решающего голоса в месте проведения собрания, конференции до времени его начала в листе регистрации с указанием </text:span><text:span text:style-name="T18">фамилии, </text:span><text:soft-page-break/><text:span text:style-name="T18">имени, отчества, даты рождения и места жительства участника "под роспись".</text:span><text:span text:style-name="T16"> В листе регистрации участников конференции указываются границы территории (округа), население которой представляет соответствующий представитель (делегат).</text:span></text:p>
      <text:p text:style-name="P11"><text:span text:style-name="T17">Статья 6. Открытие собрания, конференции</text:span><text:span text:style-name="T16">. </text:span><text:span text:style-name="T17">Формирование повестки дня собрания, конференции</text:span></text:p>
      <text:p text:style-name="P1"><text:span text:style-name="T16">1. Собрание, конференция открывается лицом, назначенным созвавшим собрание, конференцию </text:span><text:span text:style-name="T18">представительным органом местного самоуправления</text:span><text:span text:style-name="T16">, а если это назначение не будет произведено или назначенное лицо не прибудет на собрание, конференцию - председателем комиссии по подготовке собрания, конференции.</text:span></text:p>
      <text:p text:style-name="P44">2. После оглашения итогов регистрации лицо, открывшее собрание, конференцию, ставит на обсуждение вопрос об избрании из числа участников с правом решающего голоса председателя собрания, конференции и проводит по нему открытое голосование. Председатель собрания, конференции приступает к исполнению своих обязанностей немедленно после избрания и ставит на обсуждение вопрос об избрании из числа участников с правом решающего голоса секретаря собрания, конференции, организует обсуждение этого вопроса и проводит по нему голосование. В случае необходимости вести подсчет голосов открывшему собрание, конференцию лицу во время этого голосования помогают члены комиссии по подготовке собрания, конференции. Секретарь собрания, конференции приступает к исполнению своих обязанностей немедленно после избрания.</text:p>
      <text:p text:style-name="P44">4. В случае необходимости из числа участников с правом решающего голоса избираются президиум и секретариат собрания, конференции, которые должны оказывать помощь соответственно председателю и секретарю собрания, конференции.</text:p>
      <text:p text:style-name="P44">5. После избрания секретаря собрание, конференция утверждает повестку дня. Вопросы в повестку дня собрания, конференции могут вноситься органами местного самоуправления, участниками собрания, конференции и гражданами, имеющими право на участие в данном собрании, конференции.</text:p>
      <text:p text:style-name="P44">6. Решение о включении вопросов в повестку дня собрания, конференции считается принятым, если за него проголосовало не менее одной трети присутствующих участников с правом решающего голоса.</text:p>
      <text:p text:style-name="P44">7. В повестку дня собрания, конференции в обязательном порядке включаются вопросы, внесенные инициаторами созыва собрания, конференции. Указанные вопросы рассматриваются в первоочередном порядке.</text:p>
      <text:p text:style-name="P51">Статья 7. Протокол собрания, конференции</text:p>
      <text:p text:style-name="P5"><text:tab/>1.<text:span text:style-name="T3"> </text:span><text:span text:style-name="T6">На собрании, конференции граждан ведется протокол, в котором указываются: количество граждан, имеющих право участвовать в собрании с правом решающего голоса, или количество представителей (делегатов), которые должны были участвовать в конференции, количество граждан или представи</text:span><text:soft-page-break/><text:span text:style-name="T6">телей (делегатов), зарегистрированных в качестве участников, присутствующие на собрании, конференции представители органов местного самоуправления, инициатор и субъект созыва собрания, конференции, дата, время и место проведения собрания, конференции, фамилии, имена и отчества председателя, секретаря, а в случае избрания - членов президиума, секретариата и членов счетной комиссии, полную формулировку рассматриваемого вопроса (вопросов), фамилии, имена и отчества выступавших, краткое содержание выступлений по рассматриваемому вопросу (вопросам), если не прикладываются тексты выступлений, итоги голосования по каждому вопросу (</text:span><text:span text:style-name="T9">приняло участие в голосовании, "за", "против", воздержались, полную формулировку принятого решения (решений</text:span><text:span text:style-name="T6">).</text:span></text:p>
      <text:p text:style-name="P2"><text:span text:style-name="T6">2. Протокол зачитывается председателем собрания, конференции участникам (</text:span><text:span text:style-name="T9">кроме изложенных в протоколе выступлений</text:span><text:span text:style-name="T6">), утверждается решением собрания, конференции и подписывается председателем (членами президиума) и секретарем (секретариатом).</text:span></text:p>
      <text:p text:style-name="P2"><text:span text:style-name="T6">3. Протокол собрания, конференции подлежит передаче в </text:span><text:span text:style-name="T9">представительный орган местного самоуправления</text:span><text:span text:style-name="T6"> в срок </text:span><text:span text:style-name="T9">до десяти дней</text:span><text:span text:style-name="T6"> со дня проведения соответствующего собрания, конференции. К протоколу прилагается лист регистрации участников, без которого протокол недействителен.</text:span></text:p>
      <text:p text:style-name="P50">Глава 3. Решение собрания, конференции и их исполнение</text:p>
      <text:p text:style-name="P49">Статья 8. Принятие решений, собранием, конференцией</text:p>
      <text:p text:style-name="P44">1. Решения на собрании, конференции принимаются тайным или открытым голосованием простым большинством голосов участвующих в собрании, конференции граждан.</text:p>
      <text:p text:style-name="P44">2. Голосуют на собрании, конференции только граждане, зарегистрированные в качестве участников с правом решающего голоса.</text:p>
      <text:p text:style-name="P9"><text:span text:style-name="T20">3. Решения собраний, конференций по вопросам, находящимся в ведении органов государственной власти края, органов местного самоуправления, организаций, доводятся до сведения соответствующих субъектов </text:span><text:span text:style-name="T22">представительным органом местного самоуправления</text:span><text:span text:style-name="T20"> в письменной форме не позднее </text:span><text:span text:style-name="T22">чем через пятнадцать дней</text:span><text:span text:style-name="T20"> со дня поступления в указанный </text:span><text:span text:style-name="T22">представительный орган </text:span><text:span text:style-name="T20">протокола собрания, конференции.</text:span></text:p>
      <text:p text:style-name="P52"><text:s text:c="4"/>Решения собраний, конференций вступают в силу с момента принятия (официального оглашения результатов голосования). </text:p>
      <text:p text:style-name="P53">(Может быть предусмотрен иной порядок вступления в силу решений собрания, конференций. Данный порядок может устанавливаться как собранием, конференцией, так и органами местного самоуправления)</text:p>
      <text:p text:style-name="P9"><text:span text:style-name="T20">4. Решения собраний, конференций граждан, принятые в качестве правотворческой инициативы по вопросам местного значения, подлежат обязательному рассмотрению органами государственной власти и органами местного самоуправления с участием представителей граждан соответствующих территорий </text:span><text:span text:style-name="T22">муниципального образования</text:span><text:span text:style-name="T20">.</text:span></text:p>
      <text:p text:style-name="P10"><text:soft-page-break/>5. В случае, если в ходе работы собрания, конференции выявлены нарушения законности, собрание, конференция вправе принять решение о передаче соответствующих материалов в органы, обеспечивающие законность.</text:p>
      <text:p text:style-name="P10">6. Итоги собрания, конференции подлежат официальному опубликованию (обнародованию).</text:p>
      <text:p text:style-name="P32">Статья 9. Выполнение решений собраний, конференций</text:p>
      <text:p text:style-name="P10">1. Выполнение решений собраний, конференций, принятых в пределах компетенции, осуществляются жителями, соответствующими органами местного самоуправления и территориального общественного самоуправления, предприятиями, учреждениями, организациями.</text:p>
      <text:p text:style-name="P10">2. Решения <text:s/>собраний, конференций доводятся до соответствующих органов власти и должностных лиц, которые обязаны <text:s/>в месячный срок рассмотреть его и направить представителю <text:s/>собрания, конференции или другому лицу уполномоченному собранием, конференцией граждан, мотивировочный ответ по существу <text:s/>решения в письменной форме.</text:p>
      <text:p text:style-name="P2"><text:span text:style-name="T6">3. <text:s/>Если для реализации решений собраний, конференций требуется издание нормативного правового акта местного самоуправления, орган местного самоуправления, в чью компетенцию входит решение данного вопроса, обязан принять такой акт в течение одного месяца со дня передачи решения собрания, конференции в </text:span><text:span text:style-name="T9">представительный орган местного самоуправления.</text:span></text:p>
      <text:p text:style-name="P9"><text:span text:style-name="T20">4. Органы местного самоуправления, инициативные группы граждан при необходимости информируют жителей </text:span><text:span text:style-name="T22">муниципального образования</text:span><text:span text:style-name="T20"> о ходе выполнения решений собраний, конференций.</text:span></text:p>
      <text:p text:style-name="P49">Статья 10. Отмена решений собраний, конференций</text:p>
      <text:p text:style-name="P6"><text:span text:style-name="T6">Решение собрания, конференции, противоречащее законодательству или уставу муниципального образования либо принятое с нарушением законодательства или устава </text:span><text:span text:style-name="T9">муниципального образования</text:span><text:span text:style-name="T6">, может быть обжаловано в суд в установленном порядке.</text:span></text:p>
      <text:p text:style-name="P7"/>
      <text:p text:style-name="P8"><text:s/></text:p>
      <text:p text:style-name="P8"/>
      <text:p text:style-name="P8"/>
      <text:p text:style-name="P8"/>
      <text:p text:style-name="P4"/>
      <text:p text:style-name="P13"><text:a xlink:type="simple" xlink:href="consultantplus://offline/ref=D311035DEA969D1E45EE056ECD2FCD0DA0279F06EC1D78B2393C8FACFD4AB46379B638FE2AE11033nAx3G" text:style-name="Standard" text:visited-style-name="Stand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snormal" style:family="paragraph" style:parent-style-name="Standard" style:default-outline-level="">
      <style:paragraph-properties fo:margin-left="0cm" fo:margin-right="0cm" fo:text-indent="1.27cm" style:auto-text-indent="false"/>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size-complex="10pt"/>
    </style:style>
    <style:style style:name="ConsNormal" style:family="paragraph" style:default-outline-level="">
      <style:paragraph-properties fo:margin-left="0cm" fo:margin-right="34.876cm" fo:orphans="2" fo:widows="2" fo:hyphenation-ladder-count="no-limit" fo:text-indent="1.27cm" style:auto-text-indent="false" style:writing-mode="lr-tb"/>
      <style:text-properties style:use-window-font-color="true" style:font-name="Arial" fo:font-family="Arial" style:font-family-generic="roman" style:font-pitch="variable" fo:font-size="10pt" fo:language="ru" fo:country="RU" style:letter-kerning="true" style:font-name-asian="Arial1" style:font-family-asian="Arial" style:font-family-generic-asian="system" style:font-pitch-asian="variable" style:font-size-asian="10pt" style:language-asian="zh" style:country-asian="CN" style:font-name-complex="Liberation Serif2" style:font-family-complex="'Liberation Serif'" style:font-family-generic-complex="system" style:font-pitch-complex="variable" style:font-size-complex="10pt" fo:hyphenate="false" fo:hyphenation-remain-char-count="2" fo:hyphenation-push-char-count="2" loext:hyphenation-no-caps="false"/>
    </style:style>
    <style:style style:name="consnonformat" style:family="paragraph" style:parent-style-name="Standard" style:default-outline-level="">
      <style:text-properties style:font-name="Courier New" fo:font-family="'Courier New'" style:font-family-generic="roman" style:font-pitch="variable" fo:font-size="10pt" fo:language="en" fo:country="US" style:font-name-asian="Courier New1" style:font-family-asian="'Courier New'" style:font-family-generic-asian="system" style:font-pitch-asian="variable" style:font-size-asian="10pt" style:font-size-complex="10pt"/>
    </style:style>
    <style:style style:name="constitle" style:family="paragraph" style:parent-style-name="Standard" style:default-outline-level="">
      <style:text-properties style:font-name="Arial" fo:font-family="Arial" style:font-family-generic="roman" style:font-pitch="variable" fo:font-size="8pt" fo:language="en" fo:country="US" fo:font-weight="bold" style:font-name-asian="Arial1" style:font-family-asian="Arial" style:font-family-generic-asian="system" style:font-pitch-asian="variable" style:font-size-asian="8pt" style:font-weight-asian="bold" style:font-size-complex="8pt" style:font-weight-complex="bold"/>
    </style:style>
    <style:style style:name="Heading_20_1" style:display-name="Heading 1" style:family="paragraph" style:parent-style-name="Heading" style:class="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6"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10-26T09:10:36.018000000</dc:date>
    <meta:editing-duration>PT12M11S</meta:editing-duration>
    <meta:editing-cycles>2</meta:editing-cycles>
    <meta:generator>LibreOffice/6.4.5.2$Windows_x86 LibreOffice_project/a726b36747cf2001e06b58ad5db1aa3a9a1872d6</meta:generator>
    <meta:document-statistic meta:table-count="0" meta:image-count="0" meta:object-count="0" meta:page-count="10" meta:paragraph-count="125" meta:word-count="2718" meta:character-count="23369" meta:non-whitespace-character-count="20409"/>
  </office:meta>
</office:document-meta>
</file>