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</style:style>
    <style:style style:name="P5" style:family="paragraph" style:parent-style-name="ConsPlusNormal">
      <style:paragraph-properties fo:margin-left="0cm" fo:margin-right="0cm" fo:text-align="justify" style:justify-single-word="false" fo:orphans="2" fo:widows="2" fo:text-indent="1.27cm" style:auto-text-indent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4pt" officeooo:rsid="001e7b58" officeooo:paragraph-rsid="001e7b58" style:font-size-asian="14pt" style:font-size-complex="14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3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e7b58" style:font-size-asian="14pt" style:font-size-complex="14pt"/>
    </style:style>
    <style:style style:name="T3" style:family="text">
      <style:text-properties fo:font-size="14pt" officeooo:rsid="00206d83" style:font-size-asian="14pt" style:font-size-complex="14pt"/>
    </style:style>
    <style:style style:name="T4" style:family="text">
      <style:text-properties fo:font-size="14pt" fo:language="ru" fo:country="RU" officeooo:rsid="001e7b58" style:font-size-asian="14pt" style:font-size-complex="14pt"/>
    </style:style>
    <style:style style:name="T5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6" style:family="text">
      <style:text-properties style:font-name="Times New Roman" fo:font-size="14pt" officeooo:rsid="001e7b58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206d83" style:font-name-asian="Times New Roman1" style:font-size-asian="14pt" style:font-name-complex="Times New Roman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94"/></text:span><text:span text:style-name="T4">проект</text:span> </text:p>
      <text:p text:style-name="P6"/>
      <text:p text:style-name="P9"><text:span text:style-name="T1">ДЕТЛОВСКИЙ СЕЛЬСКИЙ СОВЕТ ДЕПУТАТОВ</text:span></text:p>
      <text:p text:style-name="P7"/>
      <text:p text:style-name="P9"><text:span text:style-name="T1">КУРАГИНСКОГО РАЙОНА КРАСНОЯРСКОГО КРАЯ</text:span></text:p>
      <text:p text:style-name="P6"/>
      <text:p text:style-name="Standard"><text:span text:style-name="T1"><text:s text:c="60"/>РЕШЕНИЕ</text:span></text:p>
      <text:p text:style-name="P6"/>
      <text:p text:style-name="Standard"><text:span text:style-name="T1">0</text:span><text:span text:style-name="T2">0</text:span><text:span text:style-name="T1">.</text:span><text:span text:style-name="T2">10</text:span><text:span text:style-name="T1">.20</text:span><text:span text:style-name="T2">20</text:span><text:span text:style-name="T1"> <text:s text:c="42"/>п.Детлово <text:s text:c="24"/>№ р</text:span></text:p>
      <text:p text:style-name="P6"/>
      <text:p text:style-name="Standard"><text:span text:style-name="T1">О создании административной комиссии муниципального образования</text:span></text:p>
      <text:p text:style-name="Standard"><text:span text:style-name="T1">Детловский сельсовет.</text:span></text:p>
      <text:p text:style-name="P11"/>
      <text:p text:style-name="P12"><text:span text:style-name="T1">На основании закона Красноярского края "Об административных комиссиях в Красноярском крае" от 23.04.2009 г. № 8-3168, руководствуясь Кодексом Российской Федерации об административных правонарушениях, Законом Красноярского края "Об административных правонарушениях» от 02.10.2008 г. № 7-2161, законом Красноярского края "О наделении органов местного самоуправления муниципальных образований края государственными полномочиями по созданию и обеспечению деятельности административных комиссий» от 23.04.2009 г. № 8-3170, Уставом муниципального образования, Детловский сельский Совет депутатов, РЕШИЛ:</text:span></text:p>
      <text:p text:style-name="P11"/>
      <text:list xml:id="list1814925105" text:style-name="WWNum1">
        <text:list-item>
          <text:p text:style-name="P13"><text:span text:style-name="T1">Создать административную комиссию <text:s/>на срок полномочий <text:s/>депутатов Детловского сельского Совета депутатов </text:span><text:span text:style-name="T2">4 </text:span><text:span text:style-name="T1">созыва <text:s/>муниципального образования Детловский сельсовет в следующем составе:</text:span></text:p>
        </text:list-item>
      </text:list>
      <text:p text:style-name="P14"/>
      <text:p text:style-name="P1"><text:span text:style-name="T5">Председатель комиссии <text:s text:c="3"/>- <text:s text:c="8"/></text:span><text:span text:style-name="T6">Л.В.Гафарова</text:span><text:span text:style-name="T5"> <text:s/>глава сельсовета.</text:span></text:p>
      <text:p text:style-name="P1"><text:span text:style-name="T5">Заместитель председателя <text:s text:c="2"/>- <text:s text:c="5"/>Л.И. Добрачева, директор СОШ № 12. </text:span></text:p>
      <text:p text:style-name="P1"><text:span text:style-name="T5">Ответственный секретарь <text:s text:c="3"/>- <text:s text:c="5"/></text:span><text:span text:style-name="T6">А.С Илющенко специалист </text:span><text:span text:style-name="T5">сельсовета. <text:s text:c="39"/></text:span></text:p>
      <text:p text:style-name="P3"/>
      <text:p text:style-name="P4"><text:span text:style-name="T5">Члены комиссии: <text:s text:c="3"/></text:span><text:span text:style-name="T6">А.М.Вохмина</text:span><text:span text:style-name="T5"> депутат сельского Совета депутатов;</text:span></text:p>
      <text:p text:style-name="P4"><text:span text:style-name="T5"><text:s text:c="33"/></text:span><text:span text:style-name="T7">Г.Н.Зеленко</text:span><text:span text:style-name="T5"> <text:s/>представитель общественности;</text:span></text:p>
      <text:p text:style-name="P5"><text:span text:style-name="T5"><text:s text:c="31"/></text:span><text:span text:style-name="T6">К.В.Дроздова</text:span><text:span text:style-name="T5"> <text:s/>депутат сельского Совета депутатов;</text:span></text:p>
      <text:p text:style-name="P1"><text:span text:style-name="T5"><text:s text:c="41"/>Г.</text:span><text:span text:style-name="T7">Н.Сажнева</text:span><text:span text:style-name="T5"> представитель общественности.</text:span></text:p>
      <text:p text:style-name="P2"/>
      <text:p text:style-name="Standard"><text:span text:style-name="T1">2. Признать утратившим силу решения Детловского сельского Совета депутатов от 0</text:span><text:span text:style-name="T2">4</text:span><text:span text:style-name="T1">.</text:span><text:span text:style-name="T2">05</text:span><text:span text:style-name="T1">.20</text:span><text:span text:style-name="T2">16</text:span><text:span text:style-name="T1"> <text:s/>№ </text:span><text:span text:style-name="T2">13-27р</text:span><text:span text:style-name="T1"> «О </text:span><text:span text:style-name="T2">создании административной </text:span><text:span text:style-name="T1"><text:s/>комиссии муниципального образования <text:s/>Детловский сельсовет»; <text:s text:c="6"/></text:span></text:p>
      <text:p text:style-name="Standard"><text:span text:style-name="T1">3.Контроль за исполнением <text:s/>решения </text:span><text:span text:style-name="T2">возложить на председателя </text:span><text:span text:style-name="T3">сельского Совета депутатов</text:span><text:span text:style-name="T1">.</text:span></text:p>
      <text:p text:style-name="Standard"><text:span text:style-name="T1">4.Настоящее решение вступает в силу со дня <text:s/>опубликования в газете <text:s text:c="2"/></text:span></text:p>
      <text:p text:style-name="Standard"><text:span text:style-name="T1"><text:s text:c="3"/>« Детловский вестник ».</text:span></text:p>
      <text:p text:style-name="P8">Председатель сельского Совета депутатов <text:s text:c="29"/>В.В.Веде</text:p>
      <text:p text:style-name="Standard"><text:span text:style-name="T1">Глава сельсовета <text:s text:c="72"/></text:span><text:span text:style-name="T2">Л.В.Гафар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Normal" style:family="paragraph" style:default-outline-level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true" style:font-name-asian="Arial1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print-date>2020-10-13T14:40:02.236000000</meta:print-date>
    <dc:date>2020-10-13T14:41:02.308000000</dc:date>
    <meta:editing-duration>PT7M17S</meta:editing-duration>
    <meta:editing-cycles>1</meta:editing-cycles>
    <meta:document-statistic meta:table-count="0" meta:image-count="0" meta:object-count="0" meta:page-count="1" meta:paragraph-count="22" meta:word-count="203" meta:character-count="2299" meta:non-whitespace-character-count="1598"/>
    <meta:generator>LibreOffice/6.4.5.2$Windows_x86 LibreOffice_project/a726b36747cf2001e06b58ad5db1aa3a9a1872d6</meta:generator>
  </office:meta>
</office:document-meta>
</file>