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39cm" table:align="center" style:writing-mode="lr-tb"/>
    </style:style>
    <style:style style:name="Таблица2.A" style:family="table-column">
      <style:table-column-properties style:column-width="1.713cm"/>
    </style:style>
    <style:style style:name="Таблица2.B" style:family="table-column">
      <style:table-column-properties style:column-width="5.479cm"/>
    </style:style>
    <style:style style:name="Таблица2.C" style:family="table-column">
      <style:table-column-properties style:column-width="3.812cm"/>
    </style:style>
    <style:style style:name="Таблица2.D" style:family="table-column">
      <style:table-column-properties style:column-width="6.936cm"/>
    </style:style>
    <style:style style:name="Таблица2.1" style:family="table-row">
      <style:table-row-properties style:min-row-height="0.635cm" style:keep-together="false" fo:keep-together="always"/>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23cm" fo:padding-right="0.123cm" fo:padding-top="0cm" fo:padding-bottom="0cm" fo:border="0.018cm solid #000000" style:writing-mode="lr-tb"/>
    </style:style>
    <style:style style:name="Таблица2.2" style:family="table-row">
      <style:table-row-properties style:min-row-height="0.423cm" style:keep-together="false" fo:keep-together="always"/>
    </style:style>
    <style:style style:name="Таблица3" style:family="table">
      <style:table-properties style:width="8.576cm" fo:margin-left="4.314cm" table:align="left" style:writing-mode="lr-tb"/>
    </style:style>
    <style:style style:name="Таблица3.A" style:family="table-column">
      <style:table-column-properties style:column-width="8.576cm"/>
    </style:style>
    <style:style style:name="Таблица3.1" style:family="table-row">
      <style:table-row-properties style:min-row-height="1.274cm"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5.12cm" fo:margin-left="1.242cm" table:align="left" style:writing-mode="lr-tb"/>
    </style:style>
    <style:style style:name="Таблица4.A" style:family="table-column">
      <style:table-column-properties style:column-width="15.12cm"/>
    </style:style>
    <style:style style:name="Таблица4.1" style:family="table-row">
      <style:table-row-properties style:min-row-height="0.757cm"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table:align="margins" style:writing-mode="lr-tb"/>
    </style:style>
    <style:style style:name="Таблица5.A" style:family="table-column">
      <style:table-column-properties style:rel-column-width="65535*"/>
    </style:style>
    <style:style style:name="Таблица5.1" style:family="table-row">
      <style:table-row-properties style:min-row-height="1.226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8.169cm" table:align="margins" style:writing-mode="lr-tb"/>
    </style:style>
    <style:style style:name="Таблица6.A" style:family="table-column">
      <style:table-column-properties style:column-width="8.169cm" style:rel-column-width="65535*"/>
    </style:style>
    <style:style style:name="Таблица6.1" style:family="table-row">
      <style:table-row-properties style:min-row-height="1.233cm"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4.081cm" table:align="margins" style:writing-mode="lr-tb"/>
    </style:style>
    <style:style style:name="Таблица7.A" style:family="table-column">
      <style:table-column-properties style:column-width="14.081cm" style:rel-column-width="65535*"/>
    </style:style>
    <style:style style:name="Таблица7.1" style:family="table-row">
      <style:table-row-properties style:min-row-height="0.982cm"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2"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style>
    <style:style style:name="P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language-asian="ru" style:country-asian="RU" style:font-size-complex="14pt"/>
    </style:style>
    <style:style style:name="P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name-asian="Times New Roman" style:font-size-asian="14pt" style:language-asian="ru" style:country-asian="RU" style:font-size-complex="14pt"/>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style:font-name-asian="Times New Roman" style:language-asian="ru" style:country-asian="RU"/>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8"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ConsPlusNormal">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name-asian="Times New Roman" style:font-size-asian="14pt" style:language-asian="ru" style:country-asian="RU" style:font-size-complex="14pt"/>
    </style:style>
    <style:style style:name="P1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language="ru" fo:country="RU" style:font-name-asian="Times New Roman" style:font-size-asian="14pt" style:language-asian="ru" style:country-asian="RU"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bold"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style:style>
    <style:style style:name="P16" style:family="paragraph" style:parent-style-name="Standard">
      <style:paragraph-properties fo:margin-top="0cm" fo:margin-bottom="0cm" fo:line-height="100%" fo:text-align="center" style:justify-single-word="false" style:text-autospace="none" style:snap-to-layout-grid="false">
        <style:tab-stops>
          <style:tab-stop style:position="0cm"/>
        </style:tab-stops>
      </style:paragraph-properties>
      <style:text-properties style:font-name="Times New Roman" fo:font-size="12pt" style:font-name-asian="Times New Roman" style:font-size-asian="12pt" style:language-asian="ru" style:country-asian="RU" style:font-size-complex="12pt"/>
    </style:style>
    <style:style style:name="P17" style:family="paragraph" style:parent-style-name="Standard">
      <style:paragraph-properties fo:margin-top="0cm" fo:margin-bottom="0cm" fo:line-height="100%" fo:text-align="center" style:justify-single-word="false" fo:orphans="0" fo:widows="0" style:text-autospace="none"/>
      <style:text-properties style:font-name="Times New Roman" fo:font-size="12pt" style:font-name-asian="Times New Roman" style:font-size-asian="12pt" style:language-asian="ru" style:country-asian="RU" style:font-size-complex="12pt"/>
    </style:style>
    <style:style style:name="P18"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style:font-name-asian="Times New Roman" style:font-size-asian="12pt" style:language-asian="ru" style:country-asian="RU" style:font-size-complex="12pt"/>
    </style:style>
    <style:style style:name="P19"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language-asian="ru" style:country-asian="RU" style:font-size-complex="12pt"/>
    </style:style>
    <style:style style:name="P20" style:family="paragraph" style:parent-style-name="Standard">
      <style:paragraph-properties fo:margin-top="0cm" fo:margin-bottom="0cm" fo:line-height="100%" style:text-autospace="none"/>
      <style:text-properties style:font-name="Times New Roman" fo:font-size="12pt" style:font-name-asian="Times New Roman" style:font-size-asian="12pt" style:language-asian="ru" style:country-asian="RU" style:font-size-complex="12pt"/>
    </style:style>
    <style:style style:name="P21" style:family="paragraph" style:parent-style-name="Standard">
      <style:paragraph-properties fo:margin-top="0cm" fo:margin-bottom="0cm" fo:line-height="100%" fo:text-align="end" style:justify-single-word="false" style:text-autospace="none"/>
      <style:text-properties style:font-name="Times New Roman" fo:font-size="12pt" style:font-name-asian="Times New Roman" style:font-size-asian="12pt" style:language-asian="ru" style:country-asian="RU" style:font-size-complex="12pt"/>
    </style:style>
    <style:style style:name="P22"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text:display="none"/>
    </style:style>
    <style:style style:name="P23"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size-complex="14pt"/>
    </style:style>
    <style:style style:name="P24" style:family="paragraph" style:parent-style-name="Standard">
      <style:paragraph-properties fo:margin-top="0cm" fo:margin-bottom="0cm" fo:line-height="100%" fo:text-align="justify" style:justify-single-word="false" style:text-autospace="none"/>
      <style:text-properties style:font-name="Times New Roman" fo:font-size="14pt" style:font-name-asian="Times New Roman" style:font-size-asian="14pt" style:language-asian="ru" style:country-asian="RU" style:font-size-complex="14pt"/>
    </style:style>
    <style:style style:name="P25"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4pt" style:font-name-asian="Times New Roman" style:font-size-asian="14pt" style:language-asian="ru" style:country-asian="RU" style:font-size-complex="14pt"/>
    </style:style>
    <style:style style:name="P26" style:family="paragraph" style:parent-style-name="Standard">
      <style:paragraph-properties fo:margin-top="0cm" fo:margin-bottom="0cm" fo:line-height="100%" fo:text-align="end" style:justify-single-word="false" style:text-autospace="none"/>
      <style:text-properties style:font-name="Times New Roman" fo:font-size="14pt" style:font-name-asian="Times New Roman" style:font-size-asian="14pt" style:language-asian="ru" style:country-asian="RU" style:font-size-complex="14pt"/>
    </style:style>
    <style:style style:name="P27" style:family="paragraph" style:parent-style-name="Standard">
      <style:paragraph-properties fo:margin-top="0cm" fo:margin-bottom="0cm" fo:line-height="100%" fo:text-align="justify" style:justify-single-word="false" style:text-autospace="none"/>
      <style:text-properties style:font-name="Times New Roman" fo:font-size="14pt" style:font-name-asian="Times New Roman" style:font-size-asian="14pt" style:language-asian="ru" style:country-asian="RU" style:font-size-complex="14pt" style:font-weight-complex="bold"/>
    </style:style>
    <style:style style:name="P28" style:family="paragraph" style:parent-style-name="Standard">
      <style:paragraph-properties fo:margin-top="0cm" fo:margin-bottom="0cm" fo:line-height="100%" fo:text-align="justify" style:justify-single-word="false" style:text-autospace="none"/>
      <style:text-properties style:font-name="Times New Roman" fo:font-size="14pt" fo:font-style="italic" style:font-name-asian="Times New Roman" style:font-size-asian="14pt" style:language-asian="ru" style:country-asian="RU" style:font-style-asian="italic" style:font-size-complex="14pt"/>
    </style:style>
    <style:style style:name="P29" style:family="paragraph" style:parent-style-name="Standard">
      <style:paragraph-properties fo:margin-top="0cm" fo:margin-bottom="0cm" fo:line-height="100%" fo:text-align="center" style:justify-single-word="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30" style:family="paragraph" style:parent-style-name="Standard">
      <style:paragraph-properties fo:margin-top="0cm" fo:margin-bottom="0cm" fo:line-height="100%" fo:text-align="center" style:justify-single-word="false" fo:orphans="0" fo:widows="0" style:text-autospace="none"/>
      <style:text-properties style:font-name="Times New Roman" fo:font-size="14pt" fo:font-weight="bold" style:font-name-asian="Times New Roman" style:font-size-asian="14pt" style:language-asian="ru" style:country-asian="RU" style:font-weight-asian="bold" style:font-size-complex="14pt"/>
    </style:style>
    <style:style style:name="P31" style:family="paragraph" style:parent-style-name="Standard">
      <style:paragraph-properties fo:margin-top="0cm" fo:margin-bottom="0cm" fo:line-height="100%" fo:text-align="justify" style:justify-single-word="false" style:text-autospace="none"/>
    </style:style>
    <style:style style:name="P32" style:family="paragraph" style:parent-style-name="Standard">
      <style:paragraph-properties fo:margin-top="0cm" fo:margin-bottom="0cm" fo:line-height="100%" fo:text-align="center" style:justify-single-word="false" style:text-autospace="none"/>
    </style:style>
    <style:style style:name="P33" style:family="paragraph" style:parent-style-name="Standard">
      <style:paragraph-properties fo:margin-top="0cm" fo:margin-bottom="0cm" fo:line-height="100%" style:text-autospace="none"/>
      <style:text-properties style:font-name="Courier New" fo:font-size="10pt" style:font-name-asian="Times New Roman" style:font-size-asian="10pt" style:language-asian="ru" style:country-asian="RU" style:font-name-complex="Courier New" style:font-size-complex="10pt"/>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style>
    <style:style style:name="P35" style:family="paragraph" style:parent-style-name="Standard">
      <style:paragraph-properties fo:margin-left="0cm" fo:margin-right="0cm" fo:margin-top="0cm" fo:margin-bottom="0cm" fo:line-height="100%" fo:text-align="center"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font-weight-complex="bold"/>
    </style:style>
    <style:style style:name="P37" style:family="paragraph" style:parent-style-name="Standard">
      <style:paragraph-properties fo:margin-left="0cm" fo:margin-right="0cm" fo:margin-top="0cm" fo:margin-bottom="0cm" fo:line-height="100%" fo:text-align="center" style:justify-single-word="false" fo:text-indent="1.249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39" style:family="paragraph" style:parent-style-name="Standard">
      <style:paragraph-properties fo:margin-left="0cm" fo:margin-right="0cm" fo:margin-top="0cm" fo:margin-bottom="0cm" fo:line-height="100%" fo:text-align="justify" style:justify-single-word="false" fo:text-indent="0.99cm" style:auto-text-indent="false" style:text-autospace="none"/>
    </style:style>
    <style:style style:name="P40" style:family="paragraph" style:parent-style-name="Standard">
      <style:paragraph-properties fo:margin-left="0cm" fo:margin-right="0cm" fo:margin-top="0cm" fo:margin-bottom="0cm" fo:line-height="100%" fo:text-align="justify" style:justify-single-word="false" fo:text-indent="0.99cm" style:auto-text-indent="false"/>
      <style:text-properties style:font-name="Times New Roman" fo:font-size="14pt" style:font-name-asian="Times New Roman" style:font-size-asian="14pt" style:language-asian="ru" style:country-asian="RU" style:font-size-complex="14pt"/>
    </style:style>
    <style:style style:name="P41" style:family="paragraph" style:parent-style-name="Standard">
      <style:paragraph-properties fo:margin-left="0cm" fo:margin-right="0cm" fo:margin-top="0cm" fo:margin-bottom="0cm" fo:line-height="100%" fo:text-align="justify" style:justify-single-word="false" fo:text-indent="0.99cm" style:auto-text-indent="false"/>
      <style:text-properties style:font-name="Times New Roman" fo:font-size="14pt" fo:language="ru" fo:country="RU" style:font-name-asian="Times New Roman" style:font-size-asian="14pt" style:language-asian="ru" style:country-asian="RU" style:font-size-complex="14pt"/>
    </style:style>
    <style:style style:name="P42" style:family="paragraph" style:parent-style-name="Standard">
      <style:paragraph-properties fo:margin-left="9.001cm" fo:margin-right="0cm" fo:margin-top="0cm" fo:margin-bottom="0cm" fo:line-height="100%" fo:text-align="justify" style:justify-single-word="false" fo:text-indent="0cm" style:auto-text-indent="false"/>
    </style:style>
    <style:style style:name="P43" style:family="paragraph" style:parent-style-name="Standard">
      <style:paragraph-properties fo:margin-left="9.001cm" fo:margin-right="0cm" fo:margin-top="0cm" fo:margin-bottom="0cm" fo:line-height="100%" fo:text-align="justify" style:justify-single-word="false" fo:text-indent="0cm" style:auto-text-indent="false"/>
      <style:text-properties style:font-name="Times New Roman" fo:font-size="14pt" style:font-name-asian="Times New Roman" style:font-size-asian="14pt" style:language-asian="ru" style:country-asian="RU" style:font-size-complex="14pt"/>
    </style:style>
    <style:style style:name="P44" style:family="paragraph" style:parent-style-name="Standard">
      <style:paragraph-properties fo:margin-left="4.995cm" fo:margin-right="0cm" fo:margin-top="0cm" fo:margin-bottom="0cm" fo:line-height="100%" fo:text-align="justify" style:justify-single-word="false" fo:text-indent="1.249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font-weight-complex="bold"/>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style="italic" style:font-name-asian="Times New Roman" style:font-size-asian="14pt" style:language-asian="ru" style:country-asian="RU" style:font-style-asian="italic" style:font-size-complex="14pt"/>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style="normal" style:font-name-asian="Times New Roman" style:font-size-asian="14pt" style:language-asian="ru" style:country-asian="RU" style:font-style-asian="normal" style:font-size-complex="14pt" style:font-style-complex="normal" style:font-weight-complex="bold"/>
    </style:style>
    <style:style style:name="P5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size="14pt"/>
    </style:style>
    <style:style style:name="P53"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style:font-name="Times New Roman" fo:font-size="14pt" style:font-name-asian="Times New Roman" style:font-size-asian="14pt" style:language-asian="ru" style:country-asian="RU" style:font-size-complex="14pt" style:font-weight-complex="bold"/>
    </style:style>
    <style:style style:name="P55"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style:font-name="Times New Roman" fo:font-size="14pt" style:font-name-asian="Times New Roman" style:font-size-asian="14pt" style:language-asian="ru" style:country-asian="RU" style:font-size-complex="14pt"/>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style:font-name="Times New Roman" fo:font-size="14pt" style:font-size-asian="14pt" style:language-asian="ru" style:country-asian="RU" style:font-size-complex="14pt" style:font-style-complex="italic"/>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60"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text-properties style:font-name="Times New Roman" fo:font-size="14pt" style:font-size-asian="14pt" style:font-size-complex="14pt"/>
    </style:style>
    <style:style style:name="P63" style:family="paragraph" style:parent-style-name="ConsPlusNormal">
      <style:paragraph-properties fo:margin-left="0cm" fo:margin-right="0cm" fo:text-align="justify" style:justify-single-word="false" fo:text-indent="1cm" style:auto-text-indent="false"/>
    </style:style>
    <style:style style:name="P64"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text-indent="7.502cm" style:auto-text-indent="false" fo:break-before="page" style:text-autospace="none"/>
      <style:text-properties style:font-name="Times New Roman" fo:font-size="14pt" style:font-name-asian="Times New Roman" style:font-size-asian="14pt" style:language-asian="ru" style:country-asian="RU" style:font-size-complex="14pt"/>
    </style:style>
    <style:style style:name="P66" style:family="paragraph" style:parent-style-name="Standard">
      <style:paragraph-properties fo:margin-left="7.493cm" fo:margin-right="0cm" fo:margin-top="0cm" fo:margin-bottom="0cm" fo:line-height="100%" fo:text-align="justify" style:justify-single-word="false" fo:text-indent="0cm" style:auto-text-indent="false" style:text-autospace="none"/>
      <style:text-properties style:font-name="Times New Roman" fo:font-size="14pt" style:font-name-asian="Times New Roman" style:font-size-asian="14pt" style:language-asian="ru" style:country-asian="RU" style:font-size-complex="14pt"/>
    </style:style>
    <style:style style:name="P67" style:family="paragraph" style:parent-style-name="Standard">
      <style:paragraph-properties fo:margin-left="7.502cm" fo:margin-right="0cm" fo:margin-top="0cm" fo:margin-bottom="0cm" fo:line-height="100%" fo:text-align="justify" style:justify-single-word="false" fo:text-indent="-0.009cm" style:auto-text-indent="false" style:text-autospace="none"/>
    </style:style>
    <style:style style:name="P68" style:family="paragraph" style:parent-style-name="Standard">
      <style:paragraph-properties fo:margin-left="7.502cm" fo:margin-right="0cm" fo:margin-top="0cm" fo:margin-bottom="0cm" fo:line-height="100%" fo:text-align="justify" style:justify-single-word="false" fo:text-indent="-0.009cm" style:auto-text-indent="false" style:text-autospace="none"/>
      <style:text-properties style:font-name="Times New Roman" fo:font-size="14pt" fo:font-style="italic" style:font-name-asian="Times New Roman" style:font-size-asian="14pt" style:language-asian="ru" style:country-asian="RU" style:font-style-asian="italic" style:font-size-complex="14pt"/>
    </style:style>
    <style:style style:name="P69" style:family="paragraph" style:parent-style-name="Standard">
      <style:paragraph-properties fo:margin-left="0cm" fo:margin-right="0cm" fo:margin-top="0cm" fo:margin-bottom="0cm" fo:line-height="100%" fo:text-align="center" style:justify-single-word="false" fo:text-indent="0.002cm" style:auto-text-indent="false" style:text-autospace="none" style:snap-to-layout-grid="false"/>
      <style:text-properties style:font-name="Times New Roman" fo:font-size="14pt" style:font-name-asian="Times New Roman" style:font-size-asian="14pt" style:language-asian="ru" style:country-asian="RU" style:font-size-complex="14pt"/>
    </style:style>
    <style:style style:name="P70" style:family="paragraph" style:parent-style-name="Standard">
      <style:paragraph-properties fo:margin-left="11.24cm" fo:margin-right="0cm" fo:margin-top="0cm" fo:margin-bottom="0cm" fo:line-height="100%" fo:text-align="justify"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style>
    <style:style style:name="P71" style:family="paragraph" style:parent-style-name="Standard">
      <style:paragraph-properties fo:margin-left="0.953cm" fo:margin-right="0cm" fo:margin-top="0cm" fo:margin-bottom="0cm" fo:line-height="100%" fo:text-align="center" style:justify-single-word="false" fo:orphans="0" fo:widows="0" fo:text-indent="0cm" style:auto-text-indent="false" style:text-autospace="none"/>
      <style:text-properties style:font-name="Times New Roman" fo:font-size="12pt" style:font-name-asian="Times New Roman" style:font-size-asian="12pt" style:language-asian="ru" style:country-asian="RU" style:font-size-complex="12pt"/>
    </style:style>
    <style:style style:name="P72" style:family="paragraph" style:parent-style-name="Standard">
      <style:paragraph-properties fo:margin-left="0.953cm" fo:margin-right="0cm" fo:margin-top="0cm" fo:margin-bottom="0cm" fo:line-height="100%" fo:text-align="center" style:justify-single-word="false" fo:text-indent="0cm" style:auto-text-indent="false" style:text-autospace="none" style:snap-to-layout-grid="fals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3" style:family="paragraph" style:parent-style-name="Standard">
      <style:paragraph-properties fo:margin-left="0.953cm" fo:margin-right="0cm" fo:margin-top="0cm" fo:margin-bottom="0cm" fo:line-height="100%" fo:text-align="justify" style:justify-single-word="false" fo:orphans="0" fo:widows="0" fo:text-indent="0cm" style:auto-text-indent="false" style:text-autospace="non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4" style:family="paragraph" style:parent-style-name="Standard">
      <style:paragraph-properties fo:margin-left="0.953cm" fo:margin-right="0cm" fo:margin-top="0cm" fo:margin-bottom="0cm" fo:line-height="100%" fo:text-align="justify" style:justify-single-word="false" fo:orphans="0" fo:widows="0" fo:text-indent="0cm" style:auto-text-indent="false" style:text-autospace="none" style:snap-to-layout-grid="fals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5" style:family="paragraph" style:parent-style-name="Standard">
      <style:paragraph-properties fo:margin-left="0.953cm" fo:margin-right="0cm" fo:margin-top="0cm" fo:margin-bottom="0cm" fo:line-height="100%" fo:text-align="justify" style:justify-single-word="false" fo:text-indent="0cm" style:auto-text-indent="false" style:text-autospace="non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6" style:family="paragraph" style:parent-style-name="Standard">
      <style:paragraph-properties fo:margin-left="0.953cm" fo:margin-right="0cm" fo:margin-top="0cm" fo:margin-bottom="0cm" fo:line-height="100%" fo:text-indent="0cm" style:auto-text-indent="false" style:text-autospace="none">
        <style:tab-stops>
          <style:tab-stop style:position="1.27cm"/>
        </style:tab-stops>
      </style:paragraph-properties>
    </style:style>
    <style:style style:name="P77" style:family="paragraph" style:parent-style-name="ConsPlusNormal">
      <style:paragraph-properties fo:text-align="justify" style:justify-single-word="false"/>
    </style:style>
    <style:style style:name="P78" style:family="paragraph" style:parent-style-name="Text_20_body">
      <style:paragraph-properties fo:line-height="150%" fo:text-align="center" style:justify-single-word="false"/>
      <style:text-properties fo:font-size="14pt" fo:font-weight="bold"/>
    </style:style>
    <style:style style:name="P79" style:family="paragraph" style:parent-style-name="Text_20_body">
      <style:paragraph-properties fo:text-align="center" style:justify-single-word="false"/>
    </style:style>
    <style:style style:name="P80" style:family="paragraph" style:parent-style-name="Standard" style:list-style-name="L1">
      <style:paragraph-properties fo:margin-left="0cm" fo:margin-right="0cm" fo:margin-top="0cm" fo:margin-bottom="0cm" fo:line-height="100%" fo:text-align="justify" style:justify-single-word="false" fo:text-indent="1.249cm" style:auto-text-indent="false" style:text-autospace="none"/>
    </style:style>
    <style:style style:name="P81" style:family="paragraph" style:parent-style-name="Standard" style:list-style-name="L2">
      <style:paragraph-properties fo:margin-left="0cm" fo:margin-right="0cm" fo:text-align="justify" style:justify-single-word="false" fo:text-indent="0cm" style:auto-text-indent="false" style:text-autospace="none"/>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2" style:family="paragraph">
      <style:paragraph-properties fo:text-align="center" style:writing-mode="lr-tb"/>
    </style:style>
    <style:style style:name="T1" style:family="text">
      <style:text-properties fo:color="#0000ff" style:font-name="Times New Roman" fo:font-size="14pt" style:font-size-asian="14pt" style:language-asian="ru" style:country-asian="RU" style:font-size-complex="14pt"/>
    </style:style>
    <style:style style:name="T2" style:family="text">
      <style:text-properties style:font-name="Times New Roman" fo:font-size="14pt" style:font-name-asian="Times New Roman" style:font-size-asian="14pt" style:language-asian="ru" style:country-asian="RU" style:font-size-complex="14pt"/>
    </style:style>
    <style:style style:name="T3" style:family="text">
      <style:text-properties style:font-name="Times New Roman" fo:font-size="14pt" style:font-name-asian="Times New Roman" style:font-size-asian="14pt" style:language-asian="ru" style:country-asian="RU" style:font-size-complex="14pt" style:font-weight-complex="bold"/>
    </style:style>
    <style:style style:name="T4" style:family="text">
      <style:text-properties style:font-name="Times New Roman" fo:font-size="14pt" fo:font-style="italic" style:font-name-asian="Times New Roman" style:font-size-asian="14pt" style:language-asian="ru" style:country-asian="RU" style:font-style-asian="italic" style:font-size-complex="14pt"/>
    </style:style>
    <style:style style:name="T5" style:family="text">
      <style:text-properties style:font-name="Times New Roman" fo:font-size="14pt" fo:font-style="italic" style:font-name-asian="Times New Roman" style:font-size-asian="14pt" style:language-asian="ru" style:country-asian="RU" style:font-style-asian="italic" style:font-size-complex="14pt" style:font-weight-complex="bold"/>
    </style:style>
    <style:style style:name="T6" style:family="text">
      <style:text-properties style:font-name="Times New Roman" fo:font-size="14pt" fo:font-style="italic" fo:font-weight="bold" style:font-name-asian="Times New Roman" style:font-size-asian="14pt" style:language-asian="ru" style:country-asian="RU" style:font-style-asian="italic" style:font-weight-asian="bold" style:font-size-complex="14pt" style:font-weight-complex="bold"/>
    </style:style>
    <style:style style:name="T7" style:family="text">
      <style:text-properties style:font-name="Times New Roman" fo:font-size="14pt" fo:font-style="italic" style:font-size-asian="14pt" style:font-style-asian="italic" style:font-size-complex="14pt"/>
    </style:style>
    <style:style style:name="T8" style:family="text">
      <style:text-properties style:font-name="Times New Roman" fo:font-size="14pt" fo:font-weight="bold" style:font-name-asian="Times New Roman" style:font-size-asian="14pt" style:language-asian="ru" style:country-asian="RU" style:font-weight-asian="bold" style:font-size-complex="14pt"/>
    </style:style>
    <style:style style:name="T9" style:family="text">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T10" style:family="text">
      <style:text-properties style:font-name="Times New Roman" fo:font-size="14pt" fo:font-weight="bold" style:font-size-asian="14pt" style:language-asian="ru" style:country-asian="RU" style:font-weight-asian="bold" style:font-size-complex="14pt"/>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4pt" style:font-weight-complex="bold"/>
    </style:style>
    <style:style style:name="T14" style:family="text">
      <style:text-properties style:font-name="Times New Roman" fo:font-size="14pt" style:font-size-asian="14pt" style:font-size-complex="14pt" style:font-style-complex="italic"/>
    </style:style>
    <style:style style:name="T15" style:family="text">
      <style:text-properties style:font-name="Times New Roman" fo:font-size="14pt" style:font-size-asian="14pt" style:language-asian="ru" style:country-asian="RU"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font-weight-complex="bold"/>
    </style:style>
    <style:style style:name="T18" style:family="text">
      <style:text-properties style:font-name="Times New Roman" fo:font-size="14pt" style:font-name-asian="Calibri" style:font-size-asian="14pt" style:font-name-complex="Times New Roman" style:font-size-complex="14pt"/>
    </style:style>
    <style:style style:name="T19" style:family="text">
      <style:text-properties style:font-name="Times New Roman" fo:font-size="14pt" fo:background-color="#ffffff" style:font-name-asian="Times New Roman" style:font-size-asian="14pt" style:language-asian="ru" style:country-asian="RU" style:font-size-complex="14pt"/>
    </style:style>
    <style:style style:name="T20" style:family="text">
      <style:text-properties style:font-name="Times New Roman" fo:font-size="14pt" fo:language="ru" fo:country="RU" fo:font-style="normal" style:font-name-asian="Times New Roman" style:font-size-asian="14pt" style:language-asian="ru" style:country-asian="RU" style:font-style-asian="normal" style:font-size-complex="14pt" style:font-style-complex="normal"/>
    </style:style>
    <style:style style:name="T21" style:family="text">
      <style:text-properties style:font-name="Times New Roman" fo:font-size="14pt" fo:language="ru" fo:country="RU" fo:font-style="normal" style:font-name-asian="Times New Roman" style:font-size-asian="14pt" style:language-asian="ru" style:country-asian="RU" style:font-style-asian="normal" style:font-size-complex="14pt" style:font-style-complex="normal" style:font-weight-complex="bold"/>
    </style:style>
    <style:style style:name="T22" style:family="text">
      <style:text-properties style:font-name="Times New Roman" fo:font-size="14pt" fo:language="ru" fo:country="RU" style:font-name-asian="Times New Roman" style:font-size-asian="14pt" style:language-asian="ru" style:country-asian="RU" style:font-size-complex="14pt"/>
    </style:style>
    <style:style style:name="T23" style:family="text">
      <style:text-properties style:font-name="Times New Roman" fo:font-size="14pt" fo:language="ru" fo:country="RU" style:font-name-asian="Times New Roman" style:font-size-asian="14pt" style:language-asian="ru" style:country-asian="RU" style:font-size-complex="14pt" style:font-weight-complex="bold"/>
    </style:style>
    <style:style style:name="T24" style:family="text">
      <style:text-properties style:font-name="Times New Roman" fo:font-size="14pt" fo:font-style="normal" style:font-name-asian="Times New Roman" style:font-size-asian="14pt" style:language-asian="ru" style:country-asian="RU" style:font-style-asian="normal" style:font-size-complex="14pt" style:font-style-complex="normal"/>
    </style:style>
    <style:style style:name="T25" style:family="text">
      <style:text-properties style:font-name="Times New Roman" fo:font-size="14pt" fo:font-style="normal" style:font-name-asian="Times New Roman" style:font-size-asian="14pt" style:language-asian="ru" style:country-asian="RU" style:font-style-asian="normal" style:font-size-complex="14pt" style:font-style-complex="normal" style:font-weight-complex="bold"/>
    </style:style>
    <style:style style:name="T26" style:family="text">
      <style:text-properties style:font-name="Times New Roman" style:font-name-complex="Times New Roman"/>
    </style:style>
    <style:style style:name="T27" style:family="text">
      <style:text-properties style:font-name="Times New Roman" fo:font-size="12pt" style:font-name-asian="Times New Roman" style:font-size-asian="12pt" style:language-asian="ru" style:country-asian="RU" style:font-size-complex="12pt"/>
    </style:style>
    <style:style style:name="T28" style:family="text">
      <style:text-properties style:font-name="Times New Roman" style:font-name-asian="Times New Roman" style:font-size-asian="14pt" style:language-asian="ru" style:country-asian="RU" style:font-size-complex="14pt"/>
    </style:style>
    <style:style style:name="T29" style:family="text">
      <style:text-properties style:text-position="super 58%" style:font-name="Times New Roman" fo:font-size="14pt" style:font-name-asian="Times New Roman" style:font-size-asian="14pt" style:language-asian="ru" style:country-asian="RU" style:font-size-complex="14pt"/>
    </style:style>
    <style:style style:name="T30" style:family="text">
      <style:text-properties fo:color="#000000" style:font-name="Times New Roman" fo:font-size="14pt" style:font-name-asian="Times New Roman" style:font-size-asian="14pt" style:language-asian="ru" style:country-asian="RU"/>
    </style:style>
    <style:style style:name="T31" style:family="text">
      <style:text-properties fo:color="#000000" style:font-name="Times New Roman" fo:font-size="14pt" style:font-name-asian="Times New Roman" style:font-size-asian="14pt" style:language-asian="ru" style:country-asian="RU" style:font-size-complex="14pt"/>
    </style:style>
    <style:style style:name="T32" style:family="text">
      <style:text-properties style:font-name="Courier New" fo:font-size="10pt" style:font-name-asian="Times New Roman" style:font-size-asian="10pt" style:language-asian="ru" style:country-asian="RU" style:font-name-complex="Courier New" style:font-size-complex="10pt"/>
    </style:style>
    <style:style style:name="T33" style:family="text">
      <style:text-properties style:font-name="Times New Roman1"/>
    </style:style>
    <style:style style:name="T34" style:family="text">
      <style:text-properties style:font-name="Times New Roman1" fo:font-size="14pt"/>
    </style:style>
    <style:style style:name="T35" style:family="text">
      <style:text-properties style:font-name="Times New Roman1" fo:font-size="14pt" fo:font-weight="bold"/>
    </style:style>
    <style:style style:name="T36" style:family="text">
      <style:text-properties style:font-name="Times New Roman1" fo:font-size="14pt" fo:language="en" fo:country="US"/>
    </style:style>
    <style:style style:name="T37" style:family="text">
      <style:text-properties style:font-name="Times New Roman1" fo:language="en" fo:country="US"/>
    </style:style>
    <style:style style:name="T38" style:family="text">
      <style:text-properties fo:language="ru" fo:country="RU"/>
    </style:style>
    <style:style style:name="T39" style:family="text">
      <style:text-properties style:font-weight-complex="bold"/>
    </style:style>
    <style:style style:name="T40" style:family="text">
      <style:text-properties style:use-window-font-color="true"/>
    </style:style>
    <style:style style:name="T41" style:family="text">
      <style:text-properties style:use-window-font-color="true" fo:language="ru" fo:country="RU"/>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9"/></text:p>
      <text:p text:style-name="P14">АДМИНИСТРАЦИЯ ДЕТЛОВСКОГО СЕЛЬСОВЕТА</text:p>
      <text:p text:style-name="P78">КУРАГИНСКОГО РАЙОНА КРАСНОЯРСКОГО КРАЯ</text:p>
      <text:p text:style-name="P79"><text:span text:style-name="T35">ПОСТАНОВЛЕНИЕ</text:span> </text:p>
      <text:p text:style-name="P10"><text:s text:c="104"/></text:p>
      <text:p text:style-name="P11">13.05.2019 <text:s text:c="32"/><text:span text:style-name="T38">п.Детлово <text:s text:c="34"/>№ <text:s/>13-п</text:span></text:p>
      <text:p text:style-name="P12"/>
      <text:p text:style-name="P24">Об утверждении административного регламента осуществления муниципального жилищного контроля на территории <text:span text:style-name="T38">муниципального образования Детловский сельсовет </text:span><text:span text:style-name="T39">в отношении юридических лиц и индивидуальных предпринимателей</text:span></text:p>
      <text:p text:style-name="P34"/>
      <text:p text:style-name="P38"><text:span text:style-name="T2">В целях осуществления муниципального жилищного контроля (далее – муниципальный жилищный контроль, муниципальный контроль) на территории </text:span><text:span text:style-name="T24">муниципального образования </text:span><text:span text:style-name="T20">Детловский сельсовет</text:span><text:span text:style-name="T24">,</text:span><text:span text:style-name="T2"> в соответствии с Конституцией Российской Федерации, статьями 14, 20 Жилищного кодекса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татьей 14 Федерального закона от 06.10.2003 № 131-ФЗ «Об общих принципах организации местного самоуправления в Российской Федерации», </text:span><text:span text:style-name="T3">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2">, статьей 4 Закона Красноярского края от 07.02.2013 № <text:s/>4-1047 «О муниципальном жилищном контроле и взаимодействии органа государственного жилищного надзора Красноярского края с органами муниципального жилищного <text:s/>контроля», Законом Красноярского края от 05.12.2013 № 5 – 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 руководствуясь статьей 7 Устава </text:span><text:span text:style-name="T22">муниципального образования Детловский сельсовет</text:span><text:span text:style-name="T2">, ПОСТАНОВЛЯЮ:</text:span></text:p>
      <text:list xml:id="list33568279" text:style-name="L1">
        <text:list-item>
          <text:list>
            <text:list-item>
              <text:list>
                <text:list-item>
                  <text:p text:style-name="P80"><text:span text:style-name="T2">Утвердить административный регламент</text:span><text:span text:style-name="T3"> <text:s/>осуществления муниципального жилищного контроля на территории </text:span><text:span text:style-name="T25">муниципального образования </text:span><text:span text:style-name="T21">Детловский сельсовет</text:span><text:span text:style-name="T25"> </text:span><text:span text:style-name="T3">в отношении юридических лиц и индивидуальных предпринимателей</text:span><text:span text:style-name="T2"> согласно приложению</text:span><text:span text:style-name="T29">..</text:span></text:p>
                </text:list-item>
              </text:list>
            </text:list-item>
          </text:list>
        </text:list-item>
      </text:list>
      <text:p text:style-name="P13"><text:span text:style-name="T2"><text:s text:c="9"/>2</text:span><text:span text:style-name="T25">.</text:span><text:span text:style-name="T3">Постановление вступает в силу после его официального опубликования (обнародования) в газете <text:s/></text:span><text:span text:style-name="T23">"Детловский вестник»</text:span><text:span text:style-name="T2">.</text:span></text:p>
      <text:p text:style-name="P39"><text:span text:style-name="T2"><text:s/>3. Контроль за исполнением настоящего постановления </text:span><text:span text:style-name="T22">оставляю за собой.</text:span></text:p>
      <text:p text:style-name="P40"/>
      <text:p text:style-name="P41">Глава сельсовета <text:s text:c="53"/>Л.В.Гафарова</text:p>
      <text:p text:style-name="P43"><text:soft-page-break/></text:p>
      <text:p text:style-name="P43">Приложение </text:p>
      <text:p text:style-name="P42"><text:span text:style-name="T2">к постановлению </text:span><text:span text:style-name="T22">администрации Детлолвского сельсовета</text:span></text:p>
      <text:p text:style-name="P43">от 13.05.2019 № 13-<text:span text:style-name="T38">п</text:span></text:p>
      <text:p text:style-name="P23"/>
      <text:p text:style-name="P23"/>
      <text:p text:style-name="P29">Административный регламент осуществления муниципального </text:p>
      <text:p text:style-name="P32"><text:span text:style-name="T9">жилищного контроля на территории </text:span><text:span text:style-name="T6">муниципального образования</text:span></text:p>
      <text:p text:style-name="P29">в отношении юридических лиц и индивидуальных предпринимателей</text:p>
      <text:p text:style-name="P27"/>
      <text:p text:style-name="P44">1. Общие положения </text:p>
      <text:p text:style-name="P27"/>
      <text:p text:style-name="P45"><text:span text:style-name="T3">1.1. Наименование муниципального контроля - муниципальный жилищный контроль на территории </text:span><text:span text:style-name="T5"><text:s/></text:span><text:span text:style-name="T25">муниципального образования </text:span><text:span text:style-name="T21">Детловский сельсовет</text:span><text:span text:style-name="T3"> (далее - муниципальная функция, муниципальный контроль, муниципальный жилищный контроль) в отношении юридических лиц и индивидуальных предпринимателей.</text:span></text:p>
      <text:p text:style-name="P45"><text:span text:style-name="T3">1.2. Наименование органа муниципального контроля: о</text:span><text:span text:style-name="T2">рганом местного самоуправления, уполномоченным на осуществление мероприятий по муниципальному контролю, является </text:span><text:span text:style-name="T22">администрация Детловского сельсовета</text:span><text:span text:style-name="T2"> (далее также - орган муниципального контроля).</text:span></text:p>
      <text:p text:style-name="P45"><text:span text:style-name="T2">При осуществлении муниципального контроля органы муниципального контроля взаимодействуют с уполномоченным органом </text:span><text:span text:style-name="T3">государственного жилищного надзора Красноярского края</text:span><text:span text:style-name="T2">, в порядке, установленном Законом Красноярского края </text:span><text:span text:style-name="T3">от 07.02.2013 № <text:s/>4-1047 «О муниципальном жилищном контроле и взаимодействии органа государственного жилищного надзора Красноярского края с органами муниципального жилищного <text:s/>контроля»</text:span><text:span text:style-name="T2">.</text:span></text:p>
      <text:p text:style-name="P46">1.3. Перечень нормативных правовых актов, регулирующих осуществление муниципального контроля, с указанием их реквизитов и источников официального опубликования:</text:p>
      <text:p text:style-name="P46">1) Конституцией Российской Федерации (официальный текст Конституции РФ с внесенными в нее поправками от 30.12.2008 опубликован в изданиях «Российская газета», № 7, 21.01.2009, «Собрание законодательства РФ», 26.01.2009, № 4, ст. 445, «Парламентская газета», № 4, 23-29.01.2009.);</text:p>
      <text:p text:style-name="P45"><text:span text:style-name="T3">2) Жилищным кодексом Российской Федерации («Собрание законодательства РФ», 03.01.2005, № 1 (часть 1), ст. 14, «Российская газета», № 1, 12.01.2005, «Парламентская газета», № 7-8, 15.01.2005.</text:span><text:span text:style-name="T2">);</text:span></text:p>
      <text:p text:style-name="P46">3) Федеральным законом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p>
      <text:p text:style-name="P46">4)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oft-page-break/>(«Российская газета», № 266, 30.12.2008, «Собрание законодательства РФ», 29.12.2008, № 52 (ч. 1), ст. 6249, «Парламентская газета», № 90, 31.12.2008.);</text:p>
      <text:p text:style-name="P45"><text:span text:style-name="T3">5) </text:span><text:span text:style-name="T2">Федеральным </text:span><text:span text:style-name="T30">закон</text:span><text:span text:style-name="T31">ом</text:span><text:span text:style-name="T2">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05.05.2006, № 95);</text:span></text:p>
      <text:p text:style-name="P46"><text:s/>6) Постановлением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Ф», 12.07.2010, № 28, ст. 3706.);</text:p>
      <text:p text:style-name="P46">7)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14.05.2009.);</text:p>
      <text:p text:style-name="P45"><text:span text:style-name="T3">8) </text:span><text:span text:style-name="T2">Законом Красноярского края </text:span><text:span text:style-name="T3">от 07.02.2013 № <text:s/>4-1047 «О муниципальном жилищном контроле и взаимодействии органа государственного жилищного надзора Красноярского края с органами муниципального жилищного <text:s/>контроля» («Наш Красноярский край», № 12, 20.02.2013, «Официальный интернет-портал правовой информации Красноярского края» http://www.zakon.krskstate.ru, 25.02.2013, «Ведомости высших органов государственной власти Красноярского края», № 7(582), 25.02.2013</text:span><text:span text:style-name="T2">.);</text:span></text:p>
      <text:p text:style-name="P45"><text:span text:style-name="T2">9)</text:span><text:span text:style-name="T4"> </text:span><text:span text:style-name="T2">Законом Красноярского края от 05.12.2013 № 5 – 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 («Ведомости высших органов государственной власти Красноярского края», № 52(627), 23.12.2013);</text:span></text:p>
      <text:p text:style-name="P45"><text:span text:style-name="T3">10) Уставом </text:span><text:span text:style-name="T5"><text:s/></text:span><text:span text:style-name="T25">муниципального образования </text:span><text:span text:style-name="T21">Детловский сельсовет </text:span><text:span text:style-name="T25"><text:s/>( <text:s/></text:span><text:span text:style-name="T21">газета «Детловский вестник»</text:span><text:span text:style-name="T25">);</text:span></text:p>
      <text:p text:style-name="P51">11) настоящим Административным регламентом (<text:span text:style-name="T38">газета «Детловский вестник </text:span>).</text:p>
      <text:p text:style-name="P46">1.4. Предметом муниципального жилищного контроля является соблюдение юридическими лицами, индивидуальными предпринимателями обязательных требований, установленных в отношении муниципального жилищного фонда федеральными законами и законами Красноярского края в области жилищных отношений, а также муниципальными правовыми актами (далее - Обязательные требования). </text:p>
      <text:p text:style-name="P46">1.5. Права и обязанности органа муниципального контроля, должностных лиц органа местного самоуправления при осуществлении муниципального контроля.</text:p>
      <text:p text:style-name="P45"><text:span text:style-name="T3">1.5.1. Должностными лицами органа муниципального контроля (далее - </text:span><text:soft-page-break/><text:span text:style-name="T3">Уполномоченные должностные лица, муниципальные инспекторы), уполномоченные осуществлять муниципальный жилищный контроль, являются </text:span><text:span text:style-name="T23">специалист</text:span><text:span text:style-name="T5"> органа муниципального контроля.</text:span></text:p>
      <text:p text:style-name="P46">1.5.2. При осуществлении муниципального контроля муниципальные инспекторы обязаны:</text:p>
      <text:p text:style-name="P46">1) своевременно и в полной мере исполнять предоставленные в соответствии с законодательством Российской Федерации полномочия по контролю соблюдения юридическими лицами и индивидуальными предпринимателями обязательных требований, установленных в отношении муниципального жилищного фонда федеральными законами, законами Красноярского края в области жилищных отношений, а также муниципальными правовыми актами;</text:p>
      <text:p text:style-name="P46">2) соблюдать законодательство Российской Федерации, права и законные интересы юридического лица и индивидуального предпринимателя, проверка которых проводится;</text:p>
      <text:p text:style-name="P45"><text:span text:style-name="T3">3) </text:span><text:span text:style-name="T2">проводить проверку на основании распоряжения или приказа руководителя, заместителя руководителя органа муниципального контроля о ее проведении в соответствии с ее назначением</text:span><text:span text:style-name="T3">;</text:span></text:p>
      <text:p text:style-name="P47">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муниципального контроля;</text:p>
      <text:p text:style-name="P46">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46">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46">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45"><text:span text:style-name="T3">8) </text:span><text:span text:style-name="T13">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text:span><text:span text:style-name="T13">Российской Федерации, документов, имеющих особое историческое, научное, культурное значение, входящих в состав национального библиотечного фонда, </text:span><text:soft-page-break/><text:span text:style-name="T13">безопасности государства, для возникновения чрезвычайных ситуаций </text:span><text:span text:style-name="T13">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span text:style-name="T3">; </text:span></text:p>
      <text:p text:style-name="P46">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46">10) соблюдать сроки проведения проверки, установленные пунктом 2.2 раздела 2 настоящего Административного регламента;</text:p>
      <text:p text:style-name="P46">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46">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45"><text:span text:style-name="T3">13) </text:span><text:span text:style-name="T13">осуществлять запись о проведенной проверке в журнале учета проверок в случае его наличия у юридического лица, индивидуального предпринимателя;</text:span></text:p>
      <text:p text:style-name="P53"><text:span text:style-name="T3">14) </text:span><text:span text:style-name="T12">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p>
      <text:p text:style-name="P56">15) осуществлять внесение информации в единый реестр проверок в соответствии с Правилами формирования и ведения единого реестра проверок, утвержденными постановлением Правительства Российской Федерации от 28.04.2015 N 415</text:p>
      <text:p text:style-name="P45"><text:span text:style-name="T3">1.5.3. При осуществлении муниципального контроля </text:span><text:span text:style-name="T13">орган муниципального контроля</text:span><text:span text:style-name="T3">, муниципальные инспекторы имеют право:</text:span></text:p>
      <text:p text:style-name="P46">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рки соблюдения обязательных требований;</text:p>
      <text:p text:style-name="P46">2) беспрепятственно по предъявлении служебного удостоверения и копии приказа (распоряжения) руководителя (заместителя руководителя) органа муниципального жилищного контроля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 <text:span text:style-name="T40">с согласия собственников помещений в многоквартирном доме </text:span><text:span text:style-name="T41">нанимателей жилых помещений по договорам социального найма, нанимателей жилых помещений по договорам <text:s/>найма жилых помещений <text:s/>жилищного фонда социального использования посещеть </text:span><text:soft-page-break/><text:span text:style-name="T41">такие помещения в многокувартирном доме и проводить их обследования</text:span><text:span text:style-name="T40">; </text:span><text:span text:style-name="T38"><text:s/></text:span>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частью 2 статьи 91.18 Жилищного кодекса РФ,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Жилищного кодекса РФ,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 164 Жилищного кодекса РФ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p>
      <text:p text:style-name="P46">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54"><text:soft-page-break/>4) направлять в случае выявления признаков административных правонарушений материалы в орган государственного жилищного надзора края для возбуждения дела об административном правонарушении и его рассмотрения;</text:p>
      <text:p text:style-name="P54">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46">6) 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54">7) орган муниципального контроля вправе принять решение о проведении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в течение трех месяцев со дня составления акта о невозможности проведения проверки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text:p>
      <text:p text:style-name="P46">1.5.4. При проведении проверок муниципальные инспекторы обязаны соблюдать ограничения, установленные статьей 15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6">1.6. Права и обязанности юридических лиц и индивидуальных предпринимателей, в отношении которых осуществляется муниципальный контроль. </text:p>
      <text:p text:style-name="P46">1.6.1. Лица, в отношении которых осуществляются мероприятия по контролю, вправе:</text:p>
      <text:p text:style-name="P46">1) непосредственно присутствовать при проведении проверки, давать объяснения по вопросам, относящимся к предмету проверки;</text:p>
      <text:p text:style-name="P46">2) получать от органа муниципального контроля, муниципальных инспекторов информацию, которая относится к предмету проверки и предоставление которой предусмотрено Федеральным законом;</text:p>
      <text:p text:style-name="P46">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46">4) обжаловать действия (бездействие) муниципальных инспекторов, повлекшие за собой нарушение прав юридического лица, индивидуального <text:soft-page-break/>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47">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45"><text:span text:style-name="T12">6) </text:span><text:span text:style-name="T13">вести журнал учета проверок по типовой форме, установл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57"><text:span text:style-name="T17">7) </text:span><text:span text:style-name="T18">знакомиться с документами и (или) информацией, полученными органами государственного контроля (надзора),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49">8) представлять документы и (или) информацию, запрашиваемые в рамках межведомственного информационного взаимодействия, в орган государственного контроля (надзора), орган муниципального контроля по собственной инициативе.</text:p>
      <text:p text:style-name="P46">1.6.1.1. Юридические лица, индивидуальные предприниматели вправе вести журнал учета проверок по типовой форме, установл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6">1.6.2.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 а также юридические лица и индивидуальные предприниматели обязаны:</text:p>
      <text:p text:style-name="P46">-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46">-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text:soft-page-break/>транспортным средствам и перевозимым ими грузам. </text:p>
      <text:p text:style-name="P46">1.7. Результатами исполнения муниципальной функции являются:</text:p>
      <text:p text:style-name="P46">1.7.1. составление акта проверки юридического лица, индивидуального предпринимателя (далее - акт проверки);</text:p>
      <text:p text:style-name="P46">1.7.2. <text:s/>в случае выявления нарушений:</text:p>
      <text:p text:style-name="P45"><text:span text:style-name="T3">- выдача предписаний (</text:span><text:span text:style-name="T2">приложение № 1) </text:span><text:span text:style-name="T3">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обеспечению соблюдения обязательных требований;</text:span></text:p>
      <text:p text:style-name="P46">- направление материалов проверки в орган государственного жилищного надзора края в течение трех рабочих дней со дня составления акта проверки.</text:p>
      <text:p text:style-name="P27"/>
      <text:p text:style-name="P37">2. Порядок информирования о муниципальном контроле и срок осуществления муниципального контроля</text:p>
      <text:p text:style-name="P35"/>
      <text:p text:style-name="P46">2.1. Порядок информирования об осуществлении муниципального контроля.</text:p>
      <text:p text:style-name="P47">2.1.1. Информация об органе муниципального контроля:</text:p>
      <text:p text:style-name="P52"><text:span text:style-name="T28">Место нахождения органа муниципального контроля: </text:span>Красноярский край, Курагинский район, п.Детлово, улица Ленина 32а</text:p>
      <text:p text:style-name="P52"><text:span text:style-name="T28">Почтовый адрес (местонахождение) органа муниципального контроля для принятия документов и заявлений: </text:span>662934 Красноярский край, Курагинский район, п.Детлово, улица Ленина 32а</text:p>
      <text:p text:style-name="P52"><text:span text:style-name="T28">График работы органа муниципального контроля:</text:span>с 8-00 до 16-00, в пятницу с 8-00 до 16-00 (обеденный перерыв с 12-00 до 13-00)</text:p>
      <text:p text:style-name="P46">2.1.2. Способы получения информации о месте нахождения и графиках работы органа муниципального контроля:</text:p>
      <text:p text:style-name="P45"><text:span text:style-name="T3">Информацию о месте нахождения, графиках работы и месте нахождения органа муниципального контроля можно получить на официальном сайте органа муниципального контроля</text:span><text:span text:style-name="T5"> </text:span><text:span text:style-name="T3">в сети «Интернет»</text:span><text:span text:style-name="T3">, на Едином портале государственных и муниципальных услуг Красноярского края www.krskstate.ru/gosuslugi, на информационных стендах в помещении органа муниципального контроля.</text:span></text:p>
      <text:p text:style-name="P46">2.1.3. Справочные телефоны органа муниципального контроля:</text:p>
      <text:p text:style-name="P46">Информация может быть получена по телефону:</text:p>
      <text:p text:style-name="P45"><text:span text:style-name="T3">- тел. </text:span><text:span text:style-name="T34">8-391-36-92-2-26</text:span> <text:span text:style-name="T3">;</text:span></text:p>
      <text:p text:style-name="P45"><text:span text:style-name="T3">- факс </text:span><text:span text:style-name="T34">8-391-36-92-2-26</text:span> <text:span text:style-name="T3">.</text:span></text:p>
      <text:p text:style-name="P46">2.1.4. Адрес официального сайта органа муниципального контроля в сети «Интернет», содержащего информацию о порядке исполнения муниципальной функции <text:span text:style-name="T37">detlovo</text:span><text:span text:style-name="T33">.</text:span><text:span text:style-name="T37">bdu</text:span><text:span text:style-name="T33">.</text:span><text:span text:style-name="T37">su</text:span> , адрес электронной почты. <text:s text:c="2"/></text:p>
      <text:p text:style-name="P46">2.1.5. Информацию по вопросам исполнения муниципальной функции можно получить:</text:p>
      <text:p text:style-name="P45"><text:span text:style-name="T3">- на официальном сайте в сети «Интернет» </text:span><text:span text:style-name="T36">detlovo</text:span><text:span text:style-name="T34">.</text:span><text:span text:style-name="T36">bdu</text:span><text:span text:style-name="T34">.</text:span><text:span text:style-name="T36">su</text:span> </text:p>
      <text:p text:style-name="P45"><text:span text:style-name="T3">- по телефону органа муниципального контроля Администрации </text:span><text:span text:style-name="T5"><text:s/></text:span><text:span text:style-name="T25">муниципального образования </text:span><text:span text:style-name="T21">Детловский сельсовет</text:span><text:span text:style-name="T25">;</text:span></text:p>
      <text:p text:style-name="P45"><text:soft-page-break/><text:span text:style-name="T3">- на информационном стенде в помещении Администрации </text:span><text:span text:style-name="T25">муниципального образования </text:span><text:span text:style-name="T21">Детловский сельсовет</text:span><text:span text:style-name="T25">;</text:span></text:p>
      <text:p text:style-name="P46">- на Едином портале государственных и муниципальных услуг Красноярского края www.krskstate.ru/gosuslugi.</text:p>
      <text:p text:style-name="P46">2.1.6. Порядок, форма и место размещения указанной в подпунктах 2.1.1-2.1.5 пункта 2.1 настоящего раздела информации, в том числе на стендах в местах осуществления муниципального контроля, на официальном сайте органа муниципального контроля в сети Интернет, а также в федеральной государственной информационной системе «Единый портал государственных и муниципальных услуг (функций)».</text:p>
      <text:p text:style-name="P46">Порядок исполнения муниципальной функции доводится до получателей муниципальной услуги следующими способами:</text:p>
      <text:p text:style-name="P46">- при личном обращении заявителя в орган муниципального контроля;</text:p>
      <text:p text:style-name="P46">- путем размещения на информационных стендах в помещениях органа муниципального контроля;</text:p>
      <text:p text:style-name="P46">- посредством размещения на официальном сайте в сети «Интернет»;</text:p>
      <text:p text:style-name="P46">- посредством размещения в сети Интернет на Едином портале государственных услуг и муниципальных услуг Красноярского края www.krskstate.ru/gosuslugi;</text:p>
      <text:p text:style-name="P46">- посредством размещения в средствах массовой информации.</text:p>
      <text:p text:style-name="P46">2.2. Срок осуществления муниципального контроля.</text:p>
      <text:p text:style-name="P47">2.2.1. Срок проведения каждой из проверок (документарной, выездной) не может превышать двадцать рабочих дней.</text:p>
      <text:p text:style-name="P47">2.2.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47">2.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47">2.2.4. Срок проведения каждой документарной проверки и выездн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77"><text:span text:style-name="T18">2.2.5. В случае необходимости при проведении плановой выездной</text:span><text:span text:style-name="T26"> </text:span><text:span text:style-name="T18"><text:s/>проверки получения документов и (или) информации в рамках межведомственного информационного взаимодействия проведение проверки </text:span><text:soft-page-break/><text:span text:style-name="T18">может быть приостановлено руководителем (заместителем руководителя) органа муниципального контроля на срок, необходимый для осуществления </text:span><text:span text:style-name="T18">межведомственного информационного взаимодействия, но не более чем на </text:span><text:span text:style-name="T18">десять рабочих дней. Повторное приостановление проведения проверки не допускается.</text:span></text:p>
      <text:p text:style-name="P58">2.2.6. 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29"/>
      <text:p text:style-name="P1">3. Состав, последовательность и сроки выполнения административных процедур (действий), требования к порядку их выполнения, <text:s/>в том числе особенности выполнения административных процедур (действий) в электронной форме</text:p>
      <text:p text:style-name="P29"/>
      <text:p text:style-name="P47">3.1. Осуществление муниципального жилищного контроля включает в себя следующие административные процедуры:</text:p>
      <text:p text:style-name="P47">1) принятие решение о проведении плановой или внеплановой проверки;</text:p>
      <text:p text:style-name="P47">2) подготовка к проведению плановых или внеплановых проверок;</text:p>
      <text:p text:style-name="P47">3) проведение плановых или внеплановых проверок;</text:p>
      <text:p text:style-name="P47">4) оформление результатов проверок и принятие мер по фактам выявленных нарушений.</text:p>
      <text:p text:style-name="P47">Блок-схема последовательности действий при проведении плановой и внеплановой проверок представлена в приложении № 2 к настоящему Административному регламенту.</text:p>
      <text:p text:style-name="P47">3.2. Принятие решения о проведении плановой или внеплановой проверки:</text:p>
      <text:p text:style-name="P49">Плановые проверки проводятся на основании разрабатываемых и утверждаемых органами муниципального контроля в соответствии с их полномочиями ежегодных планов.</text:p>
      <text:p text:style-name="P47">1) основанием для включения плановой проверки в ежегодный план проведения плановых проверок является истечение одного года со дня:</text:p>
      <text:p text:style-name="P47">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47">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47">окончания проведения последней плановой проверки юридического лица, индивидуального предпринимателя;</text:p>
      <text:p text:style-name="P3">установления или изменения нормативов потребления коммунальных <text:soft-page-break/>ресурсов (коммунальных услуг).</text:p>
      <text:p text:style-name="P47">2) основанием для проведения внеплановой проверки является:</text:p>
      <text:p text:style-name="P47">-<text:span text:style-name="T38">поступление в орган муниципального жилищного контроля информации о фактах нарушения требований порядка осуществления перепланировки и (или) переустройства помещений в многоквартирном доме;</text:span></text:p>
      <text:p text:style-name="P45"><text:span text:style-name="T2">- истечение срока исполнения юридическим лицом, индивидуальным </text:span><text:span text:style-name="T2">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5"><text:tab/>- поступление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47">-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5"><text:span text:style-name="T2">а) </text:span><text:span text:style-name="T12">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span text:style-name="T2">;</text:span></text:p>
      <text:p text:style-name="P45"><text:span text:style-name="T2">б) </text:span><text:span text:style-name="T12">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span text:style-name="T2">;</text:span></text:p>
      <text:p text:style-name="P47">в) нарушение прав потребителей (в случае обращения граждан, права <text:soft-page-break/>которых нарушены);</text:p>
      <text:p text:style-name="P7"><text:span text:style-name="T2"><text:tab/>-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text:span><text:span text:style-name="T2">исполнением законов по поступившим в органы прокуратуры материалам и </text:span><text:span text:style-name="T2">обращениям. </text:span></text:p>
      <text:p text:style-name="P7"><text:span text:style-name="T2"><text:tab/>- </text:span><text:span text:style-name="T15">поступления, в частности посредством системы, в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span><text:a xlink:type="simple" xlink:href="consultantplus://offline/ref=40997DB22F434B2EAD6C2621CD86C038A339E185FA58AD575DC5D211AF248177DE2C6F1F3E1B1DB475h0I"><text:span text:style-name="T1">части 1 статьи 164</text:span></text:a><text:span text:style-name="T15">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text:span><text:a xlink:type="simple" xlink:href="consultantplus://offline/ref=40997DB22F434B2EAD6C2621CD86C038A339E185FA58AD575DC5D211AF248177DE2C6F1A3C71h8I"><text:span text:style-name="T1">частью 2 статьи 162</text:span></text:a><text:span text:style-name="T15"> Жилищного кодекса Российской Федерации,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text:span><text:soft-page-break/><text:span text:style-name="T15">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ресурсоснабжающими </text:span><text:span text:style-name="T15">организациями, лицами, осуществляющими деятельность по управлению </text:span><text:span text:style-name="T15">многоквартирными домами, гражданами требований к порядку размещения информации в системе.</text:span><text:span text:style-name="T2">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span></text:p>
      <text:p text:style-name="P47">3) ответственным лицом за выполнение административной процедуры является <text:span text:style-name="T38">специалист сельсовета</text:span>;</text:p>
      <text:p text:style-name="P47">4) ответственное лицо органа муниципального контроля с учетом оснований, указанных в подпунктах 1, 2 пункта 3.2 настоящего раздела Административного регламента, принимает решение о проведении плановой или внеплановой проверки;</text:p>
      <text:p text:style-name="P47">5) оснований для приостановления принятия решения о проведении плановой или внеплановой проверки не предусмотрено;</text:p>
      <text:p text:style-name="P47">6) критериями принятия решения являются основания, указанные в подпунктах 1, 2 пункта 3.2 настоящего раздела Административного регламента;</text:p>
      <text:p text:style-name="P47">7) результатом административной процедуры является принятие решения <text:span text:style-name="T38">специалиста сельсовета </text:span><text:s/>о проведении плановой или внеплановой проверки;</text:p>
      <text:p text:style-name="P45"><text:span text:style-name="T2">8) способом фиксации результата выполнения административной процедуры является план проведения плановых проверок или </text:span><text:span text:style-name="T4">приказ</text:span><text:span text:style-name="T2"> </text:span><text:span text:style-name="T4">(распоряжение)</text:span><text:span text:style-name="T2"> о проведении внеплановой проверки.</text:span></text:p>
      <text:p text:style-name="P47">3.3. Подготовка к проведению плановых или внеплановых проверок:</text:p>
      <text:p text:style-name="P45"><text:span text:style-name="T2">1) основанием для подготовки к проведению проверки является принятие </text:span><text:span text:style-name="T22">специалисту сельсовеьта</text:span><text:span text:style-name="T4"> </text:span><text:span text:style-name="T2">органа муниципального контроля решения о проведении плановой или внеплановой проверки;</text:span></text:p>
      <text:p text:style-name="P47">2) ответственным лицом за выполнение административной процедуры является <text:span text:style-name="T38">специалист сельсовета;</text:span> </text:p>
      <text:p text:style-name="P47">3) административные действия по подготовке к проведению плановой проверки включают:</text:p>
      <text:p text:style-name="P47">подготовку проекта плана проведения плановых проверок (далее - План проверок);</text:p>
      <text:p text:style-name="P45"><text:span text:style-name="T2">направление проекта Плана проверок в </text:span><text:span text:style-name="T3">орган государственного жилищного надзора Красноярского края</text:span><text:span text:style-name="T2">, а также предложений по целям, объектам, объемам и срокам проведения совместных плановых проверок - до 1 августа года, предшествующего году проведения плановых проверок;</text:span></text:p>
      <text:p text:style-name="P47">направление проекта Плана проверок в органы прокуратуры - в срок до 1 сентября года, предшествующего году проведения плановых проверок. При поступлении из органов прокуратуры в срок до 1 октября года, предшествующего году проведения плановых проверок, предложений о проведении совместных плановых проверок орган муниципального контроля рассматривает данные предложения и в срок до 1 ноября года, <text:soft-page-break/>предшествующего году проведения плановых проверок, направляет в орган прокуратуры утвержденный План проверок;</text:p>
      <text:p text:style-name="P45"><text:span text:style-name="T2">утверждение Плана проверок. В срок до 31 декабря года, </text:span><text:span text:style-name="T2">предшествующего году проведения плановых проверок, утвержденный План </text:span><text:span text:style-name="T2">проверок доводится до сведения заинтересованных лиц посредством его размещения на официальном сайте </text:span><text:span text:style-name="T4">муниципального образования</text:span><text:span text:style-name="T2"> в сети </text:span><text:span text:style-name="T2">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span></text:p>
      <text:p text:style-name="P47">подготовку и подписание руководителем (заместителем руководителя) органа муниципального контроля приказа о проведении плановой проверки.</text:p>
      <text:p text:style-name="P45"><text:span text:style-name="T2">Уполномоченное должностное лицо не позднее чем за 15 рабочих дней до дня проведения плановой проверки, предусмотренной Планом проверок, готовит проект приказа </text:span><text:span text:style-name="T4">(распоряжения)</text:span><text:span text:style-name="T2"> органа муниципального контроля о проведении плановой проверки и в течение одного рабочего дня с момента его подготовки направляет на подпись </text:span><text:span text:style-name="T22">главе сельсовета</text:span><text:span text:style-name="T2">, который подписывает его в течение одного рабочего дня и передает его Уполномоченному должностному лицу, ответственному за проведение проверки.</text:span></text:p>
      <text:p text:style-name="P45"><text:span text:style-name="T2">Проект приказа </text:span><text:span text:style-name="T4">(распоряжения)</text:span><text:span text:style-name="T2"> о проведении плановой проверки должен соответствовать типовой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7">уведомление юридического лица, индивидуального предпринимателя о проведении плановой проверки.</text:p>
      <text:p text:style-name="P47">Уполномоченное должностное лицо при наличии зарегистрированного приказа о проведении плановой проверки готовит, подписывает и обеспечивает направление уведомления о проведении плановой проверки.</text:p>
      <text:p text:style-name="P45"><text:span text:style-name="T2">О проведении плановой проверки юридическое лицо, индивидуальный предприниматель уведомляются органом муниципального контроля </text:span><text:span text:style-name="T12">не позднее чем за три рабочих дня</text:span><text:span text:style-name="T2"> до начала ее проведения посредством направления копии приказа </text:span><text:span text:style-name="T4">(распоряжения)</text:span><text:span text:style-name="T2"> <text:s text:c="2"/>о начале проведения плановой проверки заказным почтовым отправлением с уведомлением о вручении </text:span><text:span text:style-name="T12">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span text:style-name="T2"> или иным доступным способом;</text:span></text:p>
      <text:p text:style-name="P47">4) административные действия по подготовке к проведению внеплановой проверки включают:</text:p>
      <text:p text:style-name="P45"><text:span text:style-name="T2">подготовку и подписание </text:span><text:span text:style-name="T22">главой сельсовета </text:span><text:span text:style-name="T2">приказа </text:span><text:span text:style-name="T4">(распоряжения) </text:span><text:span text:style-name="T2">о </text:span><text:soft-page-break/><text:span text:style-name="T2">проведении внеплановой проверки.</text:span></text:p>
      <text:p text:style-name="P47">При наличии оснований, указанных в подпункте 2 пункта 3.2 <text:s/>настоящего раздела Административного регламента, Уполномоченное должностное лицо:</text:p>
      <text:p text:style-name="P47">устанавливает необходимый для проверки перечень документов юридического лица, индивидуального предпринимателя, в отношении которых будет проведена проверка;</text:p>
      <text:p text:style-name="P45"><text:span text:style-name="T2">в течение 10 рабочих дней со дня поступления обращения (заявления) в орган муниципального контроля о фактах нарушения обязательных требований готовит проект приказа </text:span><text:span text:style-name="T4">(распоряжение) </text:span><text:span text:style-name="T2"><text:s text:c="2"/>о проведении внеплановой проверки и в течение одного рабочего дня с момента его подготовки направляет на подпись </text:span><text:span text:style-name="T22">главе сельсовета;</text:span></text:p>
      <text:p text:style-name="P47">согласовывает с прокуратурой проведение внеплановой проверки.</text:p>
      <text:p text:style-name="P47">По основаниям, указанным в абзацах четвертом, пятом подпункта 2 пункта 3.2 настоящего раздела Административного регламента, внеплановая проверка проводится по месту осуществления деятельности юридических лиц, индивидуальных предпринимателей и подлежит согласованию с органами прокуратуры.</text:p>
      <text:p text:style-name="P47">Внеплановая проверка по основаниям, указанным в абзацах втором, шестом - восьмом подпункта 2 пункта 3.2 настоящего раздела Административного регламента, проводится без согласования с органами прокуратуры и без предварительного уведомления проверяемой организации о проведении такой проверки.</text:p>
      <text:p text:style-name="P7"><text:span text:style-name="T2">В день подписания <text:s/>приказа </text:span><text:span text:style-name="T4"><text:s/>(распоряжения) </text:span><text:span text:style-name="T2">о проведении внеплановой проверки юридического лица, индивидуального предпринимателя по основаниям, указанным в абзацах третьем, четвертом подпункта 2 пункта 3.2 настоящего раздела Административного регламента, Уполномоченное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text:span><text:span text:style-name="T15">усиленной квалифицированной электронной подписью</text:span><text:span text:style-name="T2">,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проверки.</text:span></text:p>
      <text:p text:style-name="P53"><text:span text:style-name="T2">К заявлению прилагаются копия приказа </text:span><text:span text:style-name="T4">(распоряжения) </text:span><text:span text:style-name="T2">о проведении внеплановой выездной проверки и документы, которые содержат сведения, послужившие основанием ее проведения.</text:span></text:p>
      <text:p text:style-name="P55">Заявление о согласовании проведения внепланов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проверки. </text:p>
      <text:p text:style-name="P47">По результатам рассмотрения заявления о согласовании проведения внепланов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проверки или об отказе в согласовании ее проведения.</text:p>
      <text:p text:style-name="P47"><text:soft-page-break/>В случае согласования органом прокуратуры проведения внеплановой проверки Уполномоченное должностное лицо уведомляет субъект проверки о предстоящей проверке и проводит проверку в сроки, согласованные прокуратурой.</text:p>
      <text:p text:style-name="P47">В случае отказа органами прокуратуры в согласовании проведения проверки, проверка не проводится, о чем Уполномоченное должностное лицо письменно уведомляет заявителя не позднее 30 дней со дня регистрации его обращения.</text:p>
      <text:p text:style-name="P9"><text:span text:style-name="T16">Если основанием для проведения внепланов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 в момент совершения таких нарушений в связи с необходимостью принятия неотложных</text:span><text:span text:style-name="T12"> мер Уполномоченное должностное лицо вправе приступить к проведению внеплановой проверки незамедлительно с извещением органов прокуратуры о проведении мероприятий по контролю посредством направления документов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проверки в день поступления соответствующих документов.</text:span></text:p>
      <text:p text:style-name="P47">Решение прокурора или его заместителя о согласовании проведения внеплановой проверки или об отказе в согласовании ее проведения может быть обжаловано вышестоящему прокурору или в суд;</text:p>
      <text:p text:style-name="P55">Уведомление юридического лица, индивидуального предпринимателя о проведении внеплановой проверки. </text:p>
      <text:p text:style-name="P3">О проведении внеплановой выездной проверки, за исключением внеплановой выездной проверки, основания проведения которой указаны в абзацах 5 - 7 пункт 2 подраздела 3.2 настоящего раздела,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p>
      <text:p text:style-name="P45"><text:soft-page-break/><text:span text:style-name="T12">В случае, если в результате деятельности юридического лица, </text:span><text:span text:style-name="T12">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text:span><text:span text:style-name="T12">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p text:style-name="P47">В случае проведения внеплановой проверки членов саморегулируемой организации Уполномоченное должностное лицо обязано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45"><text:span text:style-name="T2">5) результатом административной процедуры является приказ </text:span><text:span text:style-name="T4">(распоряжение)</text:span><text:span text:style-name="T2"> органа муниципального контроля о проведении плановой или внеплановой проверки.</text:span></text:p>
      <text:p text:style-name="P59"><text:a xlink:type="simple" xlink:href="consultantplus://offline/main?base=LAW;n=102417;fld=134;dst=100012"><text:span text:style-name="T14">Типовая форма</text:span></text:a><text:span text:style-name="T14"> указанного </text:span><text:span text:style-name="T7">распоряжения или приказа</text:span><text:span text:style-name="T14"> утверждена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59"><text:span text:style-name="T12">В </text:span><text:span text:style-name="T7">распоряжении или приказе</text:span><text:span text:style-name="T12"> руководителя, заместителя руководителя органа муниципального контроля указываются:</text:span></text:p>
      <text:p text:style-name="P4">- наименование органа муниципального контроля, а также вид (виды) муниципального контроля;</text:p>
      <text:p text:style-name="P60">-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60">-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60">- цели, задачи, предмет проверки и срок ее проведения;</text:p>
      <text:p text:style-name="P60">- правовые основания проведения проверки;</text:p>
      <text:p text:style-name="P60">- подлежащие проверке обязательные требования и требования, установленные муниципальными правовыми актами;</text:p>
      <text:p text:style-name="P60">- сроки проведения и перечень мероприятий по контролю, необходимых для достижения целей и задач проведения проверки;</text:p>
      <text:p text:style-name="P59"><text:soft-page-break/><text:span text:style-name="T12">- перечень административных регламентов по осуществлению </text:span><text:span text:style-name="T12">муниципального контроля;</text:span></text:p>
      <text:p text:style-name="P60">-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60">- даты начала и окончания проведения проверки;</text:p>
      <text:p text:style-name="P4">- иные сведения, если это предусмотрено типовой формой распоряжения или приказа руководителя, заместителя руководителя органа муниципального контроля.</text:p>
      <text:p text:style-name="P45"><text:span text:style-name="T12">Заверенные печатью копии </text:span><text:span text:style-name="T7">распоряжения или приказа</text:span><text:span text:style-name="T12">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text:span><text:span text:style-name="T2">;</text:span></text:p>
      <text:p text:style-name="P45"><text:span text:style-name="T19">6)</text:span><text:span text:style-name="T2"> способом фиксации результата является регистрация приказа </text:span><text:span text:style-name="T4">(распоряжения)</text:span><text:span text:style-name="T2"> о проведении плановой или внеплановой проверки в </text:span><text:span text:style-name="T4">журнале регистрации учета проверок и направление уведомления о проведении проверки</text:span><text:span text:style-name="T2">.</text:span></text:p>
      <text:p text:style-name="P47">3.4. Проведение плановых или внеплановых проверок:</text:p>
      <text:p text:style-name="P45"><text:span text:style-name="T2">1) основанием для проведения плановой проверки является наличие приказа </text:span><text:span text:style-name="T4">(распоряжения)</text:span><text:span text:style-name="T2"> о проведении проверки, а также уведомления субъекта проверки о проведении проверки;</text:span></text:p>
      <text:p text:style-name="P47">2) административные действия по проведению плановой или внеплановой проверки осуществляются в форме документарной проверки или выездной;</text:p>
      <text:p text:style-name="P47">3) документарная проверка проводится по месту нахождения органа муниципального контроля.</text:p>
      <text:p text:style-name="P47">В процессе документарной проверки Уполномоченное должностное лицо рассматривает документы юридического лица, индивидуального предпринимателя, имеющиеся в распоряжении органа муниципального контроля.</text:p>
      <text:p text:style-name="P45"><text:span text:style-name="T2">В случае если достоверность сведений, содержащихся в документах, имеющихся в распоряжении Уполномоченного должностного лиц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Уполномоченное должностное лицо с момента установления данного факта направляе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приказа </text:span><text:span text:style-name="T4">(распоряжения)</text:span><text:span text:style-name="T2"> </text:span><text:span text:style-name="T22">главы сельсовета о</text:span><text:span text:style-name="T2"> проведении проверки.</text:span></text:p>
      <text:p text:style-name="P49">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47"><text:soft-page-break/>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47">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муниципального жилищного контроля, информация об этом в течение двух рабочих дней с момента выявления направляется в письменном виде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47">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47">Уполномоченное должностное лицо обязано рассмотреть представленные юридическим лицом, индивидуальным предпринимателем пояснения и документы, подтверждающие достоверность ранее представленных документов.</text:p>
      <text:p text:style-name="P45"><text:span text:style-name="T2">При проведении документарной проверки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органом муниципального контроля от </text:span><text:span text:style-name="T3">органа государственного жилищного надзора Красноярского края</text:span><text:span text:style-name="T2">;</text:span></text:p>
      <text:p text:style-name="P45"><text:span text:style-name="T19">4)</text:span><text:span text:style-name="T2">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Уполномоченные должностные лица вправе провести выездную проверку. </text:span><text:span text:style-name="T12">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p>
      <text:p text:style-name="P47">Выездная проверка проводится по месту нахождения юридического лица, индивидуального предпринимателя и (или) по месту фактического осуществления их деятельности, по месту нахождения муниципального жилого помещения.</text:p>
      <text:p text:style-name="P47">Выездная проверка проводится Уполномоченным должностным лицом в случае, если при документарной проверке не представляется возможным:</text:p>
      <text:p text:style-name="P47">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p>
      <text:p text:style-name="P47"><text:soft-page-break/>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p>
      <text:p text:style-name="P45"><text:span text:style-name="T2">Выездная проверка начинается с предъявления Уполномоченным должностным лицом служебного удостоверения и обязательного ознакомления руководителя или иного должностного лица юридического лица, его </text:span><text:span text:style-name="T2">уполномоченного представителя, индивидуального предпринимателя, его уполномоченного представителя с приказом </text:span><text:span text:style-name="T4">(распоряжение) </text:span><text:span text:style-name="T2">о проведении проверки.</text:span></text:p>
      <text:p text:style-name="P47">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Уполномоченному должностному лиц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Уполномоченных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text:p>
      <text:p text:style-name="P47">В случае необходимости экспертной оценки технического состояния строительных конструкций, оборудования и общедомового имущества орган муниципального контроля привлекает к проведению выездной проверки (в сроки ее проведения) юридического лица, индивидуального предпринимателя экспертов, экспертные организации, которые не состоят в гражданско-правовых и трудовых отношениях с юридическим лицом, индивидуальным предпринимателем, в отношении которых проводится проверка, и не являются аффилированными лицами проверяемых лиц;</text:p>
      <text:p text:style-name="P47">5) при проведении документарной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Уполномоченное должностное лицо обязано ознакомить подлежащих проверке лиц с настоящим Административным регламентом;</text:p>
      <text:p text:style-name="P47">6) выездная проверка в отношении нанимателя (пользователя) помещения муниципального жилищного фонда проводится в случае согласия нанимателя (пользователя) такого помещения проводить обследование помещения, а также исследования, испытания, расследования, экспертизы и другие мероприятия по контролю.</text:p>
      <text:p text:style-name="P47">Внеплановые выездные проверки, проводящиеся на основании поступавших в орган муниципального контроля обращений граждан, при необходимости проводятся с участием заявителей;</text:p>
      <text:p text:style-name="P7"><text:span text:style-name="T2">7) обращения и заявления, не позволяющие установить лицо, обратившееся в орган муниципального контроля, а также обращения и заявления, не содержащие оснований, указанных в подпункте 2 пункта 3.2 настоящего </text:span><text:soft-page-break/><text:span text:style-name="T2">раздела Административного регламента, не могут служить основанием для </text:span><text:span text:style-name="T2">проведения внеплановой проверки. </text:span><text:span text:style-name="T12">В случае, если изложенная в обращении или заявлении информация может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text:span><text:span text:style-name="T12">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 При рассмотрении обращений и заявлений, информации о фактах, являющимися основаниями для проведения внеплановой проверк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4">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являющихся основаниями для проведения внеплановой проверки,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4">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являющихся основаниями для проведения внеплановой проверки, уполномоченное должностное лицо подготавливает мотивированное представление о назначении внеплановой проверки по основаниям, указанным в абзаце 7 настоящего подраздел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45"><text:soft-page-break/><text:span text:style-name="T12">По решению руководителя, заместителя руководителя органа </text:span><text:span text:style-name="T12">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 text:style-name="T2">;</text:span></text:p>
      <text:p text:style-name="P47">8) в случаях невозможности проведения проверки Уполномоченное должностное лицо в течение 15 рабочих дней с момента поступления обращения (заявления) готовит проект ответа заявителю с указанием причин непроведения проверки, разъяснений по поставленным в обращении (заявлении) вопросам и передает его на подпись <text:span text:style-name="T38">главе администрации</text:span> органа муниципального контроля;</text:p>
      <text:p text:style-name="P47">9) по результатам проведения проверки Уполномоченным должностным лицом составляется акт проверки, который вручается субъекту проверки.</text:p>
      <text:p text:style-name="P47">Уполномоченное должностное лицо осуществляет запись о проведенной проверке в журнале учета проверок юридических лиц, индивидуальных предпринимателей, форма которого утверждена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7">При отсутствии у юридических лиц, индивидуальных предпринимателей журнала учета проверок в акте проверки делается соответствующая запись;</text:p>
      <text:p text:style-name="P47">10) срок проведения проверок определяется согласно пункту 2.2 настоящего Административного регламента;</text:p>
      <text:p text:style-name="P47">11) основанием для приостановления действий по проведению проверки является ликвидация или реорганизация субъекта проверки, прекращение субъектом проверки деятельности, подлежащей проверке, а также наступление обстоятельств непреодолимой силы;</text:p>
      <text:p text:style-name="P45"><text:span text:style-name="T2">12) критерием принятия решения о проведении проверки является План проведения плановых проверок или приказ </text:span><text:span text:style-name="T4">(распоряжение) </text:span><text:span text:style-name="T2">о проведении внеплановой проверки;</text:span></text:p>
      <text:p text:style-name="P47">13) результатом проведения плановой или внеплановой проверки является установление факта наличия либо отсутствия нарушений Обязательных требований;</text:p>
      <text:p text:style-name="P47">14) способом фиксации результата проведения проверки является акт проверки.</text:p>
      <text:p text:style-name="P50">3.5. Оформление результатов проверки и принятие мер по фактам выявленных нарушений:</text:p>
      <text:p text:style-name="P47">1) основанием оформления результатов проверки является установление факта наличия либо отсутствия нарушений Обязательных требований;</text:p>
      <text:p text:style-name="P47">2) ответственным за оформление результатов проверки является Уполномоченное должностное лицо, проводившее проверку;</text:p>
      <text:p text:style-name="P47">3) административные действия по оформлению результатов проверки включают:</text:p>
      <text:p text:style-name="P47"><text:soft-page-break/>оформление акта (предписания) проверки в двух экземплярах.</text:p>
      <text:p text:style-name="P47">По результатам проверки в день завершения проверки Уполномоченным должностным лицом составляется акт проверки по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7">К акту проверки прилагаются протоколы или заключения проведенных исследований, испытаний и экспертиз, предписание об устранении выявленных нарушений и иные связанные с результатами проверки документы или их копии;</text:p>
      <text:p text:style-name="P47">вручение одного экземпляра акта (предписания) с копиями приложений проверяемому субъекту муниципального жилищного контроля под роспись либо направление его заказным почтовым отправлением с уведомлением о вручении.</text:p>
      <text:p text:style-name="P47">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45"><text:span text:style-name="T2">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text:span><text:span text:style-name="T12">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45"><text:span text:style-name="T2">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text:span><text:soft-page-break/><text:span text:style-name="T2">представителю юридического лица, индивидуальному предпринимателю, его </text:span><text:span text:style-name="T2">уполномоченному представителю под расписку либо направляется заказным почтовым отправлением с уведомлением о вручении </text:span><text:span text:style-name="T12">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text:span><text:span text:style-name="T12">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span><text:span text:style-name="T2">.</text:span></text:p>
      <text:p text:style-name="P47">В случае выявления при проведении проверки нарушений субъектом проверки Обязательных требований Уполномоченное должностное лицо в пределах полномочий, предусмотренных законодательством Российской Федерации выдает предписание субъекту проверки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47">За невыполнение в установленный срок законного предписания органа муниципального контроля частью 1 статьи 19.5 Кодекса Российской Федерации об административных правонарушениях предусмотрена административная ответственность.</text:p>
      <text:p text:style-name="P45"><text:span text:style-name="T2">При наличии оснований для привлечения к административной ответственности Уполномоченное должностное лицо по результатам проводимых проверок соблюдения законодательства в жилищной сфере в течение трех рабочих дней со дня окончания проведения проверки направляет материалы, связанные с нарушениями Обязательных требований, в </text:span><text:span text:style-name="T3">орган государственного жилищного надзора Красноярского края</text:span><text:span text:style-name="T2">.</text:span></text:p>
      <text:p text:style-name="P45"><text:span text:style-name="T2">В адрес </text:span><text:span text:style-name="T3">органа государственного жилищного надзора Красноярского края</text:span><text:span text:style-name="T2"> Уполномоченное должностное лицо направляет:</text:span></text:p>
      <text:p text:style-name="P45"><text:span text:style-name="T2">приказ </text:span><text:span text:style-name="T4">(распоряжение)</text:span><text:span text:style-name="T2"> о проведении проверки (с приложением документов, подтверждающих вручение копии приказа);</text:span></text:p>
      <text:p text:style-name="P47">в установленных случаях уведомление о проведении проверки (с приложением документов, подтверждающих направление уведомления);</text:p>
      <text:p text:style-name="P47">документы, на основании которых инициирована проверка (обращение граждан, юридических лиц и др.);</text:p>
      <text:p text:style-name="P47">акт проверки (с приложением документов, подтверждающих вручение акта проверки);</text:p>
      <text:p text:style-name="P47">договор управления многоквартирным домом (при проведении проверки деятельности управляющих организаций);</text:p>
      <text:p text:style-name="P47"><text:soft-page-break/>устав товарищества собственников жилья, жилищно-строительного кооператива (при проведении проверки в отношении товарищества либо кооператива);</text:p>
      <text:p text:style-name="P47">документы, подтверждающие, что у юридического лица, индивидуального предпринимателя, в отношении которого проведена проверка, имелась возможность для соблюдения правил и норм жилищного законодательства, но данным лицом не были приняты все зависящие от него меры по их соблюдению (при наличии);</text:p>
      <text:p text:style-name="P48">приказ о назначении на должность, должностная инструкция (в случае направления материалов в отношении должностного лица);</text:p>
      <text:p text:style-name="P47">результаты обследований, исследований, испытаний, расследований, экспертиз и других мероприятий по контролю (при наличии);</text:p>
      <text:p text:style-name="P47">предписание, выданное уполномоченным должностным лицом, об устранении нарушений жилищного законодательства (в случае если предписание выдавалось).</text:p>
      <text:p text:style-name="P47">Указанные документы предоставляются в виде заверенных надлежащим образом копий;</text:p>
      <text:p text:style-name="P47">направление в уполномоченные органы материалов, связанных с нарушениями Обязательных требований, для решения вопросов о возбуждении уголовных дел по признакам преступлений;</text:p>
      <text:p text:style-name="P47">направление в органы государственной власти Российской Федерации и Красноярского края, органы прокуратуры обращений о необходимости принятия в пределах их компетенции мер по устранению выявленных нарушений Обязательных требований, в том числе принятия соответствующих нормативных правовых актов;</text:p>
      <text:p text:style-name="P47">4) в случае если для проведения внеплановой выездной проверки требуется согласование ее проведения с органами прокуратуры, копия акта проверки направляется в органы прокуратуры в течение пяти рабочих дней со дня составления акта проверки;</text:p>
      <text:p text:style-name="P47">5)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47">6) в целях укрепления доказательной базы и 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p>
      <text:p text:style-name="P47">фото- и видеоматериалы;</text:p>
      <text:p text:style-name="P47">иная информация, полученная в процессе проведения проверки, подтверждающая или опровергающая наличие признаков нарушений законодательства;</text:p>
      <text:p text:style-name="P47">7)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уполномоченного органа при проведении плановой или внеплановой выездной проверки таких <text:soft-page-break/>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или внеплановой выездной проверки;</text:p>
      <text:p text:style-name="P47">8) оснований для приостановления оформления результатов проверок законом не предусмотрено;</text:p>
      <text:p text:style-name="P47">9) критерии принятия решения при оформлении результата проверки определяются результатами проведенных мероприятий по контролю за соблюдением субъектом проверок Обязательных требований;</text:p>
      <text:p text:style-name="P47">10) результатом административной процедуры является принятие мер по факту выявленных при проведении проверки нарушений Обязательных требований;</text:p>
      <text:p text:style-name="P47">11) способом фиксации результата является акт проверки или принятые меры в отношении выявленных нарушений.</text:p>
      <text:p text:style-name="P45"><text:span text:style-name="T8">3.6. </text:span><text:span text:style-name="T10">перечень документов и (или) информации, запрашиваемых органом контроля с использованием межведомственного информационного взаимодействия:</text:span></text:p>
      <text:p text:style-name="P62">1) Решение о согласовании переустройства и (или) перепланировки жилого помещения;</text:p>
      <text:p text:style-name="P61"><text:span text:style-name="T12">2) Решение о переводе или об отказе в переводе </text:span><text:span text:style-name="T2">жилого помещения в нежилое, нежилого помещения - в жилое;</text:span></text:p>
      <text:p text:style-name="P60">3)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61"><text:span text:style-name="T12">4) Поэтажный план дома</text:span><text:span text:style-name="T2">, в котором находится переводимое помещение;</text:span></text:p>
      <text:p text:style-name="P61"><text:span text:style-name="T12">5) Выписка, </text:span><text:span text:style-name="T2">содержащая общедоступные сведения Единого государственного реестра недвижимости</text:span></text:p>
      <text:p text:style-name="P61"><text:span text:style-name="T12">6) </text:span><text:span text:style-name="T2">Общедоступные сведения из Единого государственного реестра юридических лиц</text:span></text:p>
      <text:p text:style-name="P61"><text:span text:style-name="T12">7) </text:span><text:span text:style-name="T2">Общедоступные сведения из Единого государственного реестра индивидуальных предпринимателей.</text:span></text:p>
      <text:p text:style-name="P59"><text:span text:style-name="T11">3.7</text:span><text:span text:style-name="T12">. </text:span><text:span text:style-name="T10">перечень документов и (или) информации, истребуемых органом контроля у проверяемого юридического лица, индивидуального предпринимателя</text:span></text:p>
      <text:p text:style-name="P60">1) Документы, подтверждающие полномочия представителя юридического лица на участие в проведении проверки;</text:p>
      <text:p text:style-name="P60">2) Проект переустройства и (или) перепланировки переустраиваемого и (или) перепланируемого жилого помещения;</text:p>
      <text:p text:style-name="P60">3) Акт приемки выполненных работ по произведенному переустройству и (или) перепланировке жилых помещений; </text:p>
      <text:p text:style-name="P60">4) Устав юридического лица; </text:p>
      <text:p text:style-name="P60">5) Договор социального найма жилого помещения; </text:p>
      <text:p text:style-name="P60">6) Документы, используемые при осуществлении деятельности юридического лица, индивидуального предпринимателя при осуществлении деятельности по управлению многоквартирным домом:</text:p>
      <text:p text:style-name="P60">6.1. договор управления многоквартирным домом;</text:p>
      <text:p text:style-name="P59"><text:soft-page-break/><text:span text:style-name="T12">6.2. договор об использовании общего имущества собственников </text:span><text:span text:style-name="T12">помещений в многоквартирном доме;</text:span></text:p>
      <text:p text:style-name="P60">6.3. договор оказания услуг по содержанию и (или) выполнению работ по ремонту общего имущества в многоквартирном доме, в том числе договор о техническом обслуживании и ремонте внутридомового и (или) внутриквартирного газового оборудования, договор на техническое обслуживание и планово-предупредительный ремонт автоматических установок пожарной сигнализации, системы оповещения, дымоудаления, внутреннего противопожарного водопровода, управления и эвакуации людей при пожаре, договор на техническое обслуживание и ремонт лифтового оборудования.</text:p>
      <text:p text:style-name="P60">7) Техническая документация на многоквартирный дом.</text:p>
      <text:p text:style-name="P60">8) Акт приема-передачи технической документации на многоквартирный дом.</text:p>
      <text:p text:style-name="P60">9) Проектная документация (копия проектной документации) на многоквартирный дом, в соответствии с которой осуществлено строительство (реконструкция) многоквартирного дома (при наличии).</text:p>
      <text:p text:style-name="P60">10) Акт ввода в эксплуатацию игрового детского оборудования. </text:p>
      <text:p text:style-name="P60">11) Паспорт соответствия игрового детского оборудования. </text:p>
      <text:p text:style-name="P60">12) Информация о проведении инструктажа нанимателей, арендаторов и собственников жилых помещений о порядке содержания жилых помещений и эксплуатации инженерного оборудования и правилах пожарной безопасности. </text:p>
      <text:p text:style-name="P60">13) Иные связанные с управлением многоквартирным домом документы, перечень которых установлен решением общего собрания собственников помещений.</text:p>
      <text:p text:style-name="P60">14) Документы, используемые при осуществлении деятельности юридического лица, индивидуального предпринимателя, связанные с исполнением ими обязательных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 в том числе:</text:p>
      <text:p text:style-name="P60">14.1. энергетический паспорт многоквартирного дома;</text:p>
      <text:p text:style-name="P60">14.2.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60">14.3. акты ввода в эксплуатацию (вывода из эксплуатации) общедомовых (коллективных) приборов употребляемых энергетических ресурсов.</text:p>
      <text:p text:style-name="P60">15) Договоры ресурсоснабжения.</text:p>
      <text:p text:style-name="P60">16) Договоры об оказании агентских услуг при формировании платежных документов и (или) расщеплении платежей за оказанные жилищно-коммунальные услуги.</text:p>
      <text:p text:style-name="P60">17) Договоры о предоставлении коммунальных услуг.</text:p>
      <text:p text:style-name="P60">18) Акты о предоставлении коммунальных услуг ненадлежащего качества и (или) с перерывами, превышающими установленную продолжительность, информация об уведомлении потребителей о производимых отключениях.</text:p>
      <text:p text:style-name="P60">19) Журнал показаний общедомовых (коллективных) приборов учета.</text:p>
      <text:p text:style-name="P60">20) Отчеты о суточных параметрах показаний общедомовых приборов <text:soft-page-break/>учета коммунальных ресурсов.</text:p>
      <text:p text:style-name="P60">21) Счета-фактуры ресурсоснабжающих организаций.</text:p>
      <text:p text:style-name="P60">22) Платежные документы.</text:p>
      <text:p text:style-name="P60">23) Выписка из финансово-лицевого счета.</text:p>
      <text:p text:style-name="P60">24) Оборотно-сальдовые ведомости по обороту денежных средств на финансово-лицевых счетах граждан, поставленных на учет управляющей организацией.</text:p>
      <text:p text:style-name="P60">25) Реестры о помесячном потреблении гражданами коммунальных услуг согласно показаниям индивидуальных приборов учета и (или) по нормативам потребления с разбивкой по жилым помещениям.</text:p>
      <text:p text:style-name="P60">26) Журналы регистрации сообщений о ненадлежащем качестве предоставления коммунальных услуг.</text:p>
      <text:p text:style-name="P60">27) Платежные поручения управляющих организаций по оплате (расчетам) с ресурсоснабжающими организациями за поставку коммунальных ресурсов в многоквартирные дома.</text:p>
      <text:p text:style-name="P60">28) Акт об установлении количества граждан, временно проживающих в жилом помещении.</text:p>
      <text:p text:style-name="P60">29) Решения и протоколы общих собраний собственников помещений в многоквартирном доме.</text:p>
      <text:p text:style-name="P60">30) Списки собственников и нанимателей помещений в многоквартирном доме, а также лиц, использующих общее имущество в многоквартирном доме на основании договоров (по решению общего собрания собственников помещений в многоквартирном доме), составленные с учетом требований законодательства Российской Федерации о защите персональных данных.</text:p>
      <text:p text:style-name="P60">31) Документы, подтверждающие соблюдение порядка уведомления собственников помещений о проведении собрания.</text:p>
      <text:p text:style-name="P60">32) Документы, подтверждающие итоги голосования.</text:p>
      <text:p text:style-name="P60">33) Документы, подтверждающие соблюдение порядка уведомления членов товарищества.</text:p>
      <text:p text:style-name="P60">34) При проверке регионального оператора, в части осуществления функции технического заказчика:</text:p>
      <text:p text:style-name="P60">34.1 протокол общего собрания собственников помещений о проведении капитального ремонта общего имущества в многоквартирном доме или решение органа местного самоуправления; </text:p>
      <text:p text:style-name="P60">34.2 протоколы по отбору подрядных организаций на выполнение работ по разработке проектно-сметной документации и выполнение работ по капитальному ремонту общего имущества в многоквартирном доме; </text:p>
      <text:p text:style-name="P60">34.3 договоры, заключенные региональным оператором с подрядными организациями для оказания услуг и (или) выполнения работ по капитальному ремонту общего имущества в многоквартирном доме;</text:p>
      <text:p text:style-name="P60">34.4 акт приема передачи общего имущества многоквартирного дома от управляющей организации на проведение работ по капитальному ремонту общего имущества в многоквартирном доме;</text:p>
      <text:p text:style-name="P60">34.5 документы, подтверждающие осуществление строительного контроля за ходом, качеством и сроками оказания услуг и (или) выполнения работ <text:soft-page-break/>подрядной организацией;</text:p>
      <text:p text:style-name="P60">34.6 документы, подтверждающие принятие мер в отношении подрядной организации за неисполнение (ненадлежащее исполнение) условий договора, плана-графика проведения работ; </text:p>
      <text:p text:style-name="P60">34.7 обращения граждан на причинение материального вреда при выполнении работ по капитальному ремонту общего имущества в многоквартирном доме.</text:p>
      <text:p text:style-name="P60">35) платежные документы на уплату взноса на капитальный ремонт; </text:p>
      <text:p text:style-name="P60">36) выписка по лицевому счету и пени на уплату взноса на капитальный ремонт; </text:p>
      <text:p text:style-name="P60">37) протокол расчета пени по взносам на капитальный ремонт; </text:p>
      <text:p text:style-name="P60">38) информацию о наличии решения собственников помещений в многоквартирном доме о размещении временно свободных средств фонда капитального ремонта, формируемого на специальном счете, на специальном депозите в российской кредитной организации;</text:p>
      <text:p text:style-name="P60">39) информацию о размещении временно свободных средств фонда капитального ремонта, формируемого на специальном счете, на специальном депозите в российской кредитной организации, с указанием суммы дохода полученного от данного размещения;</text:p>
      <text:p text:style-name="P60">40) Письменные пояснения, необходимые для достижения целей и задач проведения проверки.</text:p>
      <text:p text:style-name="P47"/>
      <text:p text:style-name="P29">4. Порядок и формы контроля за исполнением муниципального контроля</text:p>
      <text:p text:style-name="P36"/>
      <text:p text:style-name="P46">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45"><text:span text:style-name="T3">Текущий контроль за исполнением должностными лицами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 осуществляет </text:span><text:span text:style-name="T23">специалист администрации</text:span><text:span text:style-name="T3">, путем проведения еженедельных совещаний, а также согласования (визирования) проектов распоряжений, принимаемых при осуществлении административных процедур, иных документов, содержащих результаты административных действий.</text:span></text:p>
      <text:p text:style-name="P46">4.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45"><text:span text:style-name="T3">Проверки могут быть плановыми и внеплановыми. Порядок и периодичность осуществления плановых проверок устанавливается <text:s text:c="2"/></text:span><text:span text:style-name="T23">специалистом администрвации</text:span><text:span text:style-name="T3">. При проверке рассматриваются все вопросы, связанные с исполнением муниципальной функции (комплексные проверки), </text:span><text:soft-page-break/><text:span text:style-name="T3">или отдельные вопросы, связанные с исполнением муниципальной функцией (тематические проверки). Проверка также проводится по конкретной жалобе.</text:span></text:p>
      <text:p text:style-name="P46">Контроль за полнотой и качеством исполнения муниципальными инспекторами <text:s/>функции по осуществлению <text:s/>муниципального контроля осуществляется в форме проведения проверок и рассмотрения жалоб на действия (бездействие) <text:s/>данных должностных лиц.</text:p>
      <text:p text:style-name="P46">4.3. Ответственность должностных лиц органа муниципального контроля за решения и действия (бездействие), принимаемые (осуществляемые) ими в ходе осуществления муниципального контроля.</text:p>
      <text:p text:style-name="P46">Должностные лица несут персональную ответственность:</text:p>
      <text:p text:style-name="P45"><text:span text:style-name="T3">- за совершение неправомерных действий (бездействие), связанных с выполнением должностных обязанностей, которые закрепляется в их </text:span><text:span text:style-name="T5">должностных инструкциях</text:span><text:span text:style-name="T3"> в соответствии с требованиями законодательства Российской Федерации;</text:span></text:p>
      <text:p text:style-name="P46">- за разглашение сведений, составляющих охраняемую законом тайну, полученных в процессе проверки.</text:p>
      <text:p text:style-name="P63"><text:span text:style-name="T13">4.4. </text:span><text:span text:style-name="T12">Положения, характеризующие требования к порядку и формам контроля за осуществлением муниципального контроля, в том числе со стороны граждан, их объединений и организаций.</text:span></text:p>
      <text:p text:style-name="P64">4.4.1. Требованиями к порядку и формам контроля за осуществлением муниципального контроля являются: независимость, профессиональная компетентность, должная тщательность.</text:p>
      <text:p text:style-name="P64">4.4.2. Требование о независимости лиц, осуществляющих контроль за осуществлением муниципального контроля, от должностных лиц органа муниципального контроля, осуществляющих муниципальный контроль, состоит в том, что при осуществлении контроля они независимы от указанных должностных лиц, в том числе не имеют родства с ними.</text:p>
      <text:p text:style-name="P64">Лица, осуществляющие контроль за осуществлением муниципального контроля, должны принимать меры по предотвращению конфликта интересов при осуществлении муниципального контроля.</text:p>
      <text:p text:style-name="P64">4.4.3. Требование о профессиональной компетентности лиц, осуществляющих контроль за осуществлением муниципального контроля, состоит в том, что при осуществлении контроля за осуществлением муниципального контроля они обладают профессиональными знаниями и навыками.</text:p>
      <text:p text:style-name="P64">4.4.4. Требование о должной тщательности лиц, осуществляющих контроль за осуществлением муниципального контроля, состоит в своевременном и точном исполнении обязанностей, предусмотренных настоящим Регламентом.</text:p>
      <text:p text:style-name="P64">4.4.5. Контроль за осуществлением муниципального контроля, в том числе со стороны граждан, их объединений и организаций, осуществляется посредством открытости деятельности органа муниципального контроля при осуществлении муниципального контроля, получения полной, актуальной и достоверной информации о порядке осуществления муниципального контроля.</text:p>
      <text:p text:style-name="P64">4.4.6. Граждане, их объединения и организации вправе осуществлять контроль за осуществлением муниципального контроля посредством:</text:p>
      <text:p text:style-name="P64"><text:soft-page-break/>- фиксации нарушений, допущенных должностными лицами органа муниципального контроля при осуществлении муниципального контроля, и направления сведений о нарушениях в орган муниципального контроля;</text:p>
      <text:p text:style-name="P64">- направления замечаний к административным процедурам осуществления муниципального контроля или предложений по их совершенствованию в орган муниципального контроля;</text:p>
      <text:p text:style-name="P49">- обжалования решений и действий (бездействия) органа муниципального контроля, должностных лиц органа муниципального контроля, муниципальных служащих в порядке, установленном настоящим разделом.</text:p>
      <text:p text:style-name="P29"/>
      <text:p text:style-name="P29">5. Досудебный (внесудебный) порядок обжалования решений и действий (бездействия) органа муниципального контроля, а также его должностных лиц</text:p>
      <text:p text:style-name="P27"/>
      <text:p text:style-name="P46">5.1. Действия (бездействие) должностных лиц, а также осуществляемые и принятые ими решения в ходе исполнения муниципальной функции могут быть обжалованы в досудебном (внесудебном) порядке.</text:p>
      <text:p text:style-name="P46">5.2. Предметом досудебного (внесудебного) обжалования могут являться действия (бездействие) и решения, осуществляемые и принятые должностным лицом в ходе осуществления муниципального контроля на основании административного регламента.</text:p>
      <text:p text:style-name="P46">Рассмотрение отдельных видов жалоб осуществляется в порядке, предусмотренном статьей 11 Федерального закона от 02.05.2006 № 59-ФЗ «О порядке рассмотрения обращений граждан Российской Федерации».</text:p>
      <text:p text:style-name="P46">5.3. Основания для приостановления рассмотрения жалобы отсутствуют.</text:p>
      <text:p text:style-name="P45"><text:span text:style-name="T3">5.4. Основанием для начала досудебного (внесудебного) обжалования является поступление жалобы (обращения) в администрацию <text:s/></text:span><text:span text:style-name="T23">Детловского сельсовета</text:span><text:span text:style-name="T3">, поступившей лично от заявителя (уполномоченного лица), направленной в виде почтового отправления либо в электронной форме.</text:span></text:p>
      <text:p text:style-name="P46"><text:s/>В жалобе в обязательном порядке указываются либо наименование органа местного самоуправления, в который направляется жалоба, либо фамилию, имя, отчество соответствующего должностного лица, либо должность соответствующего лица, а также фамилия, имя, отчество (последнее - при наличии) заявителя (полностью) или полное наименование организации, адрес местонахождения и почтовый адрес, по которому должен быть направлен ответ, уведомление о переадресации обращения, излагается суть жалобы (обстоятельства обжалуемого действия (бездействия), основания, по которым заявитель считает, что нарушены его права, свободы и законные интересы, созданы препятствия к их реализации либо незаконно возложена какая-либо обязанность), ставится личная подпись и дата.</text:p>
      <text:p text:style-name="P46">В подтверждение доводов к жалобе могут прилагаться документы и материалы либо их копии.</text:p>
      <text:p text:style-name="P46">5.5. <text:s/>Заявитель имеет право на получение информации и документов, необходимых для обоснования и рассмотрения жалобы, при условии, что это не затрагивает интересы других лиц и что указанные документы не содержат <text:soft-page-break/>сведения, составляющие государственную или иную охраняемую законодательством Российской Федерации тайну.</text:p>
      <text:p text:style-name="P45"><text:span text:style-name="T3">5.6. В порядке внесудебного обжалования заявитель имеет право </text:span><text:span text:style-name="T3">обратиться с жалобой устно или письменно к <text:s/></text:span><text:span text:style-name="T23">специалисту сельсовет</text:span><text:span text:style-name="T5">.</text:span></text:p>
      <text:p text:style-name="P45"><text:span text:style-name="T3">5.7. </text:span><text:span text:style-name="T2">Жалоба рассматривается в течение 30 дней со дня ее регистрации в администрации </text:span><text:span text:style-name="T4"><text:s/></text:span><text:span text:style-name="T24">муниципального образования </text:span><text:span text:style-name="T20">Детловский сельсовет.</text:span></text:p>
      <text:p text:style-name="P45"><text:span text:style-name="T2">В исключительных случаях </text:span><text:span text:style-name="T22">специалист сельсовета</text:span><text:span text:style-name="T2"> вправе продлить срок рассмотрения жалобы не более чем на 30 дней, уведомив о продлении срока ее рассмотрения заинтересованное лицо.</text:span></text:p>
      <text:p text:style-name="P46">5.8. Результатами досудебного (внесудебного) обжалования являются:</text:p>
      <text:p text:style-name="P46">признание правомерным действия (бездействия) и (или) решения должностного лица, осуществляемых и принятых при исполнении муниципальной функции, и отказ в удовлетворении жалобы;</text:p>
      <text:p text:style-name="P46">признание действия (бездействия) и (или) решения должностного лица, осуществляемых и принятых при исполнении муниципальной функции, неправомерным и определение в целях устранения допущенных нарушений мер ответственности, предусмотренных законодательством Российской Федерации, к должностному лицу, ответственному за действие (бездействие) и решения, осуществляемые (принятые) в ходе исполнения муниципальной функции на основании административного регламента и повлекшие за собой жалобу заявителя (заинтересованного лица).</text:p>
      <text:p text:style-name="P46">Заявителю (заинтересованному лицу) направляется уведомление о принятом решении и действиях, проведенных в соответствии с принятым решением.</text:p>
      <text:p text:style-name="P65">Приложение № 1</text:p>
      <text:p text:style-name="P66">к Административному регламенту</text:p>
      <text:p text:style-name="P67"><text:span text:style-name="T2">осуществления муниципального жилищного контроля на территории </text:span><text:span text:style-name="T4">муниципального образования</text:span></text:p>
      <text:p text:style-name="P68"/>
      <text:p text:style-name="P24"/>
      <text:p text:style-name="P28">(примерная форма)</text:p>
      <text:p text:style-name="P2">ПРЕДПИСАНИЕ № ____</text:p>
      <text:p text:style-name="P2">об устранении нарушений жилищного законодательства</text:p>
      <text:p text:style-name="P5"/>
      <text:p text:style-name="P31"><text:span text:style-name="T3">«</text:span><text:span text:style-name="T2">__</text:span><text:span text:style-name="T3">»</text:span><text:span text:style-name="T2">____________ 20__ г. <text:s text:c="37"/>_________________________</text:span></text:p>
      <text:p text:style-name="P6"><text:s text:c="84"/>(место составления)</text:p>
      <text:p text:style-name="P6"/>
      <text:p text:style-name="P5">На основании пункта 9 статьи 14 Жилищного кодекса РФ и <text:s/>Акта проведения <text:s/>проверки соблюдения требований <text:s/>законодательства в <text:s/>области жилищных отношений</text:p>
      <text:p text:style-name="P5">ПРЕДПИСЫВАЮ:</text:p>
      <text:p text:style-name="P24">__________________________________________________________________</text:p>
      <text:p text:style-name="P28">(полное и сокращенное наименование проверяемого юридического лица,</text:p>
      <text:p text:style-name="P28">Ф.И.О. индивидуального предпринимателя, которому выдается предписание)</text:p>
      <text:p text:style-name="P2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9">№ <text:s/><text:line-break/>п/п</text:p>
          </table:table-cell>
          <table:table-cell table:style-name="Таблица2.A1" office:value-type="string">
            <text:p text:style-name="P69">Содержание предписания</text:p>
          </table:table-cell>
          <table:table-cell table:style-name="Таблица2.A1" office:value-type="string">
            <text:p text:style-name="P69">Срок исполнения</text:p>
          </table:table-cell>
          <table:table-cell table:style-name="Таблица2.D1" office:value-type="string">
            <text:p text:style-name="P69">Основание (ссылка на нормативный правовой акт)</text:p>
          </table:table-cell>
        </table:table-row>
        <table:table-row table:style-name="Таблица2.2">
          <table:table-cell table:style-name="Таблица2.A1" office:value-type="string">
            <text:p text:style-name="P25"/>
          </table:table-cell>
          <table:table-cell table:style-name="Таблица2.A1" office:value-type="string">
            <text:p text:style-name="P25">2</text:p>
          </table:table-cell>
          <table:table-cell table:style-name="Таблица2.A1" office:value-type="string">
            <text:p text:style-name="P25">3</text:p>
          </table:table-cell>
          <table:table-cell table:style-name="Таблица2.D1" office:value-type="string">
            <text:p text:style-name="P25">4</text:p>
          </table:table-cell>
        </table:table-row>
        <table:table-row table:style-name="Таблица2.2">
          <table:table-cell table:style-name="Таблица2.A1" office:value-type="string">
            <text:p text:style-name="P25">1</text:p>
          </table:table-cell>
          <table:table-cell table:style-name="Таблица2.A1" office:value-type="string">
            <text:p text:style-name="P25"/>
          </table:table-cell>
          <table:table-cell table:style-name="Таблица2.A1" office:value-type="string">
            <text:p text:style-name="P25"/>
          </table:table-cell>
          <table:table-cell table:style-name="Таблица2.D1" office:value-type="string">
            <text:p text:style-name="P25"/>
          </table:table-cell>
        </table:table-row>
        <table:table-row table:style-name="Таблица2.2">
          <table:table-cell table:style-name="Таблица2.A1" office:value-type="string">
            <text:p text:style-name="P25">2</text:p>
          </table:table-cell>
          <table:table-cell table:style-name="Таблица2.A1" office:value-type="string">
            <text:p text:style-name="P25"/>
          </table:table-cell>
          <table:table-cell table:style-name="Таблица2.A1" office:value-type="string">
            <text:p text:style-name="P25"/>
          </table:table-cell>
          <table:table-cell table:style-name="Таблица2.D1" office:value-type="string">
            <text:p text:style-name="P25"/>
          </table:table-cell>
        </table:table-row>
      </table:table>
      <text:p text:style-name="P24"/>
      <text:p text:style-name="P5">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__ не <text:s/>позднее чем через 7 дней <text:s/>по <text:s/>истечении срока выполнения соответствующих пунктов предписания.</text:p>
      <text:p text:style-name="P24">______________________________ <text:s text:c="28"/>______________________</text:p>
      <text:p text:style-name="P24">(наименование должностного лица) <text:s text:c="5"/>(подпись) <text:s text:c="6"/>фамилия, имя, отчество</text:p>
      <text:p text:style-name="P24"/>
      <text:p text:style-name="P5">М.П.</text:p>
      <text:p text:style-name="P5">Предписание получено:</text:p>
      <text:p text:style-name="P24">___________________________________ <text:s text:c="28"/>_________________</text:p>
      <text:p text:style-name="P24">(Должность, фамилия, имя, отчество ) <text:s text:c="42"/>(подпись) </text:p>
      <text:p text:style-name="P70">Дата</text:p>
      <text:p text:style-name="P65">Приложение № 2</text:p>
      <text:p text:style-name="P66">к Административному регламенту</text:p>
      <text:p text:style-name="P67"><text:span text:style-name="T2">осуществления муниципального жилищного контроля на территории </text:span><text:span text:style-name="T4">муниципального образования</text:span></text:p>
      <text:p text:style-name="P17"/>
      <text:p text:style-name="P30">Блок-схема </text:p>
      <text:p text:style-name="P71"/>
      <table:table table:name="Таблица3" table:style-name="Таблица3">
        <table:table-column table:style-name="Таблица3.A"/>
        <table:table-row table:style-name="Таблица3.1">
          <table:table-cell table:style-name="Таблица3.A1" office:value-type="string">
            <text:p text:style-name="P18">принятие решение о проведении плановой или внеплановой проверки</text:p>
          </table:table-cell>
        </table:table-row>
      </table:table>
      <text:p text:style-name="P73"><draw:line text:anchor-type="char" draw:z-index="3" draw:style-name="gr1" draw:text-style-name="P82" svg:x1="8.255cm" svg:y1="0cm" svg:x2="8.255cm" svg:y2="0.96cm"><text:p/></draw:line></text:p>
      <text:p text:style-name="P73"/>
      <table:table table:name="Таблица4" table:style-name="Таблица4">
        <table:table-column table:style-name="Таблица4.A"/>
        <table:table-row table:style-name="Таблица4.1">
          <table:table-cell table:style-name="Таблица4.A1" office:value-type="string">
            <text:p text:style-name="P74"><text:s text:c="9"/>подготовка к проведению плановых или внеплановых проверок</text:p>
            <text:p text:style-name="P19"/>
          </table:table-cell>
        </table:table-row>
      </table:table>
      <text:p text:style-name="P76"><draw:line text:anchor-type="char" draw:z-index="4" draw:style-name="gr1" draw:text-style-name="P82" svg:x1="12.769cm" svg:y1="0cm" svg:x2="12.769cm" svg:y2="1.436cm"><text:p/></draw:line><draw:line text:anchor-type="char" draw:z-index="5" draw:style-name="gr1" draw:text-style-name="P82" svg:x1="2.768cm" svg:y1="0cm" svg:x2="2.768cm" svg:y2="1.436cm"><text:p/></draw:line><text:span text:style-name="T32"> <text:s/></text:span><text:span text:style-name="T27"><text:s text:c="11"/></text:span><text:span text:style-name="T32"><text:s text:c="11"/></text:span></text:p>
      <text:p text:style-name="P75"/>
      <text:p text:style-name="P75"/>
      <text:p text:style-name="P22"><draw:frame draw:style-name="fr1" draw:name="Врезка2" text:anchor-type="paragraph" svg:x="1.482cm" svg:y="0.058cm" svg:width="17.962cm" draw:z-index="0"><draw:text-box fo:min-height="0.37cm"><table:table table:name="Таблица5" table:style-name="Таблица5"><table:table-column table:style-name="Таблица5.A"/><table:table-row table:style-name="Таблица5.1"><table:table-cell table:style-name="Таблица5.A1" office:value-type="string"><text:p text:style-name="P72">приказ (распоряжение) органа муниципального контроля о проведении плановой или внеплановой проверки</text:p></table:table-cell></table:table-row></table:table></draw:text-box></draw:frame></text:p>
      <text:p text:style-name="P33"/>
      <text:p text:style-name="P20"><text:s text:c="3"/></text:p>
      <text:p text:style-name="P26"/>
      <text:p text:style-name="P21"><draw:frame draw:style-name="fr2" draw:name="Врезка3" text:anchor-type="paragraph" svg:y="0.148cm" svg:width="8.169cm" draw:z-index="1"><draw:text-box fo:min-height="0.37cm"><table:table table:name="Таблица6" table:style-name="Таблица6"><table:table-column table:style-name="Таблица6.A"/><table:table-row table:style-name="Таблица6.1"><table:table-cell table:style-name="Таблица6.A1" office:value-type="string"><text:p text:style-name="P18">проведение плановых или внеплановых проверок</text:p></table:table-cell></table:table-row></table:table></draw:text-box></draw:frame> <text:s text:c="2"/></text:p>
      <text:p text:style-name="P21"/>
      <text:p text:style-name="P21"/>
      <text:p text:style-name="P21"><draw:line text:anchor-type="char" draw:z-index="6" draw:style-name="gr1" draw:text-style-name="P82" svg:x1="7.609cm" svg:y1="0.081cm" svg:x2="7.609cm" svg:y2="0.961cm"><text:p/></draw:line></text:p>
      <text:p text:style-name="P21"><text:s text:c="2"/></text:p>
      <text:p text:style-name="P21"><draw:frame draw:style-name="fr2" draw:name="Врезка4" text:anchor-type="paragraph" svg:y="0.016cm" svg:width="14.081cm" draw:z-index="2"><draw:text-box fo:min-height="0.37cm"><table:table table:name="Таблица7" table:style-name="Таблица7"><table:table-column table:style-name="Таблица7.A"/><table:table-row table:style-name="Таблица7.1"><table:table-cell table:style-name="Таблица7.A1" office:value-type="string"><text:p text:style-name="P16">оформление результатов проверок и принятие мер по фактам выявленных нарушений</text:p></table:table-cell></table:table-row></table:table></draw:text-box></draw:frame></text:p>
      <text:p text:style-name="P15"/>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3585271" text:style-name="L2">
        <text:list-item>
          <text:list>
            <text:list-header>
              <text:p text:style-name="P81"><text:soft-pag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0M51S</meta:editing-duration>
    <meta:editing-cycles>12</meta:editing-cycles>
    <meta:generator>OpenOffice.org/3.3$Win32 OpenOffice.org_project/330m20$Build-9567</meta:generator>
    <dc:date>2019-05-11T13:50:40.21</dc:date>
    <meta:print-date>2019-05-11T13:46:55.26</meta:print-date>
    <meta:document-statistic meta:table-count="6" meta:image-count="0" meta:object-count="0" meta:page-count="36" meta:paragraph-count="409" meta:word-count="9998" meta:character-count="88579"/>
    <meta:user-defined meta:name="Info 1"/>
    <meta:user-defined meta:name="Info 2"/>
    <meta:user-defined meta:name="Info 3"/>
    <meta:user-defined meta:name="Info 4"/>
  </office:meta>
</office:document-meta>
</file>